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C16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318b3-dd83-4fd6-8624-10dd5673d509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<text:line-break/>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3.2017</text:span><text:span text:style-name="T5"> № 20-4-</text:span><text:span text:style-name="T6">4038266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 </text:span><text:span text:style-name="T8">держателем или владельцем регистрационного удостоверения лекарственного препарата<text:line-break/>ООО «ПРОМОМЕД РУС» (Россия)</text:span><text:span text:style-name="T5">, производства</text:span><text:span text:style-name="T9"> </text:span><text:span text:style-name="T5">(все стадии)</text:span><text:span text:style-name="T9"> ОАО «Биохимик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Фуросемид (МНН — Фуросемид), раствор для внутривенного и внутримышечного введения, 10 мг/мл, 2 мл, ампулы (10) - / в комплекте с ножом ампульным или скарификатором, если необходим для ампул данного типа / коробки картонные, в размере <text:span text:style-name="T10">20,05</text:span> руб.</text:p>
      <text:p text:style-name="P8"><text:tab/>2. Метронидазол (МНН — Метронидазол), таблетки, 250 мг, 10 шт., - упаковки ячейковые контурные (2) - пачки картонные, в размере 11,43 руб.</text:p>
      <text:p text:style-name="P8"><text:tab/></text:p>
      <text:p text:style-name="P8"/>
      <text:p text:style-name="P9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C16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5424(1) </text:p></draw:text-box></draw:frame><draw:frame draw:style-name="Mfr2" draw:name="SpdBarcode" text:anchor-type="paragraph" svg:x="0cm" svg:width="3.6cm" svg:height="0.78cm" draw:z-index="1"><draw:image xlink:href="Pictures/10000201000000780000001A567C16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52:52.02</meta:creation-date>
    <meta:generator>OpenOffice.org/3.4.1$Win32 OpenOffice.org_project/341m1$Build-9593</meta:generator>
    <meta:editing-duration>P0D</meta:editing-duration>
    <meta:editing-cycles>1</meta:editing-cycles>
    <dc:date>2017-04-12T19:38:56.55</dc:date>
    <meta:document-statistic meta:table-count="0" meta:image-count="1" meta:object-count="0" meta:page-count="1" meta:paragraph-count="12" meta:word-count="181" meta:character-count="1480"/>
    <meta:user-defined meta:name="Поле 1"/>
    <meta:user-defined meta:name="Поле 2"/>
    <meta:user-defined meta:name="Поле 3"/>
    <meta:user-defined meta:name="Поле 4"/>
  </office:meta>
</office:document-meta>
</file>