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F85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font-weight="bold" fo:background-color="#ffff00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1" fo:font-size="13pt" style:font-name-asian="TimesNewRomanPSMT1" style:font-size-asian="13pt" style:font-name-complex="TimesNewRomanPSMT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2" style:family="paragraph" style:parent-style-name="Text_20_body">
      <style:paragraph-properties fo:margin-top="0cm" fo:margin-bottom="0cm" fo:text-align="center" style:justify-single-word="false"/>
    </style:style>
    <style:style style:name="P43" style:family="paragraph" style:parent-style-name="Normal_20__28_Web_29_">
      <style:paragraph-properties fo:margin-left="0cm" fo:margin-right="0cm" fo:margin-top="0cm" fo:margin-bottom="0.101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top="0.03cm" fo:margin-bottom="0.03cm" fo:text-align="center" style:justify-single-word="false">
        <style:tab-stops>
          <style:tab-stop style:position="14.923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49" style:family="paragraph" style:parent-style-name="Standard" style:master-page-name="First_20_Page">
      <style:paragraph-properties fo:margin-left="9.287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style:letter-kerning="true" style:text-blinking="false" style:font-name-asian="Arial1" style:language-asian="zh" style:country-asian="CN" style:font-style-asian="italic" style:language-complex="hi" style:country-complex="IN" style:font-style-complex="italic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en" style:country-asian="US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Mang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Mang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NewRomanPSMT1" fo:letter-spacing="normal" fo:font-style="normal" style:text-underline-style="none" style:letter-kerning="true" style:text-blinking="false" fo:background-color="transparent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#ffff00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fo:letter-spacing="normal"/>
    </style:style>
    <style:style style:name="T42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43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44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en" style:country-asian="US" style:font-name-complex="Mangal" style:language-complex="hi" style:country-complex="IN"/>
    </style:style>
    <style:style style:name="T45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italic" style:letter-kerning="true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49" style:family="text">
      <style:text-properties fo:font-variant="normal" fo:text-transform="none" fo:color="#000000" fo:letter-spacing="normal" style:font-style-asian="normal" style:font-style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8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59" style:family="text">
      <style:text-properties fo:font-variant="normal" fo:text-transform="none" fo:color="#000000" fo:font-size="13pt" fo:letter-spacing="normal" fo:language="ru" fo:country="RU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60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6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68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9" style:family="text">
      <style:text-properties fo:font-variant="normal" fo:text-transform="none" fo:color="#000000" style:text-position="0% 100%" fo:letter-spacing="normal" fo:language="ru" fo:country="RU" fo:font-style="normal" style:text-underline-style="none" style:letter-kerning="true" style:font-name-asian="SimSun" style:language-asian="zh" style:country-asian="CN" style:font-style-asian="normal" style:language-complex="hi" style:country-complex="IN" style:font-style-complex="normal"/>
    </style:style>
    <style:style style:name="T7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text-position="0% 100%" style:font-name="TimesNewRomanPSMT1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fo:font-size="6pt" fo:letter-spacing="normal" fo:language="ru" fo:country="RU" fo:font-style="normal" style:letter-kerning="true" style:font-name-asian="SimSun" style:font-size-asian="6pt" style:language-asian="zh" style:country-asian="CN" style:font-name-complex="Mangal" style:font-size-complex="6pt" style:language-complex="hi" style:country-complex="IN"/>
    </style:style>
    <style:style style:name="T7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6" style:family="text">
      <style:text-properties fo:font-variant="normal" fo:text-transform="none" style:text-position="0% 100%" fo:letter-spacing="normal" fo:font-style="normal" fo:font-weight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7" style:family="text">
      <style:text-properties fo:font-variant="normal" fo:text-transform="none" style:text-position="0% 100%" fo:letter-spacing="normal" fo:font-style="normal" fo:font-weight="normal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8" style:family="text">
      <style:text-properties fo:font-variant="normal" fo:text-transform="none" style:text-position="0% 100%" style:font-name="TimesNewRomanPSMT" fo:letter-spacing="normal" fo:font-style="normal" fo:font-weight="normal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79" style:family="text">
      <style:text-properties fo:font-variant="normal" fo:text-transform="none" style:text-position="0% 100%" style:font-name="TimesNewRomanPSMT" fo:letter-spacing="normal" fo:font-style="normal" fo:font-weight="normal" style:letter-kerning="true" fo:background-color="#ffffff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80" style:family="text">
      <style:text-properties fo:font-variant="normal" fo:text-transform="none" style:text-position="0% 100%" style:font-name="TimesNewRomanPSMT" fo:letter-spacing="normal" fo:font-style="normal" fo:font-weight="normal" style:letter-kerning="true" fo:background-color="#ffffff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81" style:family="text">
      <style:text-properties fo:font-size="13pt" style:letter-kerning="true" style:font-name-asian="Arial1" style:font-size-asian="13pt" style:language-asian="zh" style:country-asian="CN" style:font-name-complex="Mangal2" style:font-size-complex="13pt" style:language-complex="hi" style:country-complex="IN"/>
    </style:style>
    <style:style style:name="T82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83" style:family="text">
      <style:text-properties fo:font-size="13pt" fo:font-weight="bold" fo:background-color="transparent" style:font-size-asian="13pt" style:font-weight-asian="bold" style:font-size-complex="13pt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1pt" fo:language="ru" fo:country="RU" fo:font-weight="bold" style:letter-kerning="true" fo:background-color="transparent" style:font-name-asian="Segoe UI" style:font-size-asian="11pt" style:language-asian="zh" style:country-asian="CN" style:font-weight-asian="bold" style:font-name-complex="Segoe UI" style:font-size-complex="11pt" style:language-complex="hi" style:country-complex="IN" style:font-weight-complex="bold"/>
    </style:style>
    <style:style style:name="T86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87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88" style:family="text">
      <style:text-properties fo:color="#000000" style:font-name="Times New Roman" fo:font-size="13pt" fo:language="ru" fo:country="RU" fo:background-color="transparent" style:font-size-asian="13pt" style:font-size-complex="13pt" style:font-weight-complex="bold"/>
    </style:style>
    <style:style style:name="T8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9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91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92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" style:font-size-complex="13pt" style:language-complex="hi" style:country-complex="IN" style:font-weight-complex="normal"/>
    </style:style>
    <style:style style:name="T9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94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95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96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97" style:family="text">
      <style:text-properties fo:color="#000000" fo:font-style="normal" fo:background-color="transparent" style:language-asian="en" style:country-asian="US"/>
    </style:style>
    <style:style style:name="T98" style:family="text">
      <style:text-properties fo:color="#000000" fo:font-style="normal" fo:background-color="transparent" style:font-style-asian="normal" style:font-style-complex="normal"/>
    </style:style>
    <style:style style:name="T99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100" style:family="text">
      <style:text-properties fo:color="#000000" fo:language="en" fo:country="US" fo:font-style="normal" fo:background-color="transparent" style:font-style-asian="normal" style:font-style-complex="normal"/>
    </style:style>
    <style:style style:name="T101" style:family="text">
      <style:text-properties fo:color="#000000" fo:language="en" fo:country="US" fo:background-color="transparent"/>
    </style:style>
    <style:style style:name="T102" style:family="text">
      <style:text-properties fo:color="#000000" fo:background-color="transparent"/>
    </style:style>
    <style:style style:name="T103" style:family="text">
      <style:text-properties fo:color="#000000" fo:background-color="transparent" style:font-name-complex="Mangal"/>
    </style:style>
    <style:style style:name="T104" style:family="text">
      <style:text-properties fo:color="#000000" fo:background-color="transparent" style:font-name-complex="Times New Roman2"/>
    </style:style>
    <style:style style:name="T105" style:family="text">
      <style:text-properties fo:color="#000000" fo:background-color="transparent" style:language-asian="en" style:country-asian="US"/>
    </style:style>
    <style:style style:name="T106" style:family="text">
      <style:text-properties fo:color="#000000" fo:background-color="transparent" style:language-asian="en" style:country-asian="US" style:font-name-complex="Times New Roman2"/>
    </style:style>
    <style:style style:name="T107" style:family="text">
      <style:text-properties fo:color="#000000" fo:language="ru" fo:country="RU" fo:font-style="normal" fo:background-color="transparent" style:language-asian="en" style:country-asian="US"/>
    </style:style>
    <style:style style:name="T108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109" style:family="text">
      <style:text-properties fo:color="#000000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110" style:family="text">
      <style:text-properties fo:color="#000000" fo:language="ru" fo:country="RU" fo:background-color="transparent"/>
    </style:style>
    <style:style style:name="T111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12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113" style:family="text">
      <style:text-properties style:language-asian="en" style:country-asian="US" style:font-weight-asian="normal" style:font-weight-complex="normal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style:language-asian="en" style:country-asian="US" style:font-weight-asian="normal" style:font-weight-complex="normal"/>
    </style:style>
    <style:style style:name="T116" style:family="text">
      <style:text-properties fo:language="en" fo:country="US" fo:font-weight="normal" style:font-weight-asian="normal" style:font-weight-complex="normal"/>
    </style:style>
    <style:style style:name="T117" style:family="text">
      <style:text-properties style:use-window-font-color="true" fo:language="ru" fo:country="RU"/>
    </style:style>
    <style:style style:name="T118" style:family="text">
      <style:text-properties fo:background-color="transparent"/>
    </style:style>
    <style:style style:name="T119" style:family="text">
      <style:text-properties style:text-position="0% 100%"/>
    </style:style>
    <style:style style:name="T120" style:family="text">
      <style:text-properties style:font-name="Times New Roman" style:font-name-asian="Segoe UI" style:font-name-complex="Segoe UI"/>
    </style:style>
    <style:style style:name="T121" style:family="text">
      <style:text-properties style:font-name="Times New Roman" fo:font-size="13pt" fo:font-weight="bold" style:letter-kerning="true" fo:background-color="transparent" style:font-name-asian="Arial1" style:font-size-asian="13pt" style:language-asian="zh" style:country-asian="CN" style:font-name-complex="Mangal2" style:font-size-complex="13pt" style:language-complex="hi" style:country-complex="IN"/>
    </style:style>
    <style:style style:name="T122" style:family="text"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123" style:family="text">
      <style:text-properties style:font-name="Times New Roman" fo:font-size="13pt" fo:language="en" fo:country="US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124" style:family="text">
      <style:text-properties style:font-name-complex="Times New Roman2"/>
    </style:style>
    <style:style style:name="T125" style:family="text"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style="normal" fo:background-color="transparent" style:font-style-asian="normal" style:font-style-complex="normal"/>
    </style:style>
    <style:style style:name="T12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bd3db-6c60-4958-aae6-36fbce788324" text:name="BossProviderVariable"/>
      </text:user-field-decls>
      <text:p text:style-name="P49"/>
      <text:p text:style-name="P31">РЕШЕНИЕ</text:p>
      <text:p text:style-name="P42"><text:span text:style-name="Основной_20_шрифт_20_абзаца"><text:span text:style-name="T86">по делу </text:span></text:span><text:span text:style-name="T86">№ </text:span><text:span text:style-name="T87">3-5-1/00-08-17</text:span><text:span text:style-name="T88"> </text:span></text:p>
      <text:p text:style-name="P45"><text:span text:style-name="Основной_20_шрифт_20_абзаца"><text:span text:style-name="T82">29</text:span></text:span><text:span text:style-name="T83"> марта 2017 г. <text:tab/>г. Москва</text:span></text:p>
      <text:p text:style-name="P46"><text:span text:style-name="T126">Комиссия ФАС России по рассмотрению дел по признакам нарушения законодательства о рекламе в составе: </text:span><text:span text:style-name="T116">&lt;...&gt;</text:span><text:span text:style-name="Основной_20_шрифт_20_абзаца"><text:span text:style-name="T40">,</text:span></text:span></text:p>
      <text:p text:style-name="P47"><text:span text:style-name="T122">в присутствии лиц, участвующих в деле: </text:span><text:span text:style-name="T123">&lt;...&gt;</text:span><text:span text:style-name="INS"><text:span text:style-name="T33">,</text:span></text:span></text:p>
      <text:p text:style-name="P29"><text:span text:style-name="Основной_20_шрифт_20_абзаца"><text:span text:style-name="T121">УСТАНОВИЛА:</text:span></text:span></text:p>
      <text:p text:style-name="P10">Реклама лекарственного препарата «Детралекс» распространялась на телеканалах «ТВ-3 Россия», «Первый канал», «Россия 1», «Петербург — 5 канал», «ТВ-Центр-Москва» в феврале — июле 2016 года.</text:p>
      <text:p text:style-name="P10">В рекламном ролике демонстрируется:</text:p>
      <text:p text:style-name="P10">1) в видеоряде с 1 по 10 секунду — рабочие будни девушек, профессия которых сопряжена с длительной нагрузкой на ноги (лектор, парикмахер, сотрудник офиса);</text:p>
      <text:p text:style-name="P10">2) в видеоряде с 11 секунды по 12 секунду - изображения ног девушек с указанием на симптомы, которые они ощущают — тяжесть, отек, боль, и способы справиться с данными симптомами (разминка мышц, сброс туфель);</text:p>
      <text:p text:style-name="P10">3) в видеоряде с 12 по 14 секунду - упаковка лекарственного средства «Детралекс» с утверждением «Венотоник № 1 в мире!*», сопровождаемом сноской. </text:p>
      <text:p text:style-name="P10">В *сноске указывается: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;</text:p>
      <text:p text:style-name="P10">4) в видеоряде с 15 по 25 секунду — графическое изображение венозного клапана, таблетки, микронизированных компонентов «Детралекса», и механизм их действия на венозный клапан, которые сопровождаются следующими сносками:</text:p>
      <text:p text:style-name="P10">с 19 секунды по 22 секунду - *Быстрее действуют — по сравнению с немикронизированным диосмином;</text:p>
      <text:p text:style-name="P10">с 22 секунды по 24 секунду - *По данным исследования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;</text:p>
      <text:p text:style-name="P10">5) в видеоряде с 25 секунды по 27 секунду — изображение шагающих с улыбкой девушек;</text:p>
      <text:p text:style-name="P10">6) в видеоряде с 27 по 29 секунду - упаковка лекарственного средства «Детралекс» в сопровождении утверждения «Венотоник № 1 в мире!* М<text:span text:style-name="T119">АКСИМУМ</text:span> для здоровья ваших ног!» и соответствующая поясняющая сноска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.</text:p>
      <text:p text:style-name="P10"><text:soft-page-break/>Видеоряд рекламы комментируется от имени героинь ролика и диктора:</text:p>
      <text:p text:style-name="P10">«Все время на ногах? Не присяду. Выкладываюсь по максимуму. При проблемах с венами нам нужно средство также работающее по-максимуму. Венотоник № 1 в мире! Детралекс. Причина проблем с венами — снижение венозного тонуса, приводящее к нарушению работы венозных клапанов и застою крови. Благодаря микронизации 5 компонентов Детралекса быстрее действуют на причину, повышая венозный тонус, способствуя снятию отека, боли и тяжести в ногах. Детралекс. Максимум для здоровья ваших ног!».</text:p>
      <text:p text:style-name="P10">В соответствии с регистрационным удостоверением П № 011469/01 от 26.06.2009 «Детралекс» зарегистрирован в качестве лекарственного препарата.</text:p>
      <text:p text:style-name="P32"><text:span text:style-name="T117">Использованное в рекламе утверждение «</text:span><text:span text:style-name="INS"><text:span text:style-name="T108">Венотоник № 1 в мире!</text:span></text:span><text:span text:style-name="T117">» в отношении </text:span><text:span text:style-name="INS"><text:span text:style-name="T109">лекарственного препарата </text:span></text:span><text:span text:style-name="INS"><text:span text:style-name="T99">«Детралекс»</text:span></text:span><text:span text:style-name="T117"> указывает на превосходство данного <text:s/>препарата в сравнении с другими венотониками, поскольку «№ 1» подразумевает, что рекламируемый препарат является первым из числа других однородных товаров, обладая более высокими достоинствами и преимуществом перед ними. </text:span></text:p>
      <text:p text:style-name="P33"><text:span text:style-name="INS"><text:span text:style-name="T118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3"><text:span text:style-name="INS"><text:span text:style-name="T104">В рекламе утверждение «Венотоник № 1 в мире!*» поясняется сноской*:</text:span></text:span></text:p>
      <text:p text:style-name="P33"><text:span text:style-name="INS"><text:span text:style-name="T104">«По 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.</text:span></text:span></text:p>
      <text:p text:style-name="P33"><text:span text:style-name="INS"><text:span text:style-name="T103">Вместе с тем т</text:span></text:span><text:span text:style-name="INS"><text:span text:style-name="T103">екст сноски выполнен мелким шрифтом, размещен на 1/30 площади кадра и демонстрируется в рекламе дважды в течение трех секунд. </text:span></text:span></text:p>
      <text:p text:style-name="P12"><text:span text:style-name="INS"><text:span text:style-name="T102">Форма и условия размещения в рекламе текста данной сноски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в</text:span></text:span><text:span text:style-name="INS"><text:span text:style-name="T104">енотоника «Детралекс» в мире</text:span></text:span><text:span text:style-name="INS"><text:span text:style-name="T102">, которая в рекламе приводится крупным шрифтом и на которой фиксируется внимание потребителей.</text:span></text:span></text:p>
      <text:p text:style-name="P12"><text:span text:style-name="INS"><text:span text:style-name="T102">Формальное присутствие в рекламе критерия, по которому проводилось сравнение венотоник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2"><text:span text:style-name="INS"><text:span text:style-name="T102">Вместе с тем информация о критериях сравнения венотоников является существенной для раскрытия смысла утверждения «</text:span></text:span><text:span text:style-name="INS"><text:span text:style-name="T106">Венотоник № 1 в мире!</text:span></text:span><text:span text:style-name="INS"><text:span text:style-name="T105">»</text:span></text:span><text:span text:style-name="INS"><text:span text:style-name="T102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12"><text:span text:style-name="INS"><text:span text:style-name="T102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</text:span></text:span><text:soft-page-break/><text:span text:style-name="INS"><text:span text:style-name="T102">такую существенную информацию.</text:span></text:span></text:p>
      <text:p text:style-name="P16"><text:span text:style-name="INS"><text:span text:style-name="T89"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«Детралекс» над другими венотониками, что искажает смысл рекламы и вводит потребителей в заблуждение.</text:span></text:span></text:p>
      <text:p text:style-name="P22"><text:span text:style-name="INS"><text:span text:style-name="T89">Однако, для приобретения каким-либо товаром статуса «№1» необходимо наличие оснований, позволяющих судить о таком статусе. К таким основаниям, можно отнести, например год выхода препарата на рынок, дату государственной <text:s/>регистрации препарата и пр.</text:span></text:span></text:p>
      <text:p text:style-name="P22"><text:span text:style-name="INS"><text:span text:style-name="T89">В рекламе </text:span></text:span><text:span text:style-name="INS"><text:span text:style-name="T92">лекарственного препарата </text:span></text:span><text:span text:style-name="INS"><text:span text:style-name="T95">«Детралекс»</text:span></text:span><text:span text:style-name="INS"><text:span text:style-name="T89"> в виду невозможности восприятия поясняющей сноски отсутствует указание на критерий, на основании </text:span></text:span><text:span text:style-name="INS"><text:span text:style-name="T89">которого сделано утверждение «</text:span></text:span><text:span text:style-name="INS"><text:span text:style-name="T91">Венотоник № 1 в мире!</text:span></text:span><text:span text:style-name="INS"><text:span text:style-name="T93">», </text:span></text:span><text:span text:style-name="INS"><text:span text:style-name="T89">соответственно, невозможно установить обоснованность того, что лекарственный препарат «Детралекс» действительно является «№ 1» на рынке </text:span></text:span><text:span text:style-name="INS"><text:span text:style-name="T51">лекарственных препаратов — венотоников.</text:span></text:span></text:p>
      <text:p text:style-name="P16"><text:span text:style-name="INS"><text:span text:style-name="T89">Использование сравнительной характеристики «</text:span></text:span><text:span text:style-name="INS"><text:span text:style-name="T91">Венотоник № 1 в мире!</text:span></text:span><text:span text:style-name="INS"><text:span text:style-name="T89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16"><text:span text:style-name="INS"><text:span text:style-name="T89">Так, согласно данным Государственного реестра лекарственных средств на рынке существует ряд других венотоников, зарегистрированных ранее лекарственного препарата «Детралекс»:</text:span></text:span></text:p>
      <text:p text:style-name="P16"><text:span text:style-name="INS"><text:span text:style-name="T89">лекарственный препарат «Венарус» зарегистрирован в качестве лекарственного препарата 01.04.2008 за номером ЛСР-002282/08;</text:span></text:span></text:p>
      <text:p text:style-name="P16"><text:span text:style-name="INS"><text:span text:style-name="T89">лекарственный препарат «Троксевазин» - 25.03.2008 № П N012713/01;</text:span></text:span></text:p>
      <text:p text:style-name="P16"><text:span text:style-name="INS"><text:span text:style-name="T89">лекарственный препарат «Антистакс» - 23.03.2009 № П N015635/01;</text:span></text:span></text:p>
      <text:p text:style-name="P16"><text:span text:style-name="INS"><text:span text:style-name="T89">лекарственный препарат «Троксерутин Зентива» - 13.08.2008 № П N015161/01.</text:span></text:span></text:p>
      <text:p text:style-name="P16"><text:span text:style-name="INS"><text:span text:style-name="T90">Соответственно по дате регистрации препарата в качестве лекарственного лекарственный препарат «Детралекс» не обладает статусом №1 на рынке венотоников.</text:span></text:span></text:p>
      <text:p text:style-name="P14"><text:span text:style-name="INS"><text:span text:style-name="T45">При данных обстоятельствах указание на превосходство лекарственного препарата «Детралекс»</text:span></text:span><text:span text:style-name="INS"><text:span text:style-name="T97"> </text:span></text:span><text:span text:style-name="INS"><text:span text:style-name="T107">над иными находящимися в обороте венотониками является некорректным и вводит потребителей в заблуждение </text:span></text:span><text:span text:style-name="INS"><text:span text:style-name="T45">относительно такого превосходства.</text:span></text:span></text:p>
      <text:p text:style-name="P20"><text:span text:style-name="INS"><text:span text:style-name="T110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21"><text:span text:style-name="INS"><text:span text:style-name="T111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7"><text:span text:style-name="INS"><text:span text:style-name="T42">Таким образом, в рекламе </text:span></text:span><text:span text:style-name="INS"><text:span text:style-name="T44">лекарственного препарата «Детралекс»</text:span></text:span><text:span text:style-name="INS"><text:span text:style-name="T42">, распространявшейся </text:span></text:span><text:span text:style-name="INS"><text:span text:style-name="T43">в феврале — июле 2016 года</text:span></text:span><text:span text:style-name="INS"><text:span text:style-name="T42"> в эфире телеканалов </text:span></text:span><text:span text:style-name="INS"><text:span text:style-name="T43">«ТВ-3 Россия», «Первый канал», «Россия 1», «Петербург — 5 канал», «ТВ-Центр-Москва»</text:span></text:span><text:span text:style-name="INS"><text:span text:style-name="T42">, усматриваются признаки нарушения пункта 1 части 2 статьи 5, части 7 статьи 5 Федерального закона «О рекламе».</text:span></text:span></text:p>
      <text:p text:style-name="P17"><text:span text:style-name="INS"><text:span text:style-name="T73"/></text:span></text:p>
      <text:p text:style-name="P15"><text:soft-page-break/><text:span text:style-name="INS"><text:span text:style-name="T46">Из рекламного ролика следует, что профессия и режим работы девушек сопряжены с длительной нагрузкой на ноги, и девушки вследствие проблем с венами испытывают неприятные симптомы: </text:span></text:span><text:span text:style-name="INS"><text:span text:style-name="T47">тяжесть, отек, боль </text:span></text:span><text:span text:style-name="INS"><text:span text:style-name="T46">в ногах. Далее следует утверждение, что при проблемах с венами нужно средство, работающее </text:span></text:span><text:span text:style-name="INS"><text:span text:style-name="T47">по-максимуму, а именно венотоник № 1 в мире — Детралекс. Затем происходит описание причин возникновения проблем с венами и механизма действия компонентов лекарственного препарата с указанием на то, что «5 компонентов Детралекса быстрее действуют на причину». Реклама завершается изображением энергично шагаюших героинь рекламного ролика со здоровыми ногами, и фразой «Детралекс. Максимум для здоровья ваших ног!».</text:span></text:span></text:p>
      <text:p text:style-name="P15"><text:span text:style-name="INS"><text:span text:style-name="T47">В рекламе внимание потребителей фиксируется на том, что «Детралекс» </text:span></text:span><text:span text:style-name="INS"><text:span text:style-name="T47">является средством, работающим по-максимуму, компоненты которого быстрее действуют на причину </text:span></text:span><text:span text:style-name="INS"><text:span text:style-name="T46">проблем с венами </text:span></text:span><text:span text:style-name="INS"><text:span text:style-name="T47">благодаря их микронизации, что позволяет сделать максимум для возвращения ногам здоровья. </text:span></text:span></text:p>
      <text:p text:style-name="P15"><text:span text:style-name="INS"><text:span text:style-name="T47">Данные утверждения гарантирует быстрое положительное действие лекарственного препарата «Детралекс» на причину проблем с венами и его эффективность в повышении венозного тонуса, снятии отека, боли и тяжести в ногах.</text:span></text:span></text:p>
      <text:p text:style-name="P13"><text:span text:style-name="INS"><text:span text:style-name="T4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6"><text:span text:style-name="INS"><text:span text:style-name="T52">Согласно словарю (</text:span></text:span><text:span text:style-name="Emphasis"><text:span text:style-name="T54">Ефремова Т. Ф. Новый словарь русского языка. Толково-словообразовательный. – М.: Русский язык, 2000</text:span></text:span><text:span text:style-name="INS"><text:span text:style-name="T52">)</text:span></text:span><text:span text:style-name="Emphasis"><text:span text:style-name="T52"> г</text:span></text:span><text:span text:style-name="INS"><text:span text:style-name="T60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9"><text:span text:style-name="INS"><text:span text:style-name="T52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39">асти речи</text:span></text:span></text:a><text:span text:style-name="INS"><text:span text:style-name="T52">, используемой в качестве </text:span></text:span><text:span text:style-name="INS"><text:span text:style-name="T84">сказуемого</text:span></text:span><text:span text:style-name="INS"><text:span text:style-name="T39"> </text:span></text:span><text:span text:style-name="INS"><text:span text:style-name="T52">и обозначающей </text:span></text:span><text:a xlink:type="simple" xlink:href="https://ru.wiktionary.org/wiki/процесс"><text:span text:style-name="INS"><text:span text:style-name="T39">процесс</text:span></text:span></text:a><text:span text:style-name="INS"><text:span text:style-name="T52">, </text:span></text:span><text:a xlink:type="simple" xlink:href="https://ru.wiktionary.org/wiki/состояние"><text:span text:style-name="INS"><text:span text:style-name="T39">состояние</text:span></text:span></text:a><text:span text:style-name="INS"><text:span text:style-name="T52"> или </text:span></text:span><text:a xlink:type="simple" xlink:href="https://ru.wiktionary.org/wiki/качество"><text:span text:style-name="INS"><text:span text:style-name="T39">качество</text:span></text:span></text:a><text:span text:style-name="INS"><text:span text:style-name="T52">, воспринимаемое как состояние. Синоним предикатива - </text:span></text:span><text:span text:style-name="INS"><text:span text:style-name="T84">категория состояния</text:span></text:span><text:span text:style-name="INS"><text:span text:style-name="T53">.</text:span></text:span></text:p>
      <text:p text:style-name="P16"><text:span text:style-name="INS"><text:span text:style-name="T50">Слово «быстро» в значении предикатива применительно к действию препарата «Детралекс» на причину проблем с венами является качественной характеристикой действия препарата как быстрого.</text:span></text:span></text:p>
      <text:p text:style-name="P16"><text:span text:style-name="INS"><text:span text:style-name="T52">Соответственно утверждение «...5 компонентов Детралекса быстрее действуют на причину...» заверяет потребителей в том, что действие лекарственного препарата «Детралекс» наступит быстро, тем самым гарантируя положительное действие препарата и его эффективность в действии на причину проблем с венами.</text:span></text:span></text:p>
      <text:p text:style-name="P17"><text:span text:style-name="INS"><text:span text:style-name="T5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5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7"><text:span text:style-name="INS"><text:span text:style-name="T43">С учетом изложенного </text:span></text:span><text:span text:style-name="INS"><text:span text:style-name="T42">в рекламе </text:span></text:span><text:span text:style-name="INS"><text:span text:style-name="T44">лекарственного препарата «Детралекс»</text:span></text:span><text:span text:style-name="INS"><text:span text:style-name="T42">, распространявшейся </text:span></text:span><text:span text:style-name="INS"><text:span text:style-name="T43">в феврале — июле 2016 года</text:span></text:span><text:span text:style-name="INS"><text:span text:style-name="T42"> в эфире телеканалов </text:span></text:span><text:span text:style-name="INS"><text:span text:style-name="T43">«ТВ-3 Россия», «Первый канал», «Россия 1», «Петербург — 5 канал», «ТВ-Центр-Москва»</text:span></text:span><text:span text:style-name="INS"><text:span text:style-name="T42">, усматриваются признаки нарушения </text:span></text:span><text:span text:style-name="INS"><text:span text:style-name="T43">пункта 8 части 1 статьи 24 Федерального закона «О рекламе».</text:span></text:span></text:p>
      <text:p text:style-name="P17"><text:span text:style-name="INS"><text:span text:style-name="T42">В аудиоряде рекламного ролика сообщается: «</text:span></text:span><text:span text:style-name="INS"><text:span text:style-name="T43">Благодаря микронизации 5 </text:span></text:span><text:soft-page-break/><text:span text:style-name="INS"><text:span text:style-name="T43">компонентов Детралекса быстрее действуют на причину</text:span></text:span><text:span text:style-name="INS"><text:span text:style-name="T42">» (</text:span></text:span><text:span text:style-name="INS"><text:span text:style-name="T48">прим.</text:span></text:span><text:span text:style-name="INS"><text:span text:style-name="T42"> - венозный тонус).</text:span></text:span></text:p>
      <text:p text:style-name="P17"><text:span text:style-name="INS"><text:span text:style-name="T42">При этом видеоряд сопровождается сносками:</text:span></text:span></text:p>
      <text:p text:style-name="P10">с 19 секунды по 22 секунду - *Быстрее действуют — по сравнению с немикронизированным диосмином;</text:p>
      <text:p text:style-name="P11"><text:span text:style-name="INS"><text:span text:style-name="T43">с 22 секунды по 24 секунду - *По данным исследования «Сравнение абсорбции микронизированного (Дафлон 500 мг/Детралекс) и немикронизированного 14С-диосмина после перорального приема таблеток у здоровых добровольцев при помощи масс-спектрометрии с ускорителем и метода жидкостно-сцинтиляционного счета», авторы: Р.К. Гарнер, ДЖ.В. Гарнер С. Грегори, М. Ваттам, А. Калам, Д. Леонг; Санд-Хаттон, Великобритания; Журнал Фармацевтических наук, выпуск 91, 32-49 стр., 2002 год.</text:span></text:span></text:p>
      <text:p text:style-name="P17"><text:span text:style-name="INS"><text:span text:style-name="T42">В своих объяснениях АО «Сервье» указывает, что микронизированные компоненты диосмина действуют быстрее в сравнении с немикронизированным диосмином со ссылкой на исследование «Сравнение абсорбции микронизированного (Дафлон 500 мг) и немикронизированного С-диосмина после перорального приема таблеток у здоровых добровольцев при помощи масс-спектрометрии с ускорителем и метода жидкостно-сцинтилляционного счета», авторы Р.К. Гарнер, ДЖ. В. Гарнер, С. Грегори, М. Ваттам, А. Калам, д. Леонг, Санд-Хаттон, Великобритания, <text:s/></text:span></text:span><text:span text:style-name="Основной_20_шрифт_20_абзаца"><text:span text:style-name="T1">Журнал Фармацевтических наук, выпуск 91, 32-40 стр., 2002 год.</text:span></text:span></text:p>
      <text:p text:style-name="P17"><text:span text:style-name="INS"><text:span text:style-name="T35">АО «Сервье» указывает, что с</text:span></text:span><text:span text:style-name="Основной_20_шрифт_20_абзаца"><text:span text:style-name="T1">огласно выводам данного исследования уменьшение размеров частиц, достигаемое в процессе микронизации, улучшает <text:s/>абсорбцию диосмина и служит фармакокинетическим объяснением лучшей клинической эффективности (</text:span></text:span><text:span text:style-name="Основной_20_шрифт_20_абзаца"><text:span text:style-name="T2">прим.</text:span></text:span><text:span text:style-name="Основной_20_шрифт_20_абзаца"><text:span text:style-name="T1"> по сравнению </text:span></text:span><text:span text:style-name="INS"><text:span text:style-name="T35">с немикронизированным диосмином)</text:span></text:span><text:span text:style-name="Основной_20_шрифт_20_абзаца"><text:span text:style-name="T1">. </text:span></text:span></text:p>
      <text:p text:style-name="P17"><text:span text:style-name="Основной_20_шрифт_20_абзаца"><text:span text:style-name="T1">Основываясь на данных выводах АО «Сервье» заключает, что уменьшение размеров частиц, достигаемое в процессе микронизации, улучшает всасываемость препарата, что свидетельствует о более быстром действии препарата на причину заболевания.</text:span></text:span></text:p>
      <text:p text:style-name="P17"><text:span text:style-name="Основной_20_шрифт_20_абзаца"><text:span text:style-name="T1">Также в своих объяснениях АО «Сервье» указывает, что согласно исследованию «Фармакодинамические свойства и терапевтическая эффективность Детралекса 500 мг», авторы Р. Барбе, М. Амиель; Сердечно-сосудистый и пульмонологический госпиталь Луи Прадель, Лион, Франция,</text:span></text:span><text:span text:style-name="Основной_20_шрифт_20_абзаца"><text:span text:style-name="T15">Phlebology Suppl., </text:span></text:span><text:span text:style-name="Основной_20_шрифт_20_абзаца"><text:span text:style-name="T1">выпуск 2, 41-44 стр., 1992 год «первый прием разовой дозы 2 таблетки Детралекса 500 мг достоверно усилил венозный тонус к концу первого часа и на протяжении последующих 4 часов», что подтверждает высокую скорость наступления терапевтического эффекта.</text:span></text:span></text:p>
      <text:p text:style-name="P27"><text:span text:style-name="INS"><text:span text:style-name="T34">Однако представленные АО «Сервье» исследования не могут быть приняты в качестве доказательств быстроты действия препарата «</text:span></text:span><text:span text:style-name="Основной_20_шрифт_20_абзаца"><text:span text:style-name="T1">Детралекс»</text:span></text:span><text:span text:style-name="INS"><text:span text:style-name="T34">, поскольку АО «Сервье» не предоставило документального подтверждения того, что данные исследования одобрены Министерством здравоохранения Российской Федерации, а также результаты данных исследований, на которые ссылается АО «Сервье» не отражены в инструкции по применению препарата «</text:span></text:span><text:span text:style-name="Основной_20_шрифт_20_абзаца"><text:span text:style-name="T1">Детралекс».</text:span></text:span></text:p>
      <text:p text:style-name="P17"><text:span text:style-name="Основной_20_шрифт_20_абзаца"><text:span text:style-name="T34">Между тем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</text:span></text:span><text:soft-page-break/><text:span text:style-name="Основной_20_шрифт_20_абзаца"><text:span text:style-name="T34">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span></text:span></text:p>
      <text:p text:style-name="P16"><text:span text:style-name="INS"><text:span text:style-name="T58">Согласно Большому толковому словарю современного русского языка Д.Н, Ушакова АБСО́РБЦИЯ (или АБСОРПЦИЯ), абсорбции, </text:span></text:span><text:span text:style-name="Emphasis"><text:span text:style-name="T59">жен.</text:span></text:span><text:span text:style-name="INS"><text:span text:style-name="T58"> (</text:span></text:span><text:span text:style-name="Emphasis"><text:span text:style-name="T59">лат.</text:span></text:span><text:span text:style-name="INS"><text:span text:style-name="T58"> Absorptio) (</text:span></text:span><text:span text:style-name="Emphasis"><text:span text:style-name="T59">ест.</text:span></text:span><text:span text:style-name="INS"><text:span text:style-name="T58">) - поглощение, всасывание, растворение. </text:span></text:span></text:p>
      <text:p text:style-name="P35"><text:span text:style-name="INS"><text:span text:style-name="T67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</text:span></text:span><text:span text:style-name="INS"><text:span text:style-name="T67">всасывания (биодоступностью). Степень всасывания - количество лекарственного вещества (в % или в долях), которое попадает в кровь при различных способах </text:span></text:span><text:span text:style-name="INS"><text:span text:style-name="T67">введения. </text:span></text:span></text:p>
      <text:p text:style-name="P36"><text:span text:style-name="INS"><text:span text:style-name="T67">Таким образом, скорость и степень всасывания лекарственного вещества являются одними из показателей биохимической трансформации молекул лекарства в организме и не свидетельствует о быстроте </text:span></text:span><text:span text:style-name="INS"><text:span text:style-name="T68">действия препарата на причину заболевания</text:span></text:span><text:span text:style-name="INS"><text:span text:style-name="T69">.</text:span></text:span></text:p>
      <text:p text:style-name="P36"><text:span text:style-name="INS"><text:span text:style-name="T69">Соответственно показатели всасываемости </text:span></text:span><text:span text:style-name="INS"><text:span text:style-name="T68">лекарственного препарата «Детралекс» не могут служит основанием для утверждения о быстроте терапевтического действия на венозный тонус. </text:span></text:span></text:p>
      <text:p text:style-name="P17"><text:span text:style-name="INS"><text:span text:style-name="T42">В инструкции по применению лекарственного препарата «Детралекс» в подразделе «Фармакодинамика» сказано, что «Детралекс обладает венотонизирующим и ангиопротективным свойствами. Препарат уменьшает растяжимость капилляров и повышает их резистентность. Результаты клинических исследований подтверждают фармакологическую активность препарата в отношении показателей венозной гемодинамики. Статистически достоверный дозозависимый эффект препарата Детралекс был продемонстрирован для следующих венозных плетизмографических параметров: венозной емкости, венозной растяжимости, времени венозного опорожнения. Оптимальное соотношения доза-эффект наблюдается при приеме 2 таблеток. Детралекс повышает венозный тонус: с помощью венозной окклюзионной плетизмографии было показано уменьшение времени венозного опорожнения. У пациентов с признаками выраженного нарушения микроциркуляции, после терапии препаратом Детралекс отмечается (статистически достоверное, по сравнению с плацебо), повышение капиллярной резистентности, оцененной методом ангиостереометрии. Доказана терапевтическая эффективность препарата Детралекс при лечении хронических заболеваний вен нижних конечностей, а также при лечении геморроя».</text:span></text:span></text:p>
      <text:p text:style-name="P17"><text:span text:style-name="INS"><text:span text:style-name="T42">В подразделе «Фармакокинетика» сообщается о порядке выведения препарата из организма.</text:span></text:span></text:p>
      <text:p text:style-name="P17"><text:span text:style-name="INS"><text:span text:style-name="T42">В разделе «Способ применения и дозы» указано, что продолжительность курса лечения может составлять несколько месяцев (вплоть до 12 месяцев).</text:span></text:span></text:p>
      <text:p text:style-name="P26">Таким образом, указанные в инструкции по применению лекарственного препарата «Детралекс» данные не являются подтверждением быстроты действия препарата на <text:span text:style-name="T124">снижение венозного тонуса</text:span>.</text:p>
      <text:p text:style-name="P13"><text:soft-page-break/><text:span text:style-name="INS"><text:span text:style-name="T41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8">Соответственно в рекламе лекарственного препарата «Детралекс» содержатся не соответствующие действительности сведения о быстроте действия препарата на <text:span text:style-name="T66"><text:s/>венозный тонус, также как и о преимуществе свойств микронизированного препарата <text:s text:c="2"/>«Детралекс» (его компонентов) по сравнению с немикронизированными препаратами по быстрому действию </text:span><text:span text:style-name="T70">на </text:span><text:span text:style-name="T66">венозный тонус.</text:span></text:p>
      <text:p text:style-name="P16"><text:span text:style-name="T125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</text:span><text:span text:style-name="T125">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18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18"><text:span text:style-name="INS"><text:span text:style-name="T57">Согласно части 6 статьи 24 Федерального закона «О рекламе» с</text:span></text:span><text:span text:style-name="INS"><text:span text:style-name="T4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16"><text:span text:style-name="T63">С учетом изложенного </text:span><text:span text:style-name="INS"><text:span text:style-name="T71">в рекламе </text:span></text:span><text:span text:style-name="INS"><text:span text:style-name="T62">лекарственного препарата «Детралекс» распространявшейся на телеканалах «ТВ-3 Россия», «Первый канал», «Россия 1», «Петербург — 5 канал», «ТВ-Центр-Москва» в феврале — июле 2016 года усматриваются признаки нарушения </text:span></text:span><text:span text:style-name="INS"><text:span text:style-name="T71">пунктов 1, 2 части 3 статьи 5, ч</text:span></text:span><text:span text:style-name="INS"><text:span text:style-name="T61">асти 6 статьи 24</text:span></text:span><text:span text:style-name="INS"><text:span text:style-name="T71"> Федерального закона «О рекламе».</text:span></text:span></text:p>
      <text:p text:style-name="P34"><text:span text:style-name="Основной_20_шрифт_20_абзаца"><text:span text:style-name="T120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ями 2-8 <text:s/>статьи 5, частями 1, 6 <text:s/>статьи 24, <text:s/>Федерального закона «О рекламе».</text:span></text:span></text:p>
      <text:p text:style-name="P5"><text:span text:style-name="Основной_20_шрифт_20_абзаца"><text:span text:style-name="T76">Рекламодателем указанной рекламы является </text:span></text:span><text:span text:style-name="INS"><text:span text:style-name="T77">АО</text:span></text:span><text:span text:style-name="INS"><text:span text:style-name="T76"> «Сервье» (адрес: Павелецкая площадь, д. 2, стр. 3, г. Москва, 115054, ОГРН </text:span></text:span><text:span text:style-name="INS"><text:span text:style-name="T77">1027700348961</text:span></text:span><text:span text:style-name="INS"><text:span text:style-name="T78">, И</text:span></text:span><text:span text:style-name="INS"><text:span text:style-name="T79">НН 7710149544</text:span></text:span><text:span text:style-name="INS"><text:span text:style-name="T80">, КПП 770501001, дата регистрации: 23.10.2002)</text:span></text:span><text:span text:style-name="Основной_20_шрифт_20_абзаца"><text:span text:style-name="T76">.</text:span></text:span></text:p>
      <text:p text:style-name="P37">На основании <text:span text:style-name="INS"><text:span text:style-name="T56">пункта 1 части 2 статьи 5,</text:span></text:span><text:span text:style-name="INS"><text:span text:style-name="T26"> </text:span></text:span><text:span text:style-name="INS"><text:span text:style-name="T36">пунктов 1, 2 части 3 статьи 5</text:span></text:span><text:span text:style-name="INS"><text:span text:style-name="T26">,</text:span></text:span><text:span text:style-name="Основной_20_шрифт_20_абзаца"><text:span text:style-name="T64"> </text:span></text:span><text:span text:style-name="INS"><text:span text:style-name="T65">части 7 статьи 5</text:span></text:span><text:span text:style-name="INS"><text:span text:style-name="T72">, </text:span></text:span><text:span text:style-name="INS"><text:span text:style-name="T55">пункта 8 части 1 статьи 24</text:span></text:span><text:span text:style-name="Основной_20_шрифт_20_абзаца"><text:span text:style-name="T27">, части 6 статьи 24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8"><text:span text:style-name="Основной_20_шрифт_20_абзаца"><text:span text:style-name="T112">РЕШИЛА:</text:span></text:span></text:p>
      <text:p text:style-name="P23"><text:span text:style-name="Основной_20_шрифт_20_абзаца"><text:span text:style-name="T12">1. </text:span></text:span><text:span text:style-name="Основной_20_шрифт_20_абзаца"><text:span text:style-name="T13">Признать ненадлежащей, нарушающей пункт 1 части 2 статьи 5, части 7 статьи 5 Федерального закона «О рекламе», </text:span></text:span><text:span text:style-name="Основной_20_шрифт_20_абзаца"><text:span text:style-name="T4">распространявшуюся в феврале-июле </text:span></text:span><text:soft-page-break/><text:span text:style-name="Основной_20_шрифт_20_абзаца"><text:span text:style-name="T4">2016 года в эфире телеканалов «ТВ-3 Россия», «Первый канал», «Россия 1», «Петербург — 5 канал», «ТВ-Центр-Москва» </text:span></text:span><text:span text:style-name="Основной_20_шрифт_20_абзаца"><text:span text:style-name="T3">рекламу</text:span></text:span><text:span text:style-name="Основной_20_шрифт_20_абзаца"><text:span text:style-name="T75"> </text:span></text:span><text:span text:style-name="Основной_20_шрифт_20_абзаца"><text:span text:style-name="T4">лекарственного препарата «Детралекс» с утверждением </text:span></text:span><text:span text:style-name="INS"><text:span text:style-name="T6">«</text:span></text:span><text:span text:style-name="INS"><text:span text:style-name="T9">Венотоник № 1 в мире!</text:span></text:span><text:span text:style-name="INS"><text:span text:style-name="T6">»</text:span></text:span><text:span text:style-name="Основной_20_шрифт_20_абзаца"><text:span text:style-name="T4">, поскольку в рекламе </text:span></text:span><text:span text:style-name="Основной_20_шрифт_20_абзаца"><text:span text:style-name="T5">содержится </text:span></text:span><text:span text:style-name="INS"><text:span text:style-name="T6">некорректное сравнение </text:span></text:span><text:span text:style-name="INS"><text:span text:style-name="T8">лекарственного препарата «Детралекс»</text:span></text:span><text:span text:style-name="INS"><text:span text:style-name="T14"> </text:span></text:span><text:span text:style-name="INS"><text:span text:style-name="T8">с иными находящимися в обороте венотониками в части </text:span></text:span><text:span text:style-name="INS"><text:span text:style-name="T6">указания на превосходство </text:span></text:span><text:span text:style-name="INS"><text:span text:style-name="T8">лекарственного препарата «Детралекс»</text:span></text:span><text:span text:style-name="INS"><text:span text:style-name="T14"> </text:span></text:span><text:span text:style-name="INS"><text:span text:style-name="T6">без указания конкретного критерия, по которому осуществляется сравнение.</text:span></text:span></text:p>
      <text:p text:style-name="P7"><text:span text:style-name="INS"><text:span text:style-name="T6">2. </text:span></text:span><text:span text:style-name="Основной_20_шрифт_20_абзаца"><text:span text:style-name="T13">Признать ненадлежащей, нарушающей пункт 8 части 1 статьи 24 Федерального закона «О рекламе», </text:span></text:span><text:span text:style-name="Основной_20_шрифт_20_абзаца"><text:span text:style-name="T3">рекламу</text:span></text:span><text:span text:style-name="Основной_20_шрифт_20_абзаца"><text:span text:style-name="T75"> </text:span></text:span><text:span text:style-name="Основной_20_шрифт_20_абзаца"><text:span text:style-name="T4">лекарственного препарата «Детралекс», распространявшуюся в феврале-июле 2016 года в эфире телеканалов «ТВ-3 Россия», «Первый канал», «Россия 1», «Петербург — 5 канал», «ТВ-Центр-Москва», поскольку </text:span></text:span><text:span text:style-name="Основной_20_шрифт_20_абзаца"><text:span text:style-name="T4">в рекламе гарантируется </text:span></text:span><text:span text:style-name="INS"><text:span text:style-name="T20">положительное действие лекарственного препарата «Детралекс» и его эффективность при устранении проблем с венами.</text:span></text:span></text:p>
      <text:p text:style-name="P7"><text:span text:style-name="Основной_20_шрифт_20_абзаца"><text:span text:style-name="T11">3. </text:span></text:span><text:span text:style-name="Основной_20_шрифт_20_абзаца"><text:span text:style-name="T13">Признать ненадлежащей, нарушающей пункт 2 части 3 статьи 5 Федерального закона «О рекламе», </text:span></text:span><text:span text:style-name="Основной_20_шрифт_20_абзаца"><text:span text:style-name="T3">рекламу</text:span></text:span><text:span text:style-name="Основной_20_шрифт_20_абзаца"><text:span text:style-name="T75"> </text:span></text:span><text:span text:style-name="Основной_20_шрифт_20_абзаца"><text:span text:style-name="T4">лекарственного препарата «Детралекс», распространявшуюся в феврале-июле 2016 года в эфире телеканалов «ТВ-3 Россия», «Первый канал», «Россия 1», «Петербург — 5 канал», «ТВ-Центр-Москва», поскольку в рекламе сообщаются несоответствующие действительности сведения о </text:span></text:span><text:span text:style-name="INS"><text:span text:style-name="T6">действии лекарственного препарата на венозный тонус</text:span></text:span><text:span text:style-name="INS"><text:span text:style-name="T7">.</text:span></text:span></text:p>
      <text:p text:style-name="P7"><text:span text:style-name="INS"><text:span text:style-name="T7">4. </text:span></text:span><text:span text:style-name="Основной_20_шрифт_20_абзаца"><text:span text:style-name="T13">Признать ненадлежащей, нарушающей пункт 1 части 3 статьи 5 Федерального закона «О рекламе», </text:span></text:span><text:span text:style-name="Основной_20_шрифт_20_абзаца"><text:span text:style-name="T3">рекламу</text:span></text:span><text:span text:style-name="Основной_20_шрифт_20_абзаца"><text:span text:style-name="T75"> </text:span></text:span><text:span text:style-name="Основной_20_шрифт_20_абзаца"><text:span text:style-name="T4">лекарственного препарата «Детралекс», распространявшуюся в феврале-июле 2016 года в эфире телеканалов «ТВ-3 Россия», «Первый канал», «Россия 1», «Петербург — 5 канал», «ТВ-Центр-Москва», поскольку в рекламе сообщаются </text:span></text:span><text:span text:style-name="Основной_20_шрифт_20_абзаца"><text:span text:style-name="T20">не соответствующие действительности сведения о преимуществах лекарственного препарата «Детралекс»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7"><text:span text:style-name="INS"><text:span text:style-name="T20">5. </text:span></text:span><text:span text:style-name="Основной_20_шрифт_20_абзаца"><text:span text:style-name="T13">Признать ненадлежащей, нарушающей часть 6 статьи 24 Федерального закона «О рекламе», </text:span></text:span><text:span text:style-name="Основной_20_шрифт_20_абзаца"><text:span text:style-name="T3">рекламу</text:span></text:span><text:span text:style-name="Основной_20_шрифт_20_абзаца"><text:span text:style-name="T75"> </text:span></text:span><text:span text:style-name="Основной_20_шрифт_20_абзаца"><text:span text:style-name="T4">лекарственного препарата «Детралекс», распространявшуюся в феврале-июле 2016 года в эфире телеканалов «ТВ-3 Россия», «Первый канал», «Россия 1», «Петербург — 5 канал», «ТВ-Центр-Москва», поскольку в рекламе </text:span></text:span><text:span text:style-name="Основной_20_шрифт_20_абзаца"><text:span text:style-name="T10">сообщается </text:span></text:span><text:span text:style-name="Основной_20_шрифт_20_абзаца"><text:span text:style-name="T11">о свойствах и характеристиках лекарственного препарата вне пределов показаний, содержащихся в инструкции по его применению.</text:span></text:span></text:p>
      <text:p text:style-name="P38"><text:span text:style-name="Основной_20_шрифт_20_абзаца"><text:span text:style-name="T16">6. Выдать </text:span></text:span><text:span text:style-name="INS"><text:span text:style-name="T18">АО</text:span></text:span><text:span text:style-name="INS"><text:span text:style-name="T19"> «Сервье»</text:span></text:span><text:span text:style-name="INS"><text:span text:style-name="T17"> </text:span></text:span><text:span text:style-name="Основной_20_шрифт_20_абзаца"><text:span text:style-name="T16">предписание о прекращении нарушения Федерального закона «О рекламе».</text:span></text:span></text:p>
      <text:p text:style-name="P39"><text:span text:style-name="Основной_20_шрифт_20_абзаца"><text:span text:style-name="T25">7. </text:span></text:span><text:span text:style-name="Основной_20_шрифт_20_абзаца"><text:span text:style-name="T96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3"> </text:span></text:span><text:span text:style-name="INS"><text:span text:style-name="T24">АО</text:span></text:span><text:span text:style-name="INS"><text:span text:style-name="T22"> «Сервье»</text:span></text:span><text:span text:style-name="Основной_20_шрифт_20_абзаца"><text:span text:style-name="T96">.</text:span></text:span></text:p>
      <text:p text:style-name="P48"><text:span text:style-name="T98">Решение изготовлено в полном объеме </text:span><text:span text:style-name="T100">7</text:span><text:span text:style-name="T98"> апреля 2017 года. Решение может</text:span><text:span text:style-name="T127"> быть обжаловано в арбитражный суд в порядке, предусмо</text:span><text:span text:style-name="T128">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9F85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3477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34770(7) </text:p></draw:text-box></draw:frame><draw:frame draw:style-name="Mfr2" draw:name="SpdBarcode" text:anchor-type="paragraph" svg:x="0cm" svg:width="3.6cm" svg:height="0.78cm" draw:z-index="8"><draw:image xlink:href="Pictures/10000201000000780000001A29F859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39:28.05</meta:creation-date>
    <meta:generator>OpenOffice.org/3.4.1$Win32 OpenOffice.org_project/341m1$Build-9593</meta:generator>
    <dc:date>2017-04-12T19:43:00.15</dc:date>
    <meta:editing-duration>PT11M36S</meta:editing-duration>
    <meta:editing-cycles>1</meta:editing-cycles>
    <meta:print-date>2017-04-07T14:13:51.76</meta:print-date>
    <meta:document-statistic meta:table-count="0" meta:image-count="1" meta:object-count="0" meta:page-count="8" meta:paragraph-count="92" meta:word-count="2951" meta:character-count="23391"/>
    <meta:user-defined meta:name="Поле 1"/>
    <meta:user-defined meta:name="Поле 2"/>
    <meta:user-defined meta:name="Поле 3"/>
    <meta:user-defined meta:name="Поле 4"/>
  </office:meta>
</office:document-meta>
</file>