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094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55d51-6297-4d83-a22a-77522cf50ca9" text:name="BossProviderVariable"/>
      </text:user-field-decls>
      <text:p text:style-name="P12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21.03.2017 № 20-4-4038369-с, и приняла решение согласовать предельную отпускную цену ЗАО «Брынцалов - 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Капреомицин — Ферейн (МНН — Капреомицин), порошок для приготовления раствора для внутривенного и внутримышечного введения 1000 мг, флаконы (1) — пачки картонные, в размере 549,80 руб.</text:p>
      <text:p text:style-name="P10"><text:tab/></text:p>
      <text:p text:style-name="P11"/>
      <text:p text:style-name="P11"/>
      <text:p text:style-name="P7">Р.А. Петросян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094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5575(1) </text:p></draw:text-box></draw:frame><draw:frame draw:style-name="Mfr2" draw:name="SpdBarcode" text:anchor-type="paragraph" svg:x="0cm" svg:width="3.6cm" svg:height="0.78cm" draw:z-index="1"><draw:image xlink:href="Pictures/10000201000000780000001AC7E094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04-12T19:45:29.59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24" meta:character-count="1069"/>
    <meta:user-defined meta:name="Поле 1"/>
    <meta:user-defined meta:name="Поле 2"/>
    <meta:user-defined meta:name="Поле 3"/>
    <meta:user-defined meta:name="Поле 4"/>
  </office:meta>
</office:document-meta>
</file>