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3060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900110-50cd-4805-a1fb-263027f1d771" text:name="BossProviderVariable"/>
      </text:user-field-decls>
      <text:p text:style-name="P15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<text:span text:style-name="T2">м</text:span> Минздрава России от 16.03.2017 № 20-4-4037701-с и приняла решение о согласовании предельных отпускных цен ОАО «Ирбитский химфармзавод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5"><text:tab/><text:span text:style-name="T1">1. Сановаск (МНН — Ацетилсалициловая кислота), таблетки, покрытые кишечнорастворимой пленочной оболочкой 75 мг, 10 шт. - упаковки ячейковые контурные (6) — пачки картонные, в размере 53,21 руб.</text:span></text:p>
      <text:p text:style-name="P4"><text:tab/>2. Сановаск (МНН — Ацетилсалициловая кислота), таблетки, покрытые кишечнорастворимой пленочной оболочкой 75 мг, 10 шт. - упаковки ячейковые контурные (3) — пачки картонные, в размере 26,60 руб.</text:p>
      <text:p text:style-name="P12"><text:tab/></text:p>
      <text:p text:style-name="P13"/>
      <text:p text:style-name="P13">Р.А. Петросян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3060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55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5518(1) </text:p></draw:text-box></draw:frame><draw:frame draw:style-name="Mfr2" draw:name="SpdBarcode" text:anchor-type="paragraph" svg:x="0cm" svg:width="3.6cm" svg:height="0.78cm" draw:z-index="1"><draw:image xlink:href="Pictures/10000201000000780000001A973060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16:45.89</meta:creation-date>
    <meta:generator>OpenOffice.org/3.4.1$Win32 OpenOffice.org_project/341m1$Build-9593</meta:generator>
    <meta:editing-duration>PT13M10S</meta:editing-duration>
    <meta:editing-cycles>8</meta:editing-cycles>
    <dc:date>2017-04-12T19:46:00.90</dc:date>
    <meta:document-statistic meta:table-count="0" meta:image-count="1" meta:object-count="0" meta:page-count="1" meta:paragraph-count="12" meta:word-count="153" meta:character-count="1298"/>
    <meta:user-defined meta:name="Поле 1"/>
    <meta:user-defined meta:name="Поле 2"/>
    <meta:user-defined meta:name="Поле 3"/>
    <meta:user-defined meta:name="Поле 4"/>
  </office:meta>
</office:document-meta>
</file>