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664D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867fd6-bf60-42aa-8e3e-6251e340c480" text:name="BossProviderVariable"/>
      </text:user-field-decls>
      <text:p text:style-name="P13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30.03.2017 № 20-4-4040143-с, и приняла решение о согласовании предельной отпускной цены ОАО «Фармстандарт-УфаВИТ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9"><text:tab/>Железа <text:span text:style-name="T2">[III] </text:span>гидроксид сахарозный комплекс (МНН — Железа <text:span text:style-name="T2">[III] </text:span>гидроксид сахарозный комплекс), раствор для внутривенного введения, 20 мг/мл, 5 мл, - ампулы (5) - упаковки ячейковые контурные (1) — пачки картонные, в размере 2739,03 руб.</text:p>
      <text:p text:style-name="P8"/>
      <text:p text:style-name="P7"/>
      <text:p text:style-name="P7"/>
      <text:p text:style-name="P11">Р.А. Петросян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664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6510(1) </text:p></draw:text-box></draw:frame><draw:frame draw:style-name="Mfr2" draw:name="SpdBarcode" text:anchor-type="paragraph" svg:x="0cm" svg:width="3.6cm" svg:height="0.78cm" draw:z-index="1"><draw:image xlink:href="Pictures/10000201000000780000001A62664D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6:11:33.79</meta:creation-date>
    <meta:editing-duration>P0D</meta:editing-duration>
    <meta:editing-cycles>1</meta:editing-cycles>
    <meta:generator>OpenOffice.org/3.4.1$Win32 OpenOffice.org_project/341m1$Build-9593</meta:generator>
    <dc:date>2017-04-12T19:48:13.09</dc:date>
    <meta:document-statistic meta:table-count="0" meta:image-count="1" meta:object-count="0" meta:page-count="1" meta:paragraph-count="8" meta:word-count="132" meta:character-count="1131"/>
    <meta:user-defined meta:name="Поле 1"/>
    <meta:user-defined meta:name="Поле 2"/>
    <meta:user-defined meta:name="Поле 3"/>
    <meta:user-defined meta:name="Поле 4"/>
  </office:meta>
</office:document-meta>
</file>