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3A0E82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8.5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0pt" fo:font-weight="normal" fo:background-color="#ffffff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94%" fo:text-align="justify" style:justify-single-word="false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94%" fo:text-align="center" style:justify-single-word="false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94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94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94%" fo:text-align="justify" style:justify-single-word="false" fo:text-indent="0cm" style:auto-text-indent="false"/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8" style:family="paragraph" style:parent-style-name="Table_20_Contents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able_20_Contents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able_20_Contents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21" style:family="paragraph" style:parent-style-name="Table_20_Contents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Table_20_Contents">
      <style:paragraph-properties fo:margin-left="0cm" fo:margin-right="0cm" fo:line-height="100%" fo:text-align="end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9.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P24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 fo:break-before="pag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style:font-name="Times New Roman1"/>
    </style:style>
    <style:style style:name="T4" style:family="text">
      <style:text-properties fo:color="#000000" fo:language="en" fo:country="US"/>
    </style:style>
    <style:style style:name="T5" style:family="text">
      <style:text-properties fo:language="en" fo:country="US"/>
    </style:style>
    <style:style style:name="T6" style:family="text">
      <style:text-properties fo:language="en" fo:country="US" fo:font-weight="normal" style:font-weight-asian="normal" style:font-weight-complex="normal"/>
    </style:style>
    <style:style style:name="T7" style:family="text">
      <style:text-properties style:font-name="Times New Roman1" fo:font-size="14pt" fo:language="ru" fo:country="RU" fo:font-weight="normal" style:font-weight-asian="normal" style:font-weight-complex="normal"/>
    </style:style>
    <style:style style:name="T8" style:family="text">
      <style:text-properties fo:language="ru" fo:country="RU"/>
    </style:style>
    <style:style style:name="T9" style:family="text">
      <style:text-properties fo:language="ru" fo:country="RU" fo:font-weight="normal" style:font-weight-asian="normal" style:font-weight-complex="normal"/>
    </style:style>
    <style:style style:name="T10" style:family="text"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text-line-through-style="none" style:text-position="0% 100%" fo:font-style="normal" style:text-underline-style="none" style:font-name-asian="Times New Roman" style:font-style-asian="normal" style:font-name-complex="Times New Roman" style:font-style-complex="normal"/>
    </style:style>
    <style:style style:name="T13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b814c12-3dcf-4e8e-af1f-c8b0f76da5af" text:name="BossProviderVariable"/>
      </text:user-field-decls>
      <text:p text:style-name="P24">ОПРЕДЕЛЕНИЕ</text:p>
      <text:p text:style-name="P5">ОБ ОТЛОЖЕНИИ РАССМОТРЕНИЯ ДЕЛА № 1-00-169/00-03-16</text:p>
      <text:p text:style-name="P5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21"><text:span text:style-name="T5">7 </text:span><text:span text:style-name="T8">апреля </text:span>2017 года</text:p>
          </table:table-cell>
          <table:table-cell table:style-name="Таблица2.A1" office:value-type="string">
            <text:p text:style-name="P22">г. Москва</text:p>
          </table:table-cell>
        </table:table-row>
      </table:table>
      <text:p text:style-name="P5"/>
      <text:p text:style-name="P6"><text:span text:style-name="T1"><text:tab/>Комиссия ФАС России по рассмотрению дела о нарушении антимонопольного законодательства в составе:</text:span><text:span text:style-name="T4">&lt;...&gt;</text:span><text:span text:style-name="T1"> (далее — Комиссия), рассмотрев дело № 1-00-169/00-03-16 по признакам нарушения акционерным обществом «Федеральная грузовая компания» (место нахождения: 620026, Свердловская область, г. Екатеринбург, ул. Куйбышева, д. 44) (далее — АО «ФГК»)<text:line-break/>и открытым акционерным обществом «Российские железные дороги» (место нахождения: 107174, г. Москва, ул. Новая Басманная, д. 2) (далее —<text:line-break/></text:span><text:span text:style-name="T2">ОАО «РЖД»</text:span><text:span text:style-name="T1">) пункта 1 части 1 статьи 10 </text:span><text:span text:style-name="T3">Федерального закона от 26.07.2006<text:line-break/>№ 135-ФЗ «О защите конкуренции» (далее — Закон о защите конкуренции),</text:span></text:p>
      <text:p text:style-name="P15"/>
      <text:p text:style-name="P16">УСТАНОВИЛА:</text:p>
      <text:p text:style-name="P15"/>
      <text:p text:style-name="P7"><text:tab/>определением ФАС России от 07.04.2017 № АР/22818/17 к участию<text:line-break/>в рассмотрении дела <text:span text:style-name="T1">№ 1-00-169/00-03-16 привлечены в качестве заявителей<text:line-break/>ПАО «Мосэнерго» (место нахождения: 119526, г. Москва, пр-т Вернадского,<text:line-break/>д. 101, корп. 3), ПАО «ОГК-2» (место нахождения: 356126, Ставропольский край, Изобильненский р-н, пос. Солнечнодольск), ПАО «ТГК-1» (место нахождения: 198188, г. Санкт-Петербург, ул. Броневая, д. 6, <text:s/>Лит Б.),<text:line-break/>АО «Хмелинецкий карьер» (место нахождения: 399240, Липецкая область, Задонский р-н, с. Донское, ул. Свердлова, д. 201 «а»), ООО «Промнерудтранс» (место нахождения: 185031, Республика Карелия, г. Петрозаводск,<text:line-break/>наб. Варкауса, д. 29к1), Правительство Республики Карелия (место нахождения: 185028, Республика Карелия, г. Петрозаводск, пр-т Ленина, д. 19), в связи<text:line-break/>с чем представителем ОАО «РЖД» </text:span><text:span text:style-name="T4">&lt;...&gt;</text:span><text:span text:style-name="T1"> было заявлено ходатайство об отложении рассмотрения для целей ознакомления<text:line-break/>с поступившими заявлениями</text:span>.</text:p>
      <text:p text:style-name="P9"><text:span text:style-name="T13"><text:tab/>Согласно пунктам 2, 3 части 1 статьи 47 Закона о защите конкуренции Комиссия вправе отложить рассмотрение дела о нарушении антимонопольного законодательства в связи с необходимостью получения дополнительных доказательств и в связи с</text:span><text:span text:style-name="T12"> привлечением к участию в деле лиц, содействующих рассмотрению дела, а также других лиц, участие которых в деле, по мнению Комиссии, необходимо.</text:span></text:p>
      <text:p text:style-name="P7"><text:tab/>В соответствии с частями 1, 5 статьи 47 Закона о защите конкуренции Комиссия</text:p>
      <text:p text:style-name="P8"/>
      <text:p text:style-name="P8">ОПРЕДЕЛИЛА:</text:p>
      <text:p text:style-name="P8"/>
      <text:p text:style-name="P7"><text:soft-page-break/><text:tab/><text:span text:style-name="T5">1. </text:span><text:span text:style-name="T8">Удовлетворить ходатайство представителя ОАО «РЖД»<text:line-break/></text:span><text:span text:style-name="T5">&lt;...&gt;</text:span><text:span text:style-name="T8"> и о</text:span>тложить рассмотрение дела № 1-00-169/00-03-16.</text:p>
      <text:p text:style-name="P7"><text:tab/>2. Назначить рассмотрение дела № 1-00-169/00-03-16 на <text:span text:style-name="T5">25.04.2017</text:span><text:line-break/>в <text:span text:style-name="T5">12.00</text:span> по адресу: 125993, г. Москва, ул. Садовая-Кудринская, д. 11, 4 этаж, Зал коллегии.</text:p>
      <text:p text:style-name="P11"><text:span text:style-name="T11"><text:tab/>3. </text:span><text:span text:style-name="T9">Правительству Республики Карелия в срок до 19.04.2017 представить<text:line-break/>в ФАС России следующие надлежащим образом заверенные документы<text:line-break/>и информацию:</text:span></text:p>
      <text:p text:style-name="P13"><text:tab/>3.1. об объёмах отгрузок щебня в Республике Карелия с 01.01.2015<text:line-break/>по 31.03.2017 помесячно;</text:p>
      <text:p text:style-name="P13"><text:tab/>3.2. копии обращений хозяйствующих субъектов, связанные<text:line-break/>с увеличением стоимости услуг по предоставлению полувагонов в 2016 году;</text:p>
      <text:p text:style-name="P11"><text:span text:style-name="T9"><text:tab/></text:span><text:span text:style-name="T6">3.3. </text:span><text:span text:style-name="T9">о долях 10 крупнейших операторов полувагонов в Республике Карелия в период с 01.01.2015 по 31.03.2017 помесячно;</text:span></text:p>
      <text:p text:style-name="P13"><text:tab/>3.4. о ставках на услуги по предоставлению полувагонов в период<text:line-break/>с 01.01.2015 по 31.03.2017 помесячно (для наглядности и удобства сравнения данные необходимо представить в разбивке по дальности следования и грузоотправителям);</text:p>
      <text:p text:style-name="P13"><text:tab/>3.5. об объёмах поступления в региональный бюджет Республики Карелия доходов от поставщиков щебня за период с 01.01.2015 по 31.03.2017 помесячно;</text:p>
      <text:p text:style-name="P10"><text:span text:style-name="T9"><text:tab/>3.6. об экономических показателях предприятий, чья деятельность связана с необходимостью получения услуг по предоставлению полувагонов, в период<text:line-break/>с 01.01.2015 по 31.03.2017 помесячно, с приложением отчётов о финансовых результатах</text:span><text:span text:style-name="T6">;</text:span></text:p>
      <text:p text:style-name="P10"><text:span text:style-name="T6"><text:tab/></text:span><text:span text:style-name="T9">3.7. о численности занятых в предприятиях Республики Карелия, специализирующихся на поставках щебня, за период с 01.01.2015 по 31.03.2017 помесячно;</text:span></text:p>
      <text:p text:style-name="P12"><text:tab/>3.8. копии протоколов совещаний по вопросам, связанным со стоимостью услуг на предоставление полувагонов, в том числе с участием АО «ФГК».</text:p>
      <text:p text:style-name="P12"><text:tab/>4. ООО «Промнерудтранс» в срок до 19.04.2017 представить в ФАС России следующие надлежащим образом заверенные документы<text:line-break/>и информацию:</text:p>
      <text:p text:style-name="P12"><text:tab/>4.1. копии заявок ООО «Промнерудтранс» в адрес АО «ФГК»<text:line-break/>о предоставлении полувагонов, а также копии отказов АО «ФГК»<text:line-break/>в предоставлении полувагонов в отношении ООО «Промнерудтранс»;</text:p>
      <text:p text:style-name="P12"><text:tab/>4.2. об объёмах перевозок и поставок щебня ООО «Промнерудтранс»<text:line-break/>за период с 01.01.2015 по 31.03.2017 помесячно;</text:p>
      <text:p text:style-name="P12"><text:tab/>4.3. о ставках на услуги по предоставлению полувагонов в отношении ООО «Промнерудтранс» за период с 01.01.2015 по 31.03.2017 помесячно;</text:p>
      <text:p text:style-name="P12"><text:tab/>4.4. копии договоров между ООО «Промнерудтранс» и АО «ФГК»;</text:p>
      <text:p text:style-name="P12"><text:tab/>4.5. копию переписки с АО «ФГК» по вопросу сервисного контракта;</text:p>
      <text:p text:style-name="P17"><text:span text:style-name="T10"><text:tab/>4.6. об экономических показателях деятельности </text:span><text:span text:style-name="T7">ООО «Торговый дом «Щебень Карелии»</text:span><text:span text:style-name="T9"> </text:span><text:span text:style-name="T10">за период с 01.01.2015 по 31.03.2017 помесячно,<text:line-break/></text:span><text:soft-page-break/><text:span text:style-name="T10">с приложением отчётов о финансовых результатах.</text:span></text:p>
      <text:p text:style-name="P12"><text:tab/>5. АО «Хмелинецкий карьер» в срок до 19.04.2017 представить в ФАС России следующие надлежащим образом заверенные документы<text:line-break/>и информацию:</text:p>
      <text:p text:style-name="P12"><text:tab/>5.1. о ставках на услуги по предоставлению полувагонов в отношении<text:line-break/>АО «Хмелинецкий карьер» за период с 01.01.2015 по 31.03.2017 помесячно;</text:p>
      <text:p text:style-name="P12"><text:tab/>5.2. копии заявок, направленных АО «Хмелинецкий карьер» в адрес<text:line-break/>АО «ФГК» о предоставлении полувагонов, а также копии отказов АО «ФГК»<text:line-break/>в предоставлении полувагонов в отношении АО «Хмелинецкий карьер»;</text:p>
      <text:p text:style-name="P12"><text:tab/>5.3. об экономических показателях деятельности АО «Хмелинецкий карьер» за период с 01.01.2015 по 31.03.2017 помесячно, с приложением отчётов о финансовых результатах;</text:p>
      <text:p text:style-name="P12"><text:tab/>5.4. о потребителях продукции АО «Хмелинецкий карьер», а также<text:line-break/>о стоимости продукции АО «Хмелинецкий карьер» за период с 01.01.2015<text:line-break/>по 31.03.2017 помесячно;</text:p>
      <text:p text:style-name="P12"><text:tab/>5.5. копии договоров между АО «Хмелинецкий карьер» и АО «ФГК»;</text:p>
      <text:p text:style-name="P12"><text:tab/>5.6. копию переписки с АО «ФГК» по вопросу услуг по предоставлению полувагонов, а также иным связанным вопросам.</text:p>
      <text:p text:style-name="P10"><text:span text:style-name="T9"><text:tab/>6. ПАО «Мосэнерго», ПАО «ОГК-2» и ПАО «</text:span><text:span text:style-name="T6">ТГК-1</text:span><text:span text:style-name="T9">» в срок до 19.04.2017 </text:span><text:span text:style-name="T9">представить в ФАС России следующие надлежащим образом заверенные документы и информацию:</text:span></text:p>
      <text:p text:style-name="P12"><text:tab/>6.1. о доле полувагонов АО «ФГК» в общем объёме полувагонов, посредством которых осуществляется поставка угля в отношении обществ;</text:p>
      <text:p text:style-name="P12"><text:tab/>6.2. расчёты тарифов на поставку тепловой и электрической энергии,<text:line-break/>а также расчёты валовой выручки с учётом затрат на транпортную составляющую за период с 01.01.2015 по 31.03.2017 помесячно;</text:p>
      <text:p text:style-name="P6"><text:span text:style-name="T8"><text:tab/>6.3. о стоимости угля, поставляемого в отношении обществ<text:line-break/>в полувагонах АО «ФГК», с учётом транспортной составляющей, за период<text:line-break/>с 01.01.2015 по 31.03.2017 помесяч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3A0E82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7-3716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7-37162(1) </text:p></draw:text-box></draw:frame><draw:frame draw:style-name="Mfr2" draw:name="SpdBarcode" text:anchor-type="paragraph" svg:x="0cm" svg:width="3.6cm" svg:height="0.78cm" draw:z-index="3"><draw:image xlink:href="Pictures/10000201000000780000001A93A0E82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7T19:29:18.88</meta:creation-date>
    <meta:generator>OpenOffice.org/3.4.1$Win32 OpenOffice.org_project/341m1$Build-9593</meta:generator>
    <dc:date>2017-04-12T19:53:03.36</dc:date>
    <meta:print-date>2017-04-11T13:19:40.96</meta:print-date>
    <meta:document-statistic meta:table-count="1" meta:image-count="1" meta:object-count="0" meta:page-count="3" meta:paragraph-count="42" meta:word-count="853" meta:character-count="6253"/>
    <meta:user-defined meta:name="Поле 1"/>
    <meta:user-defined meta:name="Поле 2"/>
    <meta:user-defined meta:name="Поле 3"/>
    <meta:user-defined meta:name="Поле 4"/>
  </office:meta>
</office:document-meta>
</file>