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ABB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49e29-f87e-4f68-82a7-8a1eaca7f79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3.2017 № 20-4-4038510-с, и приняла решение согласовать предельные отпускные цены ОАО<text:span text:style-name="T2"> «Биосинтез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p text:style-name="P4"><text:tab/>1. Верапамил (МНН - Верапамил), раствор для внутривенного введения, 2,5 мг/мл, 2 мл, ампулы, 5 шт. - упаковки ячейковые контурные (2) - пачки картонные, в размере 30,41 руб.</text:p>
      <text:p text:style-name="P4"><text:tab/>2. Цефотаксим (МНН - Цефотаксим), порошок для приготовления раствора для внутривенного и внутримышечного введения, 1 г, - флаконы 10 мл, 1 шт. - пачки картонные, в размере 15,81 руб.</text:p>
      <text:p text:style-name="P4"><text:tab/>3. Викасол (МНН - Менадиона натрия бисульфит), раствор для внутримышечного введения, 10 мг/мл, 2 мл ампулы, 5 шт. - упаковки ячейковые контурные (2) - пачки картонные, в размере 60,47 руб.</text:p>
      <text:p text:style-name="P4"><text:tab/>4. Аспаркам-L (МНН - Калия и магния аспарагинат), раствор для внутривенного введения, 10 мл ампулы, 5 шт. - упаковки ячейковые контурные (2) - пачки картонные, в размере 74,69 руб.</text:p>
      <text:p text:style-name="P4"><text:tab/>5. Винпоцетин (МНН - Винпоцетин), концентрат для приготовления раствора для инфузий, 5 мг/мл, 2 мл ампулы, 5 шт. - упаковки ячейковые контурные (2) - пачки картонные, в размере 46,43 руб.</text:p>
      <text:p text:style-name="P4"><text:tab/>6. Диклофенак (МНН - Диклофенак), раствор для внутримышечного введения, 75 мг/3 мл, 3 мл ампулы, 5 шт. - упаковки ячейковые контурные (2) - пачки картонные, в размере 26,56 руб.</text:p>
      <text:p text:style-name="P4"/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ABB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7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646(1) </text:p></draw:text-box></draw:frame><draw:frame draw:style-name="Mfr2" draw:name="SpdBarcode" text:anchor-type="paragraph" svg:x="0cm" svg:width="3.6cm" svg:height="0.78cm" draw:z-index="1"><draw:image xlink:href="Pictures/10000201000000780000001A08ABB2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41S</meta:editing-duration>
    <meta:editing-cycles>30</meta:editing-cycles>
    <dc:date>2017-04-12T19:59:45.63</dc:date>
    <meta:document-statistic meta:table-count="0" meta:image-count="1" meta:object-count="0" meta:page-count="1" meta:paragraph-count="17" meta:word-count="280" meta:character-count="2040"/>
    <meta:user-defined meta:name="Поле 1"/>
    <meta:user-defined meta:name="Поле 2"/>
    <meta:user-defined meta:name="Поле 3"/>
    <meta:user-defined meta:name="Поле 4"/>
  </office:meta>
</office:document-meta>
</file>