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16B1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d7d59-ec48-430b-ac19-1d092de6efd5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4.2017 № 20-4-4040309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 Новокаин (МНН — Прокаин), раствор для инъекций, 0,25%, 250 мл, - флакон (1) — гофрокороб картонный (для стационаров), в размере 30,40 руб.</text:p>
      <text:p text:style-name="P4"><text:tab/>2. Новокаин (МНН — Прокаин), раствор для инъекций, 0,25%, 500 мл, - флакон (1) — гофрокороб картонный (для стационаров), в размере 60,80 руб.</text:p>
      <text:p text:style-name="P12"><text:tab/>3. Новокаин (МНН — Прокаин), раствор для инъекций, 0,5%, 250 мл, - флакон (1) — гофрокороб картонный (для стационаров), в размере 32,50 руб.</text:p>
      <text:p text:style-name="P12"><text:tab/>4. <text:span text:style-name="T2">Новокаин (МНН — Прокаин), раствор для инъекций, 0,5%, 500 мл, - флакон (1) — гофрокороб картонный (для стационаров), в размере 65,00 руб.</text:span></text:p>
      <text:p text:style-name="P13"/>
      <text:p text:style-name="P11"/>
      <text:p text:style-name="P16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16B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584(1) </text:p></draw:text-box></draw:frame><draw:frame draw:style-name="Mfr2" draw:name="SpdBarcode" text:anchor-type="paragraph" svg:x="0cm" svg:width="3.6cm" svg:height="0.78cm" draw:z-index="1"><draw:image xlink:href="Pictures/10000201000000780000001ADD16B1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5:06:52.60</meta:creation-date>
    <meta:generator>OpenOffice.org/3.4.1$Win32 OpenOffice.org_project/341m1$Build-9593</meta:generator>
    <meta:editing-duration>P0D</meta:editing-duration>
    <meta:editing-cycles>1</meta:editing-cycles>
    <dc:date>2017-04-12T20:00:08.29</dc:date>
    <meta:document-statistic meta:table-count="0" meta:image-count="1" meta:object-count="0" meta:page-count="1" meta:paragraph-count="12" meta:word-count="188" meta:character-count="1439"/>
    <meta:user-defined meta:name="Поле 1"/>
    <meta:user-defined meta:name="Поле 2"/>
    <meta:user-defined meta:name="Поле 3"/>
    <meta:user-defined meta:name="Поле 4"/>
  </office:meta>
</office:document-meta>
</file>