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4C5E8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Footer">
      <style:paragraph-properties fo:text-align="justify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2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0cm" fo:text-indent="0cm" style:auto-text-indent="false"/>
    </style:style>
    <style:style style:name="P32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33" style:family="paragraph" style:parent-style-name="Text_20_body"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6" style:family="paragraph" style:parent-style-name="Text_20_body">
      <style:paragraph-properties fo:margin-left="9.502cm" fo:margin-right="0cm" fo:text-indent="0cm" style:auto-text-indent="false"/>
    </style:style>
    <style:style style:name="P37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font-size="13.5pt" style:font-size-asian="13.5pt" style:font-size-complex="13.5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font-size="10pt"/>
    </style:style>
    <style:style style:name="T9" style:family="text">
      <style:text-properties fo:font-size="10pt" fo:language="en" fo:country="US"/>
    </style:style>
    <style:style style:name="T10" style:family="text">
      <style:text-properties fo:font-size="10pt" fo:language="ru" fo:country="RU"/>
    </style:style>
    <style:style style:name="T11" style:family="text">
      <style:text-properties fo:color="#000000"/>
    </style:style>
    <style:style style:name="T12" style:family="text">
      <style:text-properties fo:color="#000000" fo:language="ru" fo:country="RU"/>
    </style:style>
    <style:style style:name="T13" style:family="text">
      <style:text-properties fo:color="#000000" style:font-name="Times New Roman1"/>
    </style:style>
    <style:style style:name="T14" style:family="text">
      <style:text-properties fo:color="#000000" style:font-name="Times New Roman1" fo:language="ru" fo:country="RU"/>
    </style:style>
    <style:style style:name="T15" style:family="text">
      <style:text-properties fo:color="#000000" style:font-name="Times New Roman1" fo:font-size="13.5pt" style:font-size-asian="13.5pt" style:font-size-complex="13.5pt"/>
    </style:style>
    <style:style style:name="T16" style:family="text">
      <style:text-properties fo:color="#000000" style:font-name="Times New Roman1" fo:font-size="14pt" style:font-size-asian="14pt" style:font-size-complex="14pt"/>
    </style:style>
    <style:style style:name="T17" style:family="text">
      <style:text-properties fo:color="#000000" style:font-name="Times New Roman1" fo:language="en" fo:country="US"/>
    </style:style>
    <style:style style:name="T18" style:family="text">
      <style:text-properties fo:color="#000000" style:font-name="serif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0pt"/>
    </style:style>
    <style:style style:name="T21" style:family="text">
      <style:text-properties fo:font-size="10pt" fo:language="en" fo:country="US"/>
    </style:style>
    <style:style style:name="T22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276761024" text:id="ct276761024">
          <text:deletion>
            <office:change-info>
              <dc:creator>&lt;анонимный&gt;</dc:creator>
              <dc:date>2017-04-12T20:00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/>
            <text:p text:style-name="P2">Рахмановский пер., д. 3/25,</text:p>
            <text:p text:style-name="P2">г. Москва, ГСП-4, 127994</text:p>
            <text:p text:style-name="P4"/>
            <text:p text:style-name="P5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P6"/>
          </text:deletion>
        </text:changed-region>
        <text:changed-region xml:id="ct947990920" text:id="ct947990920">
          <text:deletion>
            <office:change-info>
              <dc:creator>&lt;анонимный&gt;</dc:creator>
              <dc:date>2017-02-01T16:25:00</dc:date>
            </office:change-info>
            <text:p text:style-name="P6"/>
            <text:p text:style-name="Text_20_body"/>
            <text:p text:style-name="P6"/>
          </text:deletion>
        </text:changed-region>
        <text:changed-region xml:id="ct947991856" text:id="ct947991856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947985096" text:id="ct947985096">
          <text:deletion>
            <office:change-info>
              <dc:creator>&lt;анонимный&gt;</dc:creator>
              <dc:date>2017-02-01T16:19:00</dc:date>
            </office:change-info>
            <text:p text:style-name="P7"><text:span text:style-name="T1">б</text:span></text:p>
          </text:deletion>
        </text:changed-region>
        <text:changed-region xml:id="ct947990088" text:id="ct947990088">
          <text:insertion>
            <office:change-info>
              <dc:creator>&lt;анонимный&gt;</dc:creator>
              <dc:date>2017-02-01T16:19:00</dc:date>
            </office:change-info>
          </text:insertion>
        </text:changed-region>
        <text:changed-region xml:id="ct947985720" text:id="ct947985720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947986448" text:id="ct947986448">
          <text:deletion>
            <office:change-info>
              <dc:creator>&lt;анонимный&gt;</dc:creator>
              <dc:date>2016-10-25T13:42:00</dc:date>
            </office:change-info>
            <text:p text:style-name="P7"><text:span text:style-name="T1"><text:s/></text:span></text:p>
          </text:deletion>
        </text:changed-region>
        <text:changed-region xml:id="ct947992376" text:id="ct947992376">
          <text:insertion>
            <office:change-info>
              <dc:creator>&lt;анонимный&gt;</dc:creator>
              <dc:date>2017-02-01T16:26:00</dc:date>
            </office:change-info>
          </text:insertion>
        </text:changed-region>
        <text:changed-region xml:id="ct947992688" text:id="ct947992688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947992584" text:id="ct947992584">
          <text:deletion>
            <office:change-info>
              <dc:creator>&lt;анонимный&gt;</dc:creator>
              <dc:date>2017-02-01T16:19:00</dc:date>
            </office:change-info>
            <text:p text:style-name="P7"><text:span text:style-name="T1">ом</text:span></text:p>
          </text:deletion>
        </text:changed-region>
        <text:changed-region xml:id="ct947992792" text:id="ct947992792">
          <text:insertion>
            <office:change-info>
              <dc:creator>&lt;анонимный&gt;</dc:creator>
              <dc:date>2017-03-14T13:45:00</dc:date>
            </office:change-info>
          </text:insertion>
        </text:changed-region>
        <text:changed-region xml:id="ct947992480" text:id="ct947992480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947993312" text:id="ct947993312">
          <text:deletion>
            <office:change-info>
              <dc:creator>&lt;анонимный&gt;</dc:creator>
              <dc:date>2016-08-09T10:11:00</dc:date>
            </office:change-info>
            <text:p text:style-name="P7"><text:span text:style-name="T2">5</text:span></text:p>
          </text:deletion>
        </text:changed-region>
        <text:changed-region xml:id="ct947993104" text:id="ct947993104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2">2</text:span></text:p>
          </text:deletion>
        </text:changed-region>
        <text:changed-region xml:id="ct947993208" text:id="ct947993208">
          <text:insertion>
            <office:change-info>
              <dc:creator>&lt;анонимный&gt;</dc:creator>
              <dc:date>2017-04-10T11:00:00</dc:date>
            </office:change-info>
          </text:insertion>
        </text:changed-region>
        <text:changed-region xml:id="ct947993416" text:id="ct947993416">
          <text:insertion>
            <office:change-info>
              <dc:creator>&lt;анонимный&gt;</dc:creator>
              <dc:date>2017-04-11T10:21:00</dc:date>
            </office:change-info>
          </text:insertion>
        </text:changed-region>
        <text:changed-region xml:id="ct947993520" text:id="ct947993520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947993624" text:id="ct947993624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3">07</text:span></text:p>
          </text:deletion>
        </text:changed-region>
        <text:changed-region xml:id="ct947993728" text:id="ct947993728">
          <text:insertion>
            <office:change-info>
              <dc:creator>&lt;анонимный&gt;</dc:creator>
              <dc:date>2017-02-01T16:20:00</dc:date>
            </office:change-info>
          </text:insertion>
        </text:changed-region>
        <text:changed-region xml:id="ct947986656" text:id="ct947986656">
          <text:insertion>
            <office:change-info>
              <dc:creator>&lt;анонимный&gt;</dc:creator>
              <dc:date>2017-04-10T11:00:00</dc:date>
            </office:change-info>
          </text:insertion>
        </text:changed-region>
        <text:changed-region xml:id="ct947986760" text:id="ct947986760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947986864" text:id="ct947986864">
          <text:deletion>
            <office:change-info>
              <dc:creator>&lt;анонимный&gt;</dc:creator>
              <dc:date>2017-02-01T16:20:00</dc:date>
            </office:change-info>
            <text:p text:style-name="P7"><text:span text:style-name="T3">6</text:span></text:p>
          </text:deletion>
        </text:changed-region>
        <text:changed-region xml:id="ct947986968" text:id="ct947986968">
          <text:insertion>
            <office:change-info>
              <dc:creator>&lt;анонимный&gt;</dc:creator>
              <dc:date>2017-02-01T16:20:00</dc:date>
            </office:change-info>
          </text:insertion>
        </text:changed-region>
        <text:changed-region xml:id="ct947994976" text:id="ct947994976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947985200" text:id="ct947985200">
          <text:deletion>
            <office:change-info>
              <dc:creator>&lt;анонимный&gt;</dc:creator>
              <dc:date>2016-08-09T10:11:00</dc:date>
            </office:change-info>
            <text:p text:style-name="P7"><text:span text:style-name="T3">8394</text:span></text:p>
          </text:deletion>
        </text:changed-region>
        <text:changed-region xml:id="ct947984784" text:id="ct947984784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3">1</text:span></text:p>
          </text:deletion>
        </text:changed-region>
        <text:changed-region xml:id="ct947985304" text:id="ct947985304">
          <text:insertion>
            <office:change-info>
              <dc:creator>&lt;анонимный&gt;</dc:creator>
              <dc:date>2017-02-01T16:20:00</dc:date>
            </office:change-info>
          </text:insertion>
        </text:changed-region>
        <text:changed-region xml:id="ct947985408" text:id="ct947985408">
          <text:insertion>
            <office:change-info>
              <dc:creator>&lt;анонимный&gt;</dc:creator>
              <dc:date>2017-04-11T10:21:00</dc:date>
            </office:change-info>
          </text:insertion>
        </text:changed-region>
        <text:changed-region xml:id="ct947991544" text:id="ct947991544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947987072" text:id="ct947987072">
          <text:deletion>
            <office:change-info>
              <dc:creator>&lt;анонимный&gt;</dc:creator>
              <dc:date>2017-03-14T13:46:00</dc:date>
            </office:change-info>
            <text:p text:style-name="P7"><text:span text:style-name="T4">с</text:span></text:p>
          </text:deletion>
        </text:changed-region>
        <text:changed-region xml:id="ct947987176" text:id="ct947987176">
          <text:insertion>
            <office:change-info>
              <dc:creator>&lt;анонимный&gt;</dc:creator>
              <dc:date>2017-03-14T13:46:00</dc:date>
            </office:change-info>
          </text:insertion>
        </text:changed-region>
        <text:changed-region xml:id="ct947994872" text:id="ct947994872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947995184" text:id="ct947995184">
          <text:deletion>
            <office:change-info>
              <dc:creator>&lt;анонимный&gt;</dc:creator>
              <dc:date>2017-02-01T16:26:00</dc:date>
            </office:change-info>
            <text:p text:style-name="P7"><text:span text:style-name="T5"><text:s/></text:span></text:p>
          </text:deletion>
        </text:changed-region>
        <text:changed-region xml:id="ct947991648" text:id="ct947991648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947987280" text:id="ct947987280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947994040" text:id="ct947994040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4">ую</text:span></text:p>
          </text:deletion>
        </text:changed-region>
        <text:changed-region xml:id="ct947994144" text:id="ct947994144">
          <text:insertion>
            <office:change-info>
              <dc:creator>&lt;анонимный&gt;</dc:creator>
              <dc:date>2017-04-11T10:21:00</dc:date>
            </office:change-info>
          </text:insertion>
        </text:changed-region>
        <text:changed-region xml:id="ct947994560" text:id="ct947994560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947994664" text:id="ct947994664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4">ую</text:span></text:p>
          </text:deletion>
        </text:changed-region>
        <text:changed-region xml:id="ct947994768" text:id="ct947994768">
          <text:insertion>
            <office:change-info>
              <dc:creator>&lt;анонимный&gt;</dc:creator>
              <dc:date>2017-04-11T10:21:00</dc:date>
            </office:change-info>
          </text:insertion>
        </text:changed-region>
        <text:changed-region xml:id="ct947994456" text:id="ct947994456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947987384" text:id="ct947987384">
          <text:insertion>
            <office:change-info>
              <dc:creator>&lt;анонимный&gt;</dc:creator>
              <dc:date>2016-10-25T13:41:00</dc:date>
            </office:change-info>
          </text:insertion>
        </text:changed-region>
        <text:changed-region xml:id="ct947987488" text:id="ct947987488">
          <text:deletion>
            <office:change-info>
              <dc:creator>&lt;анонимный&gt;</dc:creator>
              <dc:date>2016-10-25T13:41:00</dc:date>
            </office:change-info>
            <text:p text:style-name="P7"><text:span text:style-name="T5">ну</text:span></text:p>
          </text:deletion>
        </text:changed-region>
        <text:changed-region xml:id="ct947987592" text:id="ct947987592">
          <text:insertion>
            <office:change-info>
              <dc:creator>&lt;анонимный&gt;</dc:creator>
              <dc:date>2017-03-07T13:09:00</dc:date>
            </office:change-info>
          </text:insertion>
        </text:changed-region>
        <text:changed-region xml:id="ct947987696" text:id="ct947987696">
          <text:insertion>
            <office:change-info>
              <dc:creator>&lt;анонимный&gt;</dc:creator>
              <dc:date>2016-10-24T11:42:00</dc:date>
            </office:change-info>
          </text:insertion>
        </text:changed-region>
        <text:changed-region xml:id="ct947986136" text:id="ct947986136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947986240" text:id="ct947986240">
          <text:deletion>
            <office:change-info>
              <dc:creator>&lt;анонимный&gt;</dc:creator>
              <dc:date>2016-10-25T13:42:00</dc:date>
            </office:change-info>
            <text:p text:style-name="P7"><text:span text:style-name="T4">,</text:span></text:p>
          </text:deletion>
        </text:changed-region>
        <text:changed-region xml:id="ct947987800" text:id="ct947987800">
          <text:deletion>
            <office:change-info>
              <dc:creator>&lt;анонимный&gt;</dc:creator>
              <dc:date>2016-10-24T11:43:00</dc:date>
            </office:change-info>
            <text:p text:style-name="P7"><text:span text:style-name="T4"><text:s/>ОАО «Биосинтез» (Россия)</text:span></text:p>
          </text:deletion>
        </text:changed-region>
        <text:changed-region xml:id="ct947986344" text:id="ct947986344">
          <text:deletion>
            <office:change-info>
              <dc:creator>&lt;анонимный&gt;</dc:creator>
              <dc:date>2016-10-25T13:41:00</dc:date>
            </office:change-info>
            <text:p text:style-name="P7"><text:span text:style-name="T5"><text:s/>заявленную на перерегистрацию</text:span></text:p>
          </text:deletion>
        </text:changed-region>
        <text:changed-region xml:id="ct947987904" text:id="ct947987904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947988008" text:id="ct947988008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4">й</text:span></text:p>
          </text:deletion>
        </text:changed-region>
        <text:changed-region xml:id="ct947985512" text:id="ct947985512">
          <text:insertion>
            <office:change-info>
              <dc:creator>&lt;анонимный&gt;</dc:creator>
              <dc:date>2017-03-14T13:46:00</dc:date>
            </office:change-info>
          </text:insertion>
        </text:changed-region>
        <text:changed-region xml:id="ct947985616" text:id="ct947985616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947984680" text:id="ct947984680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4">й</text:span></text:p>
          </text:deletion>
        </text:changed-region>
        <text:changed-region xml:id="ct947990504" text:id="ct947990504">
          <text:insertion>
            <office:change-info>
              <dc:creator>&lt;анонимный&gt;</dc:creator>
              <dc:date>2017-03-14T13:46:00</dc:date>
            </office:change-info>
          </text:insertion>
        </text:changed-region>
        <text:changed-region xml:id="ct947993936" text:id="ct947993936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947993832" text:id="ct947993832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3">й</text:span></text:p>
          </text:deletion>
        </text:changed-region>
        <text:changed-region xml:id="ct947991960" text:id="ct947991960">
          <text:insertion>
            <office:change-info>
              <dc:creator>&lt;анонимный&gt;</dc:creator>
              <dc:date>2017-03-14T13:46:00</dc:date>
            </office:change-info>
          </text:insertion>
        </text:changed-region>
        <text:changed-region xml:id="ct947991440" text:id="ct947991440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947994248" text:id="ct947994248">
          <text:deletion>
            <office:change-info>
              <dc:creator>&lt;анонимный&gt;</dc:creator>
              <dc:date>2016-08-09T10:12:00</dc:date>
            </office:change-info>
            <text:p text:style-name="P8"><text:span text:style-name="T6">Панкреатин (МНН — Панкреатин), таблетки, покрытые кишечнорастворимой оболочкой, 25 ЕД, 10 шт., - упаковки ячейковые контурные (2) - пачки картонные</text:span></text:p>
          </text:deletion>
        </text:changed-region>
        <text:changed-region xml:id="ct947994352" text:id="ct947994352">
          <text:insertion>
            <office:change-info>
              <dc:creator>&lt;анонимный&gt;</dc:creator>
              <dc:date>2017-04-10T11:00:00</dc:date>
            </office:change-info>
          </text:insertion>
        </text:changed-region>
        <text:changed-region xml:id="ct947992896" text:id="ct947992896">
          <text:format-change>
            <office:change-info>
              <dc:creator>&lt;анонимный&gt;</dc:creator>
              <dc:date>2017-04-10T11:00:00</dc:date>
            </office:change-info>
          </text:format-change>
        </text:changed-region>
        <text:changed-region xml:id="ct947995392" text:id="ct947995392">
          <text:deletion>
            <office:change-info>
              <dc:creator>&lt;анонимный&gt;</dc:creator>
              <dc:date>2016-08-09T10:13:00</dc:date>
            </office:change-info>
            <text:p text:style-name="P8"><text:span text:style-name="T7">13,69</text:span></text:p>
          </text:deletion>
        </text:changed-region>
        <text:changed-region xml:id="ct947993000" text:id="ct947993000">
          <text:deletion>
            <office:change-info>
              <dc:creator>&lt;анонимный&gt;</dc:creator>
              <dc:date>2017-02-01T16:26:00</dc:date>
            </office:change-info>
            <text:p text:style-name="P8"><text:span text:style-name="T5"><text:s/></text:span></text:p>
          </text:deletion>
        </text:changed-region>
        <text:changed-region xml:id="ct947984472" text:id="ct947984472">
          <text:insertion>
            <office:change-info>
              <dc:creator>&lt;анонимный&gt;</dc:creator>
              <dc:date>2017-02-01T16:22:00</dc:date>
            </office:change-info>
          </text:insertion>
        </text:changed-region>
        <text:changed-region xml:id="ct947984576" text:id="ct947984576">
          <text:insertion>
            <office:change-info>
              <dc:creator>&lt;анонимный&gt;</dc:creator>
              <dc:date>2017-04-10T11:01:00</dc:date>
            </office:change-info>
          </text:insertion>
        </text:changed-region>
        <text:changed-region xml:id="ct947984888" text:id="ct947984888">
          <text:format-change>
            <office:change-info>
              <dc:creator>&lt;анонимный&gt;</dc:creator>
              <dc:date>2017-04-10T11:00:00</dc:date>
            </office:change-info>
          </text:format-change>
        </text:changed-region>
        <text:changed-region xml:id="ct947990400" text:id="ct947990400">
          <text:format-change>
            <office:change-info>
              <dc:creator>&lt;анонимный&gt;</dc:creator>
              <dc:date>2017-03-14T13:48:00</dc:date>
            </office:change-info>
          </text:format-change>
        </text:changed-region>
        <text:changed-region xml:id="ct947995288" text:id="ct947995288">
          <text:deletion>
            <office:change-info>
              <dc:creator>&lt;анонимный&gt;</dc:creator>
              <dc:date>2017-02-01T16:22:00</dc:date>
            </office:change-info>
            <text:p text:style-name="P9"><text:tab/></text:p>
          </text:deletion>
        </text:changed-region>
        <text:changed-region xml:id="ct947995496" text:id="ct947995496">
          <text:deletion>
            <office:change-info>
              <dc:creator>&lt;анонимный&gt;</dc:creator>
              <dc:date>2016-08-09T10:13:00</dc:date>
            </office:change-info>
            <text:p text:style-name="P9"/>
            <text:p text:style-name="P9"/>
          </text:deletion>
        </text:changed-region>
        <text:changed-region xml:id="ct947996952" text:id="ct947996952">
          <text:deletion>
            <office:change-info>
              <dc:creator>&lt;анонимный&gt;</dc:creator>
              <dc:date>2017-02-21T14:24:00</dc:date>
            </office:change-info>
            <text:p text:style-name="P9"/>
            <text:p text:style-name="P10"><text:tab/></text:p>
          </text:deletion>
        </text:changed-region>
        <text:changed-region xml:id="ct947996328" text:id="ct947996328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947996224" text:id="ct947996224">
          <text:insertion>
            <office:change-info>
              <dc:creator>&lt;анонимный&gt;</dc:creator>
              <dc:date>2017-03-14T13:47:00</dc:date>
            </office:change-info>
          </text:insertion>
        </text:changed-region>
        <text:changed-region xml:id="ct947996120" text:id="ct947996120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947996016" text:id="ct947996016">
          <text:deletion>
            <office:change-info>
              <dc:creator>&lt;анонимный&gt;</dc:creator>
              <dc:date>2016-10-12T12:01:00</dc:date>
            </office:change-info>
            <text:p text:style-name="P11">А.Б. Кашеваров</text:p>
          </text:deletion>
        </text:changed-region>
        <text:changed-region xml:id="ct947995912" text:id="ct947995912">
          <text:insertion>
            <office:change-info>
              <dc:creator>&lt;анонимный&gt;</dc:creator>
              <dc:date>2017-04-10T11:00:00</dc:date>
            </office:change-info>
          </text:insertion>
        </text:changed-region>
        <text:changed-region xml:id="ct947995808" text:id="ct947995808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947995704" text:id="ct947995704">
          <text:deletion>
            <office:change-info>
              <dc:creator>&lt;анонимный&gt;</dc:creator>
              <dc:date>2016-08-09T10:12:00</dc:date>
            </office:change-info>
            <text:p text:style-name="P12"><text:span text:style-name="T8"/></text:p>
            <text:p text:style-name="P13"><text:span text:style-name="T8"/></text:p>
          </text:deletion>
        </text:changed-region>
        <text:changed-region xml:id="ct947995600" text:id="ct947995600">
          <text:deletion>
            <office:change-info>
              <dc:creator>&lt;анонимный&gt;</dc:creator>
              <dc:date>2017-04-12T20:00:00</dc:date>
            </office:change-info>
            <text:p text:style-name="P13"><text:span text:style-name="T8">Е.С. Лапшина, </text:span><text:span text:style-name="T9">8 (499) 755-23-23 </text:span><text:span text:style-name="T10">доб. 088-866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2e1524-8c6b-4249-a5c6-7fa7dac097f1" text:name="BossProviderVariable"/>
      </text:user-field-decls>
      <text:p text:style-name="P1"><text:change text:change-id="ct276761024"/><text:change text:change-id="ct947990920"/><text:change-start text:change-id="ct947991856"/>РЕШЕНИЕ</text:p>
      <text:p text:style-name="P18">о согласовании <text:span text:style-name="T1">предельных отпускных цен производителей </text:span></text:p>
      <text:p text:style-name="P20">на лекарственные препараты, включенные в перечень жизненно необходимых </text:p>
      <text:p text:style-name="P20">и важнейших лекарственных препаратов</text:p>
      <text:p text:style-name="P20"/>
      <text:p text:style-name="P7"><text:span text:style-name="T1"><text:tab/>В соответствии с пунктом 8 и подпунктом «</text:span><text:change-end text:change-id="ct947991856"/><text:change text:change-id="ct947985096"/><text:change-start text:change-id="ct947990088"/><text:span text:style-name="T1">в</text:span><text:change-end text:change-id="ct947990088"/><text:change-start text:change-id="ct947985720"/><text:span text:style-name="T1">» пункта 19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">, утвержденных постановлением Правительства Российской Федерации от 29.10.2010</text:span><text:change-end text:change-id="ct947985720"/><text:change text:change-id="ct947986448"/><text:change-start text:change-id="ct947992376"/><text:span text:style-name="T1"> </text:span><text:change-end text:change-id="ct947992376"/><text:change-start text:change-id="ct947992688"/><text:span text:style-name="T1">№ 865, Федеральная антимонопольная служба рассмотрела документы, представленные письм</text:span><text:change-end text:change-id="ct947992688"/><text:change text:change-id="ct947992584"/><text:change-start text:change-id="ct947992792"/><text:span text:style-name="T1">ом</text:span><text:change-end text:change-id="ct947992792"/><text:change-start text:change-id="ct947992480"/><text:span text:style-name="T1"> Минздрава России от </text:span><text:change-end text:change-id="ct947992480"/><text:change text:change-id="ct947993312"/><text:change text:change-id="ct947993104"/><text:change-start text:change-id="ct947993208"/><text:span text:style-name="T2">1</text:span><text:change-end text:change-id="ct947993208"/><text:change-start text:change-id="ct947993416"/><text:span text:style-name="T2">3</text:span><text:change-end text:change-id="ct947993416"/><text:change-start text:change-id="ct947993520"/><text:span text:style-name="T3">.</text:span><text:change-end text:change-id="ct947993520"/><text:change text:change-id="ct947993624"/><text:change-start text:change-id="ct947993728"/><text:span text:style-name="T3">0</text:span><text:change-end text:change-id="ct947993728"/><text:change-start text:change-id="ct947986656"/><text:span text:style-name="T3">3</text:span><text:change-end text:change-id="ct947986656"/><text:change-start text:change-id="ct947986760"/><text:span text:style-name="T3">.201</text:span><text:change-end text:change-id="ct947986760"/><text:change text:change-id="ct947986864"/><text:change-start text:change-id="ct947986968"/><text:span text:style-name="T3">7</text:span><text:change-end text:change-id="ct947986968"/><text:change-start text:change-id="ct947994976"/><text:span text:style-name="T4"> № 20-4-4</text:span><text:span text:style-name="T17">0</text:span><text:change-end text:change-id="ct947994976"/><text:change text:change-id="ct947985200"/><text:change text:change-id="ct947984784"/><text:change-start text:change-id="ct947985304"/><text:span text:style-name="T3">3</text:span><text:change-end text:change-id="ct947985304"/><text:change-start text:change-id="ct947985408"/><text:span text:style-name="T3">7479</text:span><text:change-end text:change-id="ct947985408"/><text:change-start text:change-id="ct947991544"/><text:span text:style-name="T4">-</text:span><text:change-end text:change-id="ct947991544"/><text:change text:change-id="ct947987072"/><text:change-start text:change-id="ct947987176"/><text:span text:style-name="T4">с</text:span><text:change-end text:change-id="ct947987176"/><text:change-start text:change-id="ct947994872"/><text:span text:style-name="T4">,</text:span><text:change-end text:change-id="ct947994872"/><text:change text:change-id="ct947995184"/><text:change-start text:change-id="ct947991648"/><text:span text:style-name="T4"> </text:span><text:change-end text:change-id="ct947991648"/><text:change-start text:change-id="ct947987280"/><text:span text:style-name="T4">и приняла решение согласовать предельн</text:span><text:change-end text:change-id="ct947987280"/><text:change text:change-id="ct947994040"/><text:change-start text:change-id="ct947994144"/><text:span text:style-name="T4">ую</text:span><text:change-end text:change-id="ct947994144"/><text:change-start text:change-id="ct947994560"/><text:span text:style-name="T4"> отпускн</text:span><text:change-end text:change-id="ct947994560"/><text:change text:change-id="ct947994664"/><text:change-start text:change-id="ct947994768"/><text:span text:style-name="T4">ую</text:span><text:change-end text:change-id="ct947994768"/><text:change-start text:change-id="ct947994456"/><text:span text:style-name="T4"> це</text:span><text:change-end text:change-id="ct947994456"/><text:change-start text:change-id="ct947987384"/><text:span text:style-name="T4">ну, заявленную на перерегистрацию </text:span><text:change-end text:change-id="ct947987384"/><text:change text:change-id="ct947987488"/><text:change-start text:change-id="ct947987592"/><text:span text:style-name="T5">ООО «Озон»</text:span><text:change-end text:change-id="ct947987592"/><text:change-start text:change-id="ct947987696"/><text:span text:style-name="T4"> </text:span><text:span text:style-name="T18">(Россия)</text:span><text:change-end text:change-id="ct947987696"/><text:change-start text:change-id="ct947986136"/><text:span text:style-name="T4">,</text:span><text:change-end text:change-id="ct947986136"/><text:change text:change-id="ct947986240"/><text:change text:change-id="ct947987800"/><text:change text:change-id="ct947986344"/><text:change-start text:change-id="ct947987904"/><text:span text:style-name="T4"> на следующи</text:span><text:change-end text:change-id="ct947987904"/><text:change text:change-id="ct947988008"/><text:change-start text:change-id="ct947985512"/><text:span text:style-name="T4">й</text:span><text:change-end text:change-id="ct947985512"/><text:change-start text:change-id="ct947985616"/><text:span text:style-name="T4"> лекарственны</text:span><text:change-end text:change-id="ct947985616"/><text:change text:change-id="ct947984680"/><text:change-start text:change-id="ct947990504"/><text:span text:style-name="T4">й</text:span><text:change-end text:change-id="ct947990504"/><text:change-start text:change-id="ct947993936"/><text:span text:style-name="T4"> препарат, включенн</text:span><text:span text:style-name="T3">ы</text:span><text:change-end text:change-id="ct947993936"/><text:change text:change-id="ct947993832"/><text:change-start text:change-id="ct947991960"/><text:span text:style-name="T3">й</text:span><text:change-end text:change-id="ct947991960"/><text:change-start text:change-id="ct947991440"/><text:span text:style-name="T4"> в перечень жизненно необходимых и важнейших лекарственных препаратов:</text:span></text:p>
      <text:p text:style-name="P8"><text:tab/><text:change-end text:change-id="ct947991440"/><text:change text:change-id="ct947994248"/><text:change-start text:change-id="ct947994352"/><text:span text:style-name="T7">Диклофенак (МНН — Диклофенак), таблетки покрытые кишечнорастворимой оболочкой, 50 мг, 10 шт. - упаковки ячейковые контурные (2) - пачки картонные</text:span><text:change-end text:change-id="ct947994352"/><text:change-start text:change-id="ct947992896"/><text:span text:style-name="T7">, в размере</text:span><text:change-end text:change-id="ct947992896"/><text:change text:change-id="ct947995392"/><text:change text:change-id="ct947993000"/><text:change-start text:change-id="ct947984472"/><text:span text:style-name="T7"> </text:span><text:change-end text:change-id="ct947984472"/><text:change-start text:change-id="ct947984576"/><text:span text:style-name="T7">10,33</text:span><text:change-end text:change-id="ct947984576"/><text:change-start text:change-id="ct947984888"/><text:span text:style-name="T7"> руб.</text:span><text:change-end text:change-id="ct947984888"/><text:change-start text:change-id="ct947990400"/></text:p>
      <text:p text:style-name="P9"><text:tab/><text:change-end text:change-id="ct947990400"/><text:change text:change-id="ct947995288"/><text:change text:change-id="ct947995496"/><text:change text:change-id="ct947996952"/><text:change-start text:change-id="ct947996328"/></text:p>
      <text:p text:style-name="P9"><text:change-end text:change-id="ct947996328"/><text:change-start text:change-id="ct947996224"/></text:p>
      <text:p text:style-name="P9"><text:change-end text:change-id="ct947996224"/><text:change-start text:change-id="ct947996120"/></text:p>
      <text:p text:style-name="P11"><text:change-end text:change-id="ct947996120"/><text:change text:change-id="ct947996016"/><text:change-start text:change-id="ct947995912"/>Р.А. Петросян<text:change-end text:change-id="ct947995912"/><text:change-start text:change-id="ct947995808"/></text:p>
      <text:p text:style-name="P12"><text:change-end text:change-id="ct947995808"/><text:change text:change-id="ct947995704"/><text:change text:change-id="ct947995600"/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4C5E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tracked-changes>
          <text:changed-region xml:id="ct947986552" text:id="ct947986552">
            <text:insertion>
              <office:change-info>
                <dc:creator>&lt;анонимный&gt;</dc:creator>
                <dc:date>2017-04-11T10:24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947986552"/>2017-37333(1) <text:change-end text:change-id="ct947986552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947995080" text:id="ct947995080">
            <text:insertion>
              <office:change-info>
                <dc:creator>&lt;анонимный&gt;</dc:creator>
                <dc:date>2017-04-11T10:24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947995080"/>2017-37333(1) <text:change-end text:change-id="ct947995080"/></text:p></draw:text-box></draw:frame><draw:frame draw:style-name="Mfr2" draw:name="SpdBarcode" text:anchor-type="paragraph" svg:x="0cm" svg:width="3.6cm" svg:height="0.78cm" draw:z-index="1"><draw:image xlink:href="Pictures/10000201000000780000001AD94C5E8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1:05:45.99</meta:creation-date>
    <meta:generator>OpenOffice.org/3.4.1$Win32 OpenOffice.org_project/341m1$Build-9593</meta:generator>
    <meta:editing-duration>P0D</meta:editing-duration>
    <meta:editing-cycles>1</meta:editing-cycles>
    <dc:date>2017-04-12T20:00:37.05</dc:date>
    <meta:document-statistic meta:table-count="0" meta:image-count="1" meta:object-count="0" meta:page-count="1" meta:paragraph-count="42" meta:word-count="194" meta:character-count="1511"/>
    <meta:user-defined meta:name="Поле 1"/>
    <meta:user-defined meta:name="Поле 2"/>
    <meta:user-defined meta:name="Поле 3"/>
    <meta:user-defined meta:name="Поле 4"/>
  </office:meta>
</office:document-meta>
</file>