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56ED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db6c5-0db8-4b1d-8fa9-d99e45d89467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03.2017 № 20-4-4039893-с, и приняла решение согласовать предельную отпускную цену ОАО «АКРИХИН»<text:span text:style-name="T2"> (Россия), заявленную на перерегистрацию, </text:span>на лекарственный препарат, включенный в перечень жизненно необходимых и важнейших лекарственных препаратов:</text:p>
      <text:p text:style-name="P4"><text:tab/>Омепразол-Акрихин (МНН - Омепразол), капсулы, 20 мг, 10 шт. - упаковки ячейковые контурные (3) - пачки картонные, в размере 45,34 руб.</text:p>
      <text:p text:style-name="P4"/>
      <text:p text:style-name="P4"/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56E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72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236(1) </text:p></draw:text-box></draw:frame><draw:frame draw:style-name="Mfr2" draw:name="SpdBarcode" text:anchor-type="paragraph" svg:x="0cm" svg:width="3.6cm" svg:height="0.78cm" draw:z-index="1"><draw:image xlink:href="Pictures/10000201000000780000001ADA56ED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6M59S</meta:editing-duration>
    <meta:editing-cycles>30</meta:editing-cycles>
    <dc:date>2017-04-12T20:02:15.56</dc:date>
    <meta:document-statistic meta:table-count="0" meta:image-count="1" meta:object-count="0" meta:page-count="1" meta:paragraph-count="12" meta:word-count="126" meta:character-count="1079"/>
    <meta:user-defined meta:name="Поле 1"/>
    <meta:user-defined meta:name="Поле 2"/>
    <meta:user-defined meta:name="Поле 3"/>
    <meta:user-defined meta:name="Поле 4"/>
  </office:meta>
</office:document-meta>
</file>