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90BA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d08d8-89da-479d-9faf-e5ef57476f4a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04.2017 № 20-4-4039245-с, и приняла решение о согласовании предельных отпускных цен ЗАО «Алтайвитамины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9"><text:tab/>1. Кетолак (МНН — Кеторолак), раствор для внутривенного и внутримышечного введения, 30 мг/мл, 1 мл, - ампулы коричневого стекла (10) — пачки картонные в размере 63,34 руб.</text:p>
      <text:p text:style-name="P11"><text:tab/>2. Кетолак (МНН — Кеторолак), раствор для внутривенного и внутримышечного введения, 30 мг/мл, 1 мл, - ампулы коричневого стекла (5) — упаковки ячейковые контурные (2) — пачки картонные в размере 63,34 руб.</text:p>
      <text:p text:style-name="P12"/>
      <text:p text:style-name="P13"/>
      <text:p text:style-name="P15"/>
      <text:p text:style-name="P15">Р.А. Петросян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90B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6912(1) </text:p></draw:text-box></draw:frame><draw:frame draw:style-name="Mfr2" draw:name="SpdBarcode" text:anchor-type="paragraph" svg:x="0cm" svg:width="3.6cm" svg:height="0.78cm" draw:z-index="1"><draw:image xlink:href="Pictures/10000201000000780000001AF790BA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29:39.23</meta:creation-date>
    <meta:generator>OpenOffice.org/3.4.1$Win32 OpenOffice.org_project/341m1$Build-9593</meta:generator>
    <meta:editing-duration>P0D</meta:editing-duration>
    <meta:editing-cycles>1</meta:editing-cycles>
    <dc:date>2017-04-12T20:03:02.57</dc:date>
    <meta:document-statistic meta:table-count="0" meta:image-count="1" meta:object-count="0" meta:page-count="1" meta:paragraph-count="10" meta:word-count="156" meta:character-count="1266"/>
    <meta:user-defined meta:name="Поле 1"/>
    <meta:user-defined meta:name="Поле 2"/>
    <meta:user-defined meta:name="Поле 3"/>
    <meta:user-defined meta:name="Поле 4"/>
  </office:meta>
</office:document-meta>
</file>