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C5E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en" fo:country="US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7a37d-b221-41ba-8aec-cee7efc5a2e4" text:name="BossProviderVariable"/>
      </text:user-field-decls>
      <text:p text:style-name="P15"><text:span text:style-name="T11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1</text:span><text:span text:style-name="T5">.03.2017</text:span><text:span text:style-name="T4"> № 20-4-</text:span><text:span text:style-name="T5">4039071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text:s text:c="17"/>ООО «ПРОМОМЕД РУС» (Россия) </text:span><text:span text:style-name="T8">(</text:span><text:span text:style-name="T4">производств</text:span><text:span text:style-name="T5">о</text:span><text:span text:style-name="T9"> </text:span><text:span text:style-name="T4">(все стадии)</text:span><text:span text:style-name="T9"> ОАО «Биохимик» </text:span><text:span text:style-name="T4">(Россия)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Хлоропирамин (МНН — Хлоропирамин), раствор для внутривенного и внутримышечного введения, 20 мг/мл, 1 мл, - ампулы (5) - / в комплекте со скарификатором ампульным / контурные ячейковые упаковки (1) - пачки картонные, в размере <text:span text:style-name="T10">88,40</text:span> руб.</text:p>
      <text:p text:style-name="P8"><text:tab/>2. Хлоропирамин (МНН — Хлоропирамин), раствор для внутривенного и внутримышечного введения, 20 мг/мл, 1 мл, - ампулы с насечкой, кольцом или точкой надлома (5) - контурные ячейковые упаковки (1) - пачки картонные, в размере<text:line-break/>88,40 руб.</text:p>
      <text:p text:style-name="P8"><text:tab/>3. Хлоропирамин (МНН — Хлоропирамин), раствор для внутривенного и внутримышечного введения, 20 мг/мл, 1 мл, - ампулы (10) — в комплекте со скарификатором ампульным / коробки картонные, в размере 176,80 руб.</text:p>
      <text:p text:style-name="P8"><text:tab/>4. Хлоропирамин (МНН — Хлоропирамин), раствор для внутривенного и внутримышечного введения, 20 мг/мл, 1 мл, - ампулы (5) - / в комплекте со скарификатором ампульным / контурные ячейковые упаковки (2) - пачки картонные, в размере 176,80 руб.</text:p>
      <text:p text:style-name="P8"><text:tab/>5. Хлоропирамин (МНН — Хлоропирамин), раствор для внутривенного и внутримышечного введения, 20 мг/мл, 1 мл, - ампулы с насечкой, кольцом или точкой надлома (10) - / коробки картонные, в размере 176,80 руб.</text:p>
      <text:p text:style-name="P8"><text:tab/>6. Хлоропирамин (МНН — Хлоропирамин), раствор для внутривенного и внутримышечного введения, 20 мг/мл, 1 мл, - ампулы с насечкой, кольцом или точкой надлома (5) - / контурные ячейковые упаковки (2) - пачки картонные, в размере <text:s text:c="5"/>176,80 руб.</text:p>
      <text:p text:style-name="P8"/>
      <text:p text:style-name="P8"/>
      <text:p text:style-name="P8"/>
      <text:p text:style-name="P9"><text:soft-page-break/>Р.А. Петросян 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6C5E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6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6524(1) </text:p></draw:text-box></draw:frame><draw:frame draw:style-name="Mfr2" draw:name="SpdBarcode" text:anchor-type="paragraph" svg:x="0cm" svg:width="3.6cm" svg:height="0.78cm" draw:z-index="2"><draw:image xlink:href="Pictures/10000201000000780000001AA66C5E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21:24.36</meta:creation-date>
    <meta:generator>OpenOffice.org/3.4.1$Win32 OpenOffice.org_project/341m1$Build-9593</meta:generator>
    <meta:editing-duration>P0D</meta:editing-duration>
    <meta:editing-cycles>1</meta:editing-cycles>
    <dc:date>2017-04-12T20:03:31.06</dc:date>
    <meta:document-statistic meta:table-count="0" meta:image-count="1" meta:object-count="0" meta:page-count="2" meta:paragraph-count="15" meta:word-count="325" meta:character-count="2451"/>
    <meta:user-defined meta:name="Поле 1"/>
    <meta:user-defined meta:name="Поле 2"/>
    <meta:user-defined meta:name="Поле 3"/>
    <meta:user-defined meta:name="Поле 4"/>
  </office:meta>
</office:document-meta>
</file>