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39AF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Header" style:master-page-name="">
      <style:paragraph-properties fo:text-align="center" style:justify-single-word="false" style:page-number="auto"/>
    </style:style>
    <style:style style:name="P17" style:family="paragraph" style:parent-style-name="Header" style:master-page-name="">
      <style:paragraph-properties fo:text-align="end" style:justify-single-word="false" style:page-number="auto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color="#000000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fo:language="ru" fo:country="RU" style:font-size-asian="14pt" style:font-size-complex="14pt"/>
    </style:style>
    <style:style style:name="T11" style:family="text">
      <style:text-properties fo:color="#000000" fo:language="en" fo:country="US" style:font-size-asian="14pt" style:font-size-complex="14pt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ru" fo:country="RU" style:font-size-asian="14pt" style:font-size-complex="14pt"/>
    </style:style>
    <style:style style:name="T15" style:family="text">
      <style:text-properties fo:language="en" fo:country="US" style:font-size-asian="14pt" style:font-size-complex="14pt"/>
    </style:style>
    <style:style style:name="T16" style:family="text">
      <style:text-properties style:font-name="Times New Roman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serif"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49514664" text:id="ct949514664">
          <text:deletion>
            <office:change-info>
              <dc:creator>&lt;анонимный&gt;</dc:creator>
              <dc:date>2017-04-12T20:0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</text:deletion>
        </text:changed-region>
        <text:changed-region xml:id="ct275569288" text:id="ct275569288">
          <text:deletion>
            <office:change-info>
              <dc:creator>&lt;анонимный&gt;</dc:creator>
              <dc:date>2016-06-23T15:50:00</dc:date>
            </office:change-info>
            <text:p text:style-name="P4"/>
            <text:p text:style-name="P4"/>
          </text:deletion>
        </text:changed-region>
        <text:changed-region xml:id="ct275573032" text:id="ct275573032">
          <text:deletion>
            <office:change-info>
              <dc:creator>&lt;анонимный&gt;</dc:creator>
              <dc:date>2016-06-22T14:39:00</dc:date>
            </office:change-info>
            <text:p text:style-name="P4"/>
            <text:p text:style-name="Text_20_body"/>
            <text:p text:style-name="P4"/>
          </text:deletion>
        </text:changed-region>
        <text:changed-region xml:id="ct275569080" text:id="ct275569080">
          <text:deletion>
            <office:change-info>
              <dc:creator>&lt;анонимный&gt;</dc:creator>
              <dc:date>2016-06-23T15:50:00</dc:date>
            </office:change-info>
            <text:p text:style-name="P4"/>
            <text:p text:style-name="Text_20_body"/>
            <text:p text:style-name="Text_20_body"/>
            <text:p text:style-name="P4"/>
          </text:deletion>
        </text:changed-region>
        <text:changed-region xml:id="ct275558680" text:id="ct275558680">
          <text:deletion>
            <office:change-info>
              <dc:creator>&lt;анонимный&gt;</dc:creator>
              <dc:date>2017-04-12T20:03:00</dc:date>
            </office:change-info>
            <text:p text:style-name="P4"/>
            <text:p text:style-name="P4"/>
            <text:p text:style-name="P4"/>
          </text:deletion>
        </text:changed-region>
        <text:changed-region xml:id="ct275570640" text:id="ct275570640">
          <text:deletion>
            <office:change-info>
              <dc:creator>&lt;анонимный&gt;</dc:creator>
              <dc:date>2016-07-12T16:55:00</dc:date>
            </office:change-info>
            <text:p text:style-name="P4"/>
            <text:p text:style-name="P4"/>
          </text:deletion>
        </text:changed-region>
        <text:changed-region xml:id="ct275569392" text:id="ct275569392">
          <text:deletion>
            <office:change-info>
              <dc:creator>&lt;анонимный&gt;</dc:creator>
              <dc:date>2017-04-12T20:03:00</dc:date>
            </office:change-info>
            <text:p text:style-name="P4"/>
            <text:p text:style-name="P5"/>
            <text:p text:style-name="P5"/>
            <text:p text:style-name="P4"/>
          </text:deletion>
        </text:changed-region>
        <text:changed-region xml:id="ct949514768" text:id="ct94951476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40688" text:id="ct275540688">
          <text:deletion>
            <office:change-info>
              <dc:creator>&lt;анонимный&gt;</dc:creator>
              <dc:date>2016-06-22T11:39:00</dc:date>
            </office:change-info>
            <text:p text:style-name="P6"> </text:p>
          </text:deletion>
        </text:changed-region>
        <text:changed-region xml:id="ct275542560" text:id="ct27554256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42664" text:id="ct275542664">
          <text:deletion>
            <office:change-info>
              <dc:creator>&lt;анонимный&gt;</dc:creator>
              <dc:date>2016-06-24T12:22:00</dc:date>
            </office:change-info>
            <text:p text:style-name="P7"><text:span text:style-name="T1">ами</text:span></text:p>
          </text:deletion>
        </text:changed-region>
        <text:changed-region xml:id="ct275541416" text:id="ct275541416">
          <text:insertion>
            <office:change-info>
              <dc:creator>&lt;анонимный&gt;</dc:creator>
              <dc:date>2016-06-24T12:22:00</dc:date>
            </office:change-info>
          </text:insertion>
        </text:changed-region>
        <text:changed-region xml:id="ct275541208" text:id="ct27554120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46304" text:id="ct275546304">
          <text:insertion>
            <office:change-info>
              <dc:creator>&lt;анонимный&gt;</dc:creator>
              <dc:date>2016-07-12T16:55:00</dc:date>
            </office:change-info>
          </text:insertion>
        </text:changed-region>
        <text:changed-region xml:id="ct275569808" text:id="ct27556980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9704" text:id="ct275569704">
          <text:deletion>
            <office:change-info>
              <dc:creator>&lt;анонимный&gt;</dc:creator>
              <dc:date>2017-04-06T09:08:00</dc:date>
            </office:change-info>
            <text:p text:style-name="P7"><text:span text:style-name="T2">о</text:span></text:p>
          </text:deletion>
        </text:changed-region>
        <text:changed-region xml:id="ct275561384" text:id="ct275561384">
          <text:insertion>
            <office:change-info>
              <dc:creator>&lt;анонимный&gt;</dc:creator>
              <dc:date>2017-04-06T09:08:00</dc:date>
            </office:change-info>
          </text:insertion>
        </text:changed-region>
        <text:changed-region xml:id="ct275561488" text:id="ct2755614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59616" text:id="ct275559616">
          <text:insertion>
            <office:change-info>
              <dc:creator>&lt;анонимный&gt;</dc:creator>
              <dc:date>2017-04-06T09:08:00</dc:date>
            </office:change-info>
          </text:insertion>
        </text:changed-region>
        <text:changed-region xml:id="ct275559408" text:id="ct27555940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59512" text:id="ct275559512">
          <text:insertion>
            <office:change-info>
              <dc:creator>&lt;анонимный&gt;</dc:creator>
              <dc:date>2017-04-06T09:30:00</dc:date>
            </office:change-info>
          </text:insertion>
        </text:changed-region>
        <text:changed-region xml:id="ct275560552" text:id="ct275560552">
          <text:insertion>
            <office:change-info>
              <dc:creator>&lt;анонимный&gt;</dc:creator>
              <dc:date>2017-04-06T09:31:00</dc:date>
            </office:change-info>
          </text:insertion>
        </text:changed-region>
        <text:changed-region xml:id="ct275560656" text:id="ct2755606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54104" text:id="ct275554104">
          <text:deletion>
            <office:change-info>
              <dc:creator>&lt;анонимный&gt;</dc:creator>
              <dc:date>2016-04-25T10:06:00</dc:date>
            </office:change-info>
            <text:p text:style-name="P7"><text:span text:style-name="T2">28</text:span></text:p>
          </text:deletion>
        </text:changed-region>
        <text:changed-region xml:id="ct275570328" text:id="ct275570328">
          <text:insertion>
            <office:change-info>
              <dc:creator>&lt;анонимный&gt;</dc:creator>
              <dc:date>2017-04-06T09:24:00</dc:date>
            </office:change-info>
          </text:insertion>
        </text:changed-region>
        <text:changed-region xml:id="ct275568664" text:id="ct27556866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8768" text:id="ct275568768">
          <text:deletion>
            <office:change-info>
              <dc:creator>&lt;анонимный&gt;</dc:creator>
              <dc:date>2016-04-25T10:06:00</dc:date>
            </office:change-info>
            <text:p text:style-name="P7"><text:span text:style-name="T3">3</text:span></text:p>
          </text:deletion>
        </text:changed-region>
        <text:changed-region xml:id="ct275568040" text:id="ct275568040">
          <text:insertion>
            <office:change-info>
              <dc:creator>&lt;анонимный&gt;</dc:creator>
              <dc:date>2017-04-06T09:24:00</dc:date>
            </office:change-info>
          </text:insertion>
        </text:changed-region>
        <text:changed-region xml:id="ct275564400" text:id="ct27556440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0760" text:id="ct275560760">
          <text:deletion>
            <office:change-info>
              <dc:creator>&lt;анонимный&gt;</dc:creator>
              <dc:date>2017-04-06T09:24:00</dc:date>
            </office:change-info>
            <text:p text:style-name="P7"><text:span text:style-name="T3">6</text:span></text:p>
          </text:deletion>
        </text:changed-region>
        <text:changed-region xml:id="ct275560864" text:id="ct275560864">
          <text:insertion>
            <office:change-info>
              <dc:creator>&lt;анонимный&gt;</dc:creator>
              <dc:date>2017-04-06T09:24:00</dc:date>
            </office:change-info>
          </text:insertion>
        </text:changed-region>
        <text:changed-region xml:id="ct275554000" text:id="ct27555400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59096" text:id="ct275559096">
          <text:deletion>
            <office:change-info>
              <dc:creator>&lt;анонимный&gt;</dc:creator>
              <dc:date>2016-06-22T11:36:00</dc:date>
            </office:change-info>
            <text:p text:style-name="P7"><text:span text:style-name="T4">0</text:span></text:p>
          </text:deletion>
        </text:changed-region>
        <text:changed-region xml:id="ct275555040" text:id="ct275555040">
          <text:deletion>
            <office:change-info>
              <dc:creator>&lt;анонимный&gt;</dc:creator>
              <dc:date>2016-04-25T10:06:00</dc:date>
            </office:change-info>
            <text:p text:style-name="P7"><text:span text:style-name="T3">6125</text:span></text:p>
          </text:deletion>
        </text:changed-region>
        <text:changed-region xml:id="ct275563568" text:id="ct275563568">
          <text:insertion>
            <office:change-info>
              <dc:creator>&lt;анонимный&gt;</dc:creator>
              <dc:date>2017-04-06T09:24:00</dc:date>
            </office:change-info>
          </text:insertion>
        </text:changed-region>
        <text:changed-region xml:id="ct275558992" text:id="ct275558992">
          <text:insertion>
            <office:change-info>
              <dc:creator>&lt;анонимный&gt;</dc:creator>
              <dc:date>2017-04-06T09:44:00</dc:date>
            </office:change-info>
          </text:insertion>
        </text:changed-region>
        <text:changed-region xml:id="ct275564504" text:id="ct27556450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59824" text:id="ct275559824">
          <text:insertion>
            <office:change-info>
              <dc:creator>&lt;анонимный&gt;</dc:creator>
              <dc:date>2017-04-06T09:44:00</dc:date>
            </office:change-info>
          </text:insertion>
        </text:changed-region>
        <text:changed-region xml:id="ct275559720" text:id="ct275559720">
          <text:insertion>
            <office:change-info>
              <dc:creator>&lt;анонимный&gt;</dc:creator>
              <dc:date>2017-04-06T09:47:00</dc:date>
            </office:change-info>
          </text:insertion>
        </text:changed-region>
        <text:changed-region xml:id="ct275562736" text:id="ct275562736">
          <text:insertion>
            <office:change-info>
              <dc:creator>&lt;анонимный&gt;</dc:creator>
              <dc:date>2017-04-06T09:50:00</dc:date>
            </office:change-info>
          </text:insertion>
        </text:changed-region>
        <text:changed-region xml:id="ct275564296" text:id="ct275564296">
          <text:insertion>
            <office:change-info>
              <dc:creator>&lt;анонимный&gt;</dc:creator>
              <dc:date>2017-04-06T09:55:00</dc:date>
            </office:change-info>
          </text:insertion>
        </text:changed-region>
        <text:changed-region xml:id="ct275565336" text:id="ct275565336">
          <text:insertion>
            <office:change-info>
              <dc:creator>&lt;анонимный&gt;</dc:creator>
              <dc:date>2017-04-06T10:05:00</dc:date>
            </office:change-info>
          </text:insertion>
        </text:changed-region>
        <text:changed-region xml:id="ct275560136" text:id="ct275560136">
          <text:insertion>
            <office:change-info>
              <dc:creator>&lt;анонимный&gt;</dc:creator>
              <dc:date>2017-04-06T10:06:00</dc:date>
            </office:change-info>
          </text:insertion>
        </text:changed-region>
        <text:changed-region xml:id="ct275560240" text:id="ct275560240">
          <text:insertion>
            <office:change-info>
              <dc:creator>&lt;анонимный&gt;</dc:creator>
              <dc:date>2017-04-06T10:08:00</dc:date>
            </office:change-info>
          </text:insertion>
        </text:changed-region>
        <text:changed-region xml:id="ct275561904" text:id="ct275561904">
          <text:insertion>
            <office:change-info>
              <dc:creator>&lt;анонимный&gt;</dc:creator>
              <dc:date>2017-04-06T10:09:00</dc:date>
            </office:change-info>
          </text:insertion>
        </text:changed-region>
        <text:changed-region xml:id="ct275568144" text:id="ct275568144">
          <text:insertion>
            <office:change-info>
              <dc:creator>&lt;анонимный&gt;</dc:creator>
              <dc:date>2017-04-06T10:11:00</dc:date>
            </office:change-info>
          </text:insertion>
        </text:changed-region>
        <text:changed-region xml:id="ct275568248" text:id="ct275568248">
          <text:insertion>
            <office:change-info>
              <dc:creator>&lt;анонимный&gt;</dc:creator>
              <dc:date>2017-04-06T10:12:00</dc:date>
            </office:change-info>
          </text:insertion>
        </text:changed-region>
        <text:changed-region xml:id="ct275570224" text:id="ct275570224">
          <text:insertion>
            <office:change-info>
              <dc:creator>&lt;анонимный&gt;</dc:creator>
              <dc:date>2017-04-06T10:15:00</dc:date>
            </office:change-info>
          </text:insertion>
        </text:changed-region>
        <text:changed-region xml:id="ct275565024" text:id="ct275565024">
          <text:insertion>
            <office:change-info>
              <dc:creator>&lt;анонимный&gt;</dc:creator>
              <dc:date>2017-04-06T10:17:00</dc:date>
            </office:change-info>
          </text:insertion>
        </text:changed-region>
        <text:changed-region xml:id="ct275562424" text:id="ct275562424">
          <text:insertion>
            <office:change-info>
              <dc:creator>&lt;анонимный&gt;</dc:creator>
              <dc:date>2017-04-06T10:18:00</dc:date>
            </office:change-info>
          </text:insertion>
        </text:changed-region>
        <text:changed-region xml:id="ct275560968" text:id="ct275560968">
          <text:insertion>
            <office:change-info>
              <dc:creator>&lt;анонимный&gt;</dc:creator>
              <dc:date>2017-04-06T10:21:00</dc:date>
            </office:change-info>
          </text:insertion>
        </text:changed-region>
        <text:changed-region xml:id="ct275559928" text:id="ct275559928">
          <text:deletion>
            <office:change-info>
              <dc:creator>&lt;анонимный&gt;</dc:creator>
              <dc:date>2017-04-06T10:25:00</dc:date>
            </office:change-info>
            <text:p text:style-name="P7"><text:span text:style-name="T2"><text:s/></text:span></text:p>
          </text:deletion>
        </text:changed-region>
        <text:changed-region xml:id="ct275560032" text:id="ct275560032">
          <text:insertion>
            <office:change-info>
              <dc:creator>&lt;анонимный&gt;</dc:creator>
              <dc:date>2017-04-06T10:25:00</dc:date>
            </office:change-info>
          </text:insertion>
        </text:changed-region>
        <text:changed-region xml:id="ct275560448" text:id="ct275560448">
          <text:insertion>
            <office:change-info>
              <dc:creator>&lt;анонимный&gt;</dc:creator>
              <dc:date>2017-04-06T10:29:00</dc:date>
            </office:change-info>
          </text:insertion>
        </text:changed-region>
        <text:changed-region xml:id="ct275552856" text:id="ct275552856">
          <text:insertion>
            <office:change-info>
              <dc:creator>&lt;анонимный&gt;</dc:creator>
              <dc:date>2017-04-06T10:33:00</dc:date>
            </office:change-info>
          </text:insertion>
        </text:changed-region>
        <text:changed-region xml:id="ct275552960" text:id="ct275552960">
          <text:insertion>
            <office:change-info>
              <dc:creator>&lt;анонимный&gt;</dc:creator>
              <dc:date>2017-04-06T11:09:00</dc:date>
            </office:change-info>
          </text:insertion>
        </text:changed-region>
        <text:changed-region xml:id="ct275560344" text:id="ct275560344">
          <text:insertion>
            <office:change-info>
              <dc:creator>&lt;анонимный&gt;</dc:creator>
              <dc:date>2017-04-06T11:10:00</dc:date>
            </office:change-info>
          </text:insertion>
        </text:changed-region>
        <text:changed-region xml:id="ct275561072" text:id="ct275561072">
          <text:insertion>
            <office:change-info>
              <dc:creator>&lt;анонимный&gt;</dc:creator>
              <dc:date>2017-04-06T10:30:00</dc:date>
            </office:change-info>
          </text:insertion>
        </text:changed-region>
        <text:changed-region xml:id="ct275561592" text:id="ct27556159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1696" text:id="ct275561696">
          <text:deletion>
            <office:change-info>
              <dc:creator>&lt;анонимный&gt;</dc:creator>
              <dc:date>2016-06-22T14:32:00</dc:date>
            </office:change-info>
            <text:p text:style-name="P7"><text:span text:style-name="T2">ой</text:span></text:p>
          </text:deletion>
        </text:changed-region>
        <text:changed-region xml:id="ct275562320" text:id="ct275562320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75558888" text:id="ct2755588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58784" text:id="ct275558784">
          <text:deletion>
            <office:change-info>
              <dc:creator>&lt;анонимный&gt;</dc:creator>
              <dc:date>2016-06-22T14:32:00</dc:date>
            </office:change-info>
            <text:p text:style-name="P7"><text:span text:style-name="T2">ой</text:span></text:p>
          </text:deletion>
        </text:changed-region>
        <text:changed-region xml:id="ct275559304" text:id="ct275559304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75568456" text:id="ct2755684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4088" text:id="ct275564088">
          <text:deletion>
            <office:change-info>
              <dc:creator>&lt;анонимный&gt;</dc:creator>
              <dc:date>2016-06-22T14:33:00</dc:date>
            </office:change-info>
            <text:p text:style-name="P7"><text:span text:style-name="T2">ы</text:span></text:p>
          </text:deletion>
        </text:changed-region>
        <text:changed-region xml:id="ct275563984" text:id="ct27556398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3776" text:id="ct275563776">
          <text:deletion>
            <office:change-info>
              <dc:creator>&lt;анонимный&gt;</dc:creator>
              <dc:date>2017-04-06T09:39:00</dc:date>
            </office:change-info>
            <text:p text:style-name="P7"><text:span text:style-name="T4">О</text:span></text:p>
          </text:deletion>
        </text:changed-region>
        <text:changed-region xml:id="ct275565232" text:id="ct275565232">
          <text:deletion>
            <office:change-info>
              <dc:creator>&lt;анонимный&gt;</dc:creator>
              <dc:date>2016-04-25T10:06:00</dc:date>
            </office:change-info>
            <text:p text:style-name="P7"><text:span text:style-name="T4">О</text:span></text:p>
          </text:deletion>
        </text:changed-region>
        <text:changed-region xml:id="ct275565128" text:id="ct275565128">
          <text:deletion>
            <office:change-info>
              <dc:creator>&lt;анонимный&gt;</dc:creator>
              <dc:date>2017-04-06T09:39:00</dc:date>
            </office:change-info>
            <text:p text:style-name="P7"><text:span text:style-name="T4">О</text:span></text:p>
          </text:deletion>
        </text:changed-region>
        <text:changed-region xml:id="ct275563880" text:id="ct275563880">
          <text:insertion>
            <office:change-info>
              <dc:creator>&lt;анонимный&gt;</dc:creator>
              <dc:date>2017-04-06T09:39:00</dc:date>
            </office:change-info>
          </text:insertion>
        </text:changed-region>
        <text:changed-region xml:id="ct275554936" text:id="ct27555493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5648" text:id="ct275565648">
          <text:deletion>
            <office:change-info>
              <dc:creator>&lt;анонимный&gt;</dc:creator>
              <dc:date>2016-04-25T10:06:00</dc:date>
            </office:change-info>
            <text:p text:style-name="P7"><text:span text:style-name="T2">д</text:span></text:p>
          </text:deletion>
        </text:changed-region>
        <text:changed-region xml:id="ct275562528" text:id="ct275562528">
          <text:deletion>
            <office:change-info>
              <dc:creator>&lt;анонимный&gt;</dc:creator>
              <dc:date>2016-04-25T10:07:00</dc:date>
            </office:change-info>
            <text:p text:style-name="P7"><text:span text:style-name="T2">Анжеро-Судженский химико-фармацевтический заво</text:span></text:p>
          </text:deletion>
        </text:changed-region>
        <text:changed-region xml:id="ct275565544" text:id="ct275565544">
          <text:insertion>
            <office:change-info>
              <dc:creator>&lt;анонимный&gt;</dc:creator>
              <dc:date>2017-04-06T09:39:00</dc:date>
            </office:change-info>
          </text:insertion>
        </text:changed-region>
        <text:changed-region xml:id="ct275568560" text:id="ct27556856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2632" text:id="ct275562632">
          <text:deletion>
            <office:change-info>
              <dc:creator>&lt;анонимный&gt;</dc:creator>
              <dc:date>2016-06-22T14:33:00</dc:date>
            </office:change-info>
            <text:p text:style-name="P7"><text:span text:style-name="T5">ой</text:span></text:p>
          </text:deletion>
        </text:changed-region>
        <text:changed-region xml:id="ct275564608" text:id="ct275564608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275563048" text:id="ct27556304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1800" text:id="ct275561800">
          <text:deletion>
            <office:change-info>
              <dc:creator>&lt;анонимный&gt;</dc:creator>
              <dc:date>2016-07-12T16:54:00</dc:date>
            </office:change-info>
            <text:p text:style-name="P7"><text:span text:style-name="T1">й</text:span></text:p>
          </text:deletion>
        </text:changed-region>
        <text:changed-region xml:id="ct275561176" text:id="ct275561176">
          <text:insertion>
            <office:change-info>
              <dc:creator>&lt;анонимный&gt;</dc:creator>
              <dc:date>2016-07-12T16:54:00</dc:date>
            </office:change-info>
          </text:insertion>
        </text:changed-region>
        <text:changed-region xml:id="ct275562216" text:id="ct27556221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3256" text:id="ct275563256">
          <text:deletion>
            <office:change-info>
              <dc:creator>&lt;анонимный&gt;</dc:creator>
              <dc:date>2016-07-12T16:54:00</dc:date>
            </office:change-info>
            <text:p text:style-name="P7"><text:span text:style-name="T1">й</text:span></text:p>
          </text:deletion>
        </text:changed-region>
        <text:changed-region xml:id="ct275562112" text:id="ct275562112">
          <text:insertion>
            <office:change-info>
              <dc:creator>&lt;анонимный&gt;</dc:creator>
              <dc:date>2016-07-12T16:54:00</dc:date>
            </office:change-info>
          </text:insertion>
        </text:changed-region>
        <text:changed-region xml:id="ct275563464" text:id="ct27556346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3360" text:id="ct275563360">
          <text:insertion>
            <office:change-info>
              <dc:creator>&lt;анонимный&gt;</dc:creator>
              <dc:date>2016-07-12T16:54:00</dc:date>
            </office:change-info>
          </text:insertion>
        </text:changed-region>
        <text:changed-region xml:id="ct275567624" text:id="ct2755676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59200" text:id="ct275559200">
          <text:deletion>
            <office:change-info>
              <dc:creator>&lt;анонимный&gt;</dc:creator>
              <dc:date>2016-07-12T16:54:00</dc:date>
            </office:change-info>
            <text:p text:style-name="P7"><text:span text:style-name="T1">й</text:span></text:p>
          </text:deletion>
        </text:changed-region>
        <text:changed-region xml:id="ct275564192" text:id="ct275564192">
          <text:insertion>
            <office:change-info>
              <dc:creator>&lt;анонимный&gt;</dc:creator>
              <dc:date>2016-07-12T16:54:00</dc:date>
            </office:change-info>
          </text:insertion>
        </text:changed-region>
        <text:changed-region xml:id="ct275566272" text:id="ct27556627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75563672" text:id="ct275563672">
          <text:deletion>
            <office:change-info>
              <dc:creator>&lt;анонимный&gt;</dc:creator>
              <dc:date>2017-04-06T09:38:00</dc:date>
            </office:change-info>
            <text:p text:style-name="P7"><text:span text:style-name="T1">:</text:span></text:p>
          </text:deletion>
        </text:changed-region>
        <text:changed-region xml:id="ct275563152" text:id="ct275563152">
          <text:insertion>
            <office:change-info>
              <dc:creator>&lt;анонимный&gt;</dc:creator>
              <dc:date>2017-04-06T09:38:00</dc:date>
            </office:change-info>
          </text:insertion>
        </text:changed-region>
        <text:changed-region xml:id="ct947997992" text:id="ct947997992">
          <text:insertion>
            <office:change-info>
              <dc:creator>&lt;анонимный&gt;</dc:creator>
              <dc:date>2017-04-06T09:31:00</dc:date>
            </office:change-info>
          </text:insertion>
        </text:changed-region>
        <text:changed-region xml:id="ct947996224" text:id="ct947996224">
          <text:insertion>
            <office:change-info>
              <dc:creator>&lt;анонимный&gt;</dc:creator>
              <dc:date>2017-04-06T09:32:00</dc:date>
            </office:change-info>
          </text:insertion>
        </text:changed-region>
        <text:changed-region xml:id="ct947995912" text:id="ct947995912">
          <text:insertion>
            <office:change-info>
              <dc:creator>&lt;анонимный&gt;</dc:creator>
              <dc:date>2017-04-06T09:40:00</dc:date>
            </office:change-info>
          </text:insertion>
        </text:changed-region>
        <text:changed-region xml:id="ct947986032" text:id="ct947986032">
          <text:insertion>
            <office:change-info>
              <dc:creator>&lt;анонимный&gt;</dc:creator>
              <dc:date>2017-04-06T09:41:00</dc:date>
            </office:change-info>
          </text:insertion>
        </text:changed-region>
        <text:changed-region xml:id="ct947991232" text:id="ct947991232">
          <text:insertion>
            <office:change-info>
              <dc:creator>&lt;анонимный&gt;</dc:creator>
              <dc:date>2017-04-06T09:40:00</dc:date>
            </office:change-info>
          </text:insertion>
        </text:changed-region>
        <text:changed-region xml:id="ct947984992" text:id="ct947984992">
          <text:insertion>
            <office:change-info>
              <dc:creator>&lt;анонимный&gt;</dc:creator>
              <dc:date>2017-04-06T09:41:00</dc:date>
            </office:change-info>
          </text:insertion>
        </text:changed-region>
        <text:changed-region xml:id="ct947998616" text:id="ct947998616">
          <text:insertion>
            <office:change-info>
              <dc:creator>&lt;анонимный&gt;</dc:creator>
              <dc:date>2017-04-06T09:42:00</dc:date>
            </office:change-info>
          </text:insertion>
        </text:changed-region>
        <text:changed-region xml:id="ct947991024" text:id="ct947991024">
          <text:insertion>
            <office:change-info>
              <dc:creator>&lt;анонимный&gt;</dc:creator>
              <dc:date>2017-04-06T09:43:00</dc:date>
            </office:change-info>
          </text:insertion>
        </text:changed-region>
        <text:changed-region xml:id="ct947991336" text:id="ct947991336">
          <text:insertion>
            <office:change-info>
              <dc:creator>&lt;анонимный&gt;</dc:creator>
              <dc:date>2017-04-06T09:44:00</dc:date>
            </office:change-info>
          </text:insertion>
        </text:changed-region>
        <text:changed-region xml:id="ct948003088" text:id="ct948003088">
          <text:insertion>
            <office:change-info>
              <dc:creator>&lt;анонимный&gt;</dc:creator>
              <dc:date>2017-04-06T09:45:00</dc:date>
            </office:change-info>
          </text:insertion>
        </text:changed-region>
        <text:changed-region xml:id="ct947987696" text:id="ct947987696">
          <text:insertion>
            <office:change-info>
              <dc:creator>&lt;анонимный&gt;</dc:creator>
              <dc:date>2017-04-06T09:46:00</dc:date>
            </office:change-info>
          </text:insertion>
        </text:changed-region>
        <text:changed-region xml:id="ct947995704" text:id="ct947995704">
          <text:insertion>
            <office:change-info>
              <dc:creator>&lt;анонимный&gt;</dc:creator>
              <dc:date>2017-04-06T09:47:00</dc:date>
            </office:change-info>
          </text:insertion>
        </text:changed-region>
        <text:changed-region xml:id="ct947991128" text:id="ct947991128">
          <text:insertion>
            <office:change-info>
              <dc:creator>&lt;анонимный&gt;</dc:creator>
              <dc:date>2017-04-06T09:48:00</dc:date>
            </office:change-info>
          </text:insertion>
        </text:changed-region>
        <text:changed-region xml:id="ct947978752" text:id="ct947978752">
          <text:insertion>
            <office:change-info>
              <dc:creator>&lt;анонимный&gt;</dc:creator>
              <dc:date>2017-04-06T09:49:00</dc:date>
            </office:change-info>
          </text:insertion>
        </text:changed-region>
        <text:changed-region xml:id="ct947980312" text:id="ct947980312">
          <text:insertion>
            <office:change-info>
              <dc:creator>&lt;анонимный&gt;</dc:creator>
              <dc:date>2017-04-06T09:50:00</dc:date>
            </office:change-info>
          </text:insertion>
        </text:changed-region>
        <text:changed-region xml:id="ct947980624" text:id="ct947980624">
          <text:insertion>
            <office:change-info>
              <dc:creator>&lt;анонимный&gt;</dc:creator>
              <dc:date>2017-04-06T09:51:00</dc:date>
            </office:change-info>
          </text:insertion>
        </text:changed-region>
        <text:changed-region xml:id="ct947980728" text:id="ct947980728">
          <text:insertion>
            <office:change-info>
              <dc:creator>&lt;анонимный&gt;</dc:creator>
              <dc:date>2017-04-06T09:52:00</dc:date>
            </office:change-info>
          </text:insertion>
        </text:changed-region>
        <text:changed-region xml:id="ct947980416" text:id="ct947980416">
          <text:insertion>
            <office:change-info>
              <dc:creator>&lt;анонимный&gt;</dc:creator>
              <dc:date>2017-04-06T09:51:00</dc:date>
            </office:change-info>
          </text:insertion>
        </text:changed-region>
        <text:changed-region xml:id="ct947980520" text:id="ct947980520">
          <text:insertion>
            <office:change-info>
              <dc:creator>&lt;анонимный&gt;</dc:creator>
              <dc:date>2017-04-06T09:52:00</dc:date>
            </office:change-info>
          </text:insertion>
        </text:changed-region>
        <text:changed-region xml:id="ct947980104" text:id="ct947980104">
          <text:insertion>
            <office:change-info>
              <dc:creator>&lt;анонимный&gt;</dc:creator>
              <dc:date>2017-04-06T09:54:00</dc:date>
            </office:change-info>
          </text:insertion>
        </text:changed-region>
        <text:changed-region xml:id="ct947980208" text:id="ct947980208">
          <text:insertion>
            <office:change-info>
              <dc:creator>&lt;анонимный&gt;</dc:creator>
              <dc:date>2017-04-06T09:53:00</dc:date>
            </office:change-info>
          </text:insertion>
        </text:changed-region>
        <text:changed-region xml:id="ct947979792" text:id="ct947979792">
          <text:insertion>
            <office:change-info>
              <dc:creator>&lt;анонимный&gt;</dc:creator>
              <dc:date>2017-04-06T09:54:00</dc:date>
            </office:change-info>
          </text:insertion>
        </text:changed-region>
        <text:changed-region xml:id="ct947979896" text:id="ct947979896">
          <text:insertion>
            <office:change-info>
              <dc:creator>&lt;анонимный&gt;</dc:creator>
              <dc:date>2017-04-06T09:55:00</dc:date>
            </office:change-info>
          </text:insertion>
        </text:changed-region>
        <text:changed-region xml:id="ct947983848" text:id="ct947983848">
          <text:insertion>
            <office:change-info>
              <dc:creator>&lt;анонимный&gt;</dc:creator>
              <dc:date>2017-04-06T09:56:00</dc:date>
            </office:change-info>
          </text:insertion>
        </text:changed-region>
        <text:changed-region xml:id="ct947980000" text:id="ct947980000">
          <text:insertion>
            <office:change-info>
              <dc:creator>&lt;анонимный&gt;</dc:creator>
              <dc:date>2017-04-06T09:57:00</dc:date>
            </office:change-info>
          </text:insertion>
        </text:changed-region>
        <text:changed-region xml:id="ct947978856" text:id="ct947978856">
          <text:insertion>
            <office:change-info>
              <dc:creator>&lt;анонимный&gt;</dc:creator>
              <dc:date>2017-04-06T10:05:00</dc:date>
            </office:change-info>
          </text:insertion>
        </text:changed-region>
        <text:changed-region xml:id="ct947978960" text:id="ct947978960">
          <text:insertion>
            <office:change-info>
              <dc:creator>&lt;анонимный&gt;</dc:creator>
              <dc:date>2017-04-06T10:04:00</dc:date>
            </office:change-info>
          </text:insertion>
        </text:changed-region>
        <text:changed-region xml:id="ct947979064" text:id="ct947979064">
          <text:insertion>
            <office:change-info>
              <dc:creator>&lt;анонимный&gt;</dc:creator>
              <dc:date>2017-04-06T10:05:00</dc:date>
            </office:change-info>
          </text:insertion>
        </text:changed-region>
        <text:changed-region xml:id="ct947988320" text:id="ct947988320">
          <text:insertion>
            <office:change-info>
              <dc:creator>&lt;анонимный&gt;</dc:creator>
              <dc:date>2017-04-06T10:06:00</dc:date>
            </office:change-info>
          </text:insertion>
        </text:changed-region>
        <text:changed-region xml:id="ct947988424" text:id="ct947988424">
          <text:insertion>
            <office:change-info>
              <dc:creator>&lt;анонимный&gt;</dc:creator>
              <dc:date>2017-04-06T10:07:00</dc:date>
            </office:change-info>
          </text:insertion>
        </text:changed-region>
        <text:changed-region xml:id="ct947983536" text:id="ct947983536">
          <text:insertion>
            <office:change-info>
              <dc:creator>&lt;анонимный&gt;</dc:creator>
              <dc:date>2017-04-06T10:09:00</dc:date>
            </office:change-info>
          </text:insertion>
        </text:changed-region>
        <text:changed-region xml:id="ct947983640" text:id="ct947983640">
          <text:insertion>
            <office:change-info>
              <dc:creator>&lt;анонимный&gt;</dc:creator>
              <dc:date>2017-04-06T10:10:00</dc:date>
            </office:change-info>
          </text:insertion>
        </text:changed-region>
        <text:changed-region xml:id="ct947983744" text:id="ct947983744">
          <text:insertion>
            <office:change-info>
              <dc:creator>&lt;анонимный&gt;</dc:creator>
              <dc:date>2017-04-06T10:09:00</dc:date>
            </office:change-info>
          </text:insertion>
        </text:changed-region>
        <text:changed-region xml:id="ct947984264" text:id="ct947984264">
          <text:insertion>
            <office:change-info>
              <dc:creator>&lt;анонимный&gt;</dc:creator>
              <dc:date>2017-04-06T10:10:00</dc:date>
            </office:change-info>
          </text:insertion>
        </text:changed-region>
        <text:changed-region xml:id="ct947984160" text:id="ct947984160">
          <text:insertion>
            <office:change-info>
              <dc:creator>&lt;анонимный&gt;</dc:creator>
              <dc:date>2017-04-06T10:11:00</dc:date>
            </office:change-info>
          </text:insertion>
        </text:changed-region>
        <text:changed-region xml:id="ct947983952" text:id="ct947983952">
          <text:insertion>
            <office:change-info>
              <dc:creator>&lt;анонимный&gt;</dc:creator>
              <dc:date>2017-04-06T10:12:00</dc:date>
            </office:change-info>
          </text:insertion>
        </text:changed-region>
        <text:changed-region xml:id="ct947984056" text:id="ct947984056">
          <text:insertion>
            <office:change-info>
              <dc:creator>&lt;анонимный&gt;</dc:creator>
              <dc:date>2017-04-06T10:13:00</dc:date>
            </office:change-info>
          </text:insertion>
        </text:changed-region>
        <text:changed-region xml:id="ct947983120" text:id="ct947983120">
          <text:insertion>
            <office:change-info>
              <dc:creator>&lt;анонимный&gt;</dc:creator>
              <dc:date>2017-04-06T10:12:00</dc:date>
            </office:change-info>
          </text:insertion>
        </text:changed-region>
        <text:changed-region xml:id="ct947983224" text:id="ct947983224">
          <text:insertion>
            <office:change-info>
              <dc:creator>&lt;анонимный&gt;</dc:creator>
              <dc:date>2017-04-06T10:13:00</dc:date>
            </office:change-info>
          </text:insertion>
        </text:changed-region>
        <text:changed-region xml:id="ct947983328" text:id="ct94798332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79688" text:id="ct947979688">
          <text:deletion>
            <office:change-info>
              <dc:creator>&lt;анонимный&gt;</dc:creator>
              <dc:date>2016-04-25T10:07:00</dc:date>
            </office:change-info>
            <text:p text:style-name="P8">Дротаверин Авексима</text:p>
          </text:deletion>
        </text:changed-region>
        <text:changed-region xml:id="ct947979584" text:id="ct947979584">
          <text:deletion>
            <office:change-info>
              <dc:creator>&lt;анонимный&gt;</dc:creator>
              <dc:date>2016-06-22T14:25:00</dc:date>
            </office:change-info>
            <text:p text:style-name="P8"><text:s/>(МНН – </text:p>
          </text:deletion>
        </text:changed-region>
        <text:changed-region xml:id="ct947979480" text:id="ct947979480">
          <text:deletion>
            <office:change-info>
              <dc:creator>&lt;анонимный&gt;</dc:creator>
              <dc:date>2016-04-25T10:09:00</dc:date>
            </office:change-info>
            <text:p text:style-name="P8">Дротаверин)</text:p>
          </text:deletion>
        </text:changed-region>
        <text:changed-region xml:id="ct947979376" text:id="ct947979376">
          <text:deletion>
            <office:change-info>
              <dc:creator>&lt;анонимный&gt;</dc:creator>
              <dc:date>2016-06-22T14:25:00</dc:date>
            </office:change-info>
            <text:p text:style-name="P8">,</text:p>
          </text:deletion>
        </text:changed-region>
        <text:changed-region xml:id="ct947979272" text:id="ct947979272">
          <text:deletion>
            <office:change-info>
              <dc:creator>&lt;анонимный&gt;</dc:creator>
              <dc:date>2016-06-22T11:38:00</dc:date>
            </office:change-info>
            <text:p text:style-name="P8"><text:s/></text:p>
          </text:deletion>
        </text:changed-region>
        <text:changed-region xml:id="ct947979168" text:id="ct947979168">
          <text:deletion>
            <office:change-info>
              <dc:creator>&lt;анонимный&gt;</dc:creator>
              <dc:date>2016-04-25T10:10:00</dc:date>
            </office:change-info>
            <text:p text:style-name="P8">таблетки 40 мг, 12 шт. - упаковки ячейковые контурные (2) — пачки картонные</text:p>
          </text:deletion>
        </text:changed-region>
        <text:changed-region xml:id="ct947998200" text:id="ct94799820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3432" text:id="ct947983432">
          <text:insertion>
            <office:change-info>
              <dc:creator>&lt;анонимный&gt;</dc:creator>
              <dc:date>2017-04-06T10:15:00</dc:date>
            </office:change-info>
          </text:insertion>
        </text:changed-region>
        <text:changed-region xml:id="ct947981664" text:id="ct94798166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1768" text:id="ct947981768">
          <text:deletion>
            <office:change-info>
              <dc:creator>&lt;анонимный&gt;</dc:creator>
              <dc:date>2017-04-06T09:25:00</dc:date>
            </office:change-info>
            <text:p text:style-name="P8"><text:s/></text:p>
          </text:deletion>
        </text:changed-region>
        <text:changed-region xml:id="ct947982496" text:id="ct947982496">
          <text:insertion>
            <office:change-info>
              <dc:creator>&lt;анонимный&gt;</dc:creator>
              <dc:date>2017-04-06T09:25:00</dc:date>
            </office:change-info>
          </text:insertion>
        </text:changed-region>
        <text:changed-region xml:id="ct947982704" text:id="ct947982704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947982808" text:id="ct947982808">
          <text:insertion>
            <office:change-info>
              <dc:creator>&lt;анонимный&gt;</dc:creator>
              <dc:date>2016-06-22T14:26:00</dc:date>
            </office:change-info>
          </text:insertion>
        </text:changed-region>
        <text:changed-region xml:id="ct947982912" text:id="ct94798291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3016" text:id="ct947983016">
          <text:insertion>
            <office:change-info>
              <dc:creator>&lt;анонимный&gt;</dc:creator>
              <dc:date>2016-07-07T11:56:00</dc:date>
            </office:change-info>
          </text:insertion>
        </text:changed-region>
        <text:changed-region xml:id="ct947981872" text:id="ct947981872">
          <text:insertion>
            <office:change-info>
              <dc:creator>&lt;анонимный&gt;</dc:creator>
              <dc:date>2017-04-06T09:26:00</dc:date>
            </office:change-info>
          </text:insertion>
        </text:changed-region>
        <text:changed-region xml:id="ct947982184" text:id="ct947982184">
          <text:insertion>
            <office:change-info>
              <dc:creator>&lt;анонимный&gt;</dc:creator>
              <dc:date>2017-04-06T09:27:00</dc:date>
            </office:change-info>
          </text:insertion>
        </text:changed-region>
        <text:changed-region xml:id="ct947982288" text:id="ct947982288">
          <text:insertion>
            <office:change-info>
              <dc:creator>&lt;анонимный&gt;</dc:creator>
              <dc:date>2016-07-07T11:57:00</dc:date>
            </office:change-info>
          </text:insertion>
        </text:changed-region>
        <text:changed-region xml:id="ct947982392" text:id="ct947982392">
          <text:insertion>
            <office:change-info>
              <dc:creator>&lt;анонимный&gt;</dc:creator>
              <dc:date>2016-06-22T14:27:00</dc:date>
            </office:change-info>
          </text:insertion>
        </text:changed-region>
        <text:changed-region xml:id="ct947988840" text:id="ct947988840">
          <text:deletion>
            <office:change-info>
              <dc:creator>&lt;анонимный&gt;</dc:creator>
              <dc:date>2016-06-22T14:27:00</dc:date>
            </office:change-info>
            <text:p text:style-name="P8"><text:s/></text:p>
          </text:deletion>
        </text:changed-region>
        <text:changed-region xml:id="ct947996744" text:id="ct947996744">
          <text:insertion>
            <office:change-info>
              <dc:creator>&lt;анонимный&gt;</dc:creator>
              <dc:date>2016-06-22T14:27:00</dc:date>
            </office:change-info>
          </text:insertion>
        </text:changed-region>
        <text:changed-region xml:id="ct947996640" text:id="ct94799664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9048" text:id="ct947989048">
          <text:deletion>
            <office:change-info>
              <dc:creator>&lt;анонимный&gt;</dc:creator>
              <dc:date>2016-04-25T10:12:00</dc:date>
            </office:change-info>
            <text:p text:style-name="P8">62,62</text:p>
          </text:deletion>
        </text:changed-region>
        <text:changed-region xml:id="ct947988944" text:id="ct947988944">
          <text:deletion>
            <office:change-info>
              <dc:creator>&lt;анонимный&gt;</dc:creator>
              <dc:date>2016-07-07T11:58:00</dc:date>
            </office:change-info>
            <text:p text:style-name="P8"><text:s/></text:p>
          </text:deletion>
        </text:changed-region>
        <text:changed-region xml:id="ct947989152" text:id="ct947989152">
          <text:insertion>
            <office:change-info>
              <dc:creator>&lt;анонимный&gt;</dc:creator>
              <dc:date>2016-07-07T11:58:00</dc:date>
            </office:change-info>
          </text:insertion>
        </text:changed-region>
        <text:changed-region xml:id="ct947989256" text:id="ct947989256">
          <text:insertion>
            <office:change-info>
              <dc:creator>&lt;анонимный&gt;</dc:creator>
              <dc:date>2017-04-06T09:28:00</dc:date>
            </office:change-info>
          </text:insertion>
        </text:changed-region>
        <text:changed-region xml:id="ct947989360" text:id="ct94798936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1456" text:id="ct947981456">
          <text:insertion>
            <office:change-info>
              <dc:creator>&lt;анонимный&gt;</dc:creator>
              <dc:date>2017-04-06T10:18:00</dc:date>
            </office:change-info>
          </text:insertion>
        </text:changed-region>
        <text:changed-region xml:id="ct947981560" text:id="ct947981560">
          <text:insertion>
            <office:change-info>
              <dc:creator>&lt;анонимный&gt;</dc:creator>
              <dc:date>2017-04-06T10:19:00</dc:date>
            </office:change-info>
          </text:insertion>
        </text:changed-region>
        <text:changed-region xml:id="ct947978336" text:id="ct947978336">
          <text:insertion>
            <office:change-info>
              <dc:creator>&lt;анонимный&gt;</dc:creator>
              <dc:date>2017-04-06T10:18:00</dc:date>
            </office:change-info>
          </text:insertion>
        </text:changed-region>
        <text:changed-region xml:id="ct947978440" text:id="ct947978440">
          <text:insertion>
            <office:change-info>
              <dc:creator>&lt;анонимный&gt;</dc:creator>
              <dc:date>2017-04-06T10:19:00</dc:date>
            </office:change-info>
          </text:insertion>
        </text:changed-region>
        <text:changed-region xml:id="ct947981352" text:id="ct947981352">
          <text:insertion>
            <office:change-info>
              <dc:creator>&lt;анонимный&gt;</dc:creator>
              <dc:date>2017-04-06T10:20:00</dc:date>
            </office:change-info>
          </text:insertion>
        </text:changed-region>
        <text:changed-region xml:id="ct947978544" text:id="ct947978544">
          <text:insertion>
            <office:change-info>
              <dc:creator>&lt;анонимный&gt;</dc:creator>
              <dc:date>2017-04-06T10:22:00</dc:date>
            </office:change-info>
          </text:insertion>
        </text:changed-region>
        <text:changed-region xml:id="ct947978648" text:id="ct947978648">
          <text:insertion>
            <office:change-info>
              <dc:creator>&lt;анонимный&gt;</dc:creator>
              <dc:date>2017-04-06T10:23:00</dc:date>
            </office:change-info>
          </text:insertion>
        </text:changed-region>
        <text:changed-region xml:id="ct947980832" text:id="ct947980832">
          <text:insertion>
            <office:change-info>
              <dc:creator>&lt;анонимный&gt;</dc:creator>
              <dc:date>2017-04-06T10:24:00</dc:date>
            </office:change-info>
          </text:insertion>
        </text:changed-region>
        <text:changed-region xml:id="ct947980936" text:id="ct947980936">
          <text:insertion>
            <office:change-info>
              <dc:creator>&lt;анонимный&gt;</dc:creator>
              <dc:date>2017-04-06T10:26:00</dc:date>
            </office:change-info>
          </text:insertion>
        </text:changed-region>
        <text:changed-region xml:id="ct947981040" text:id="ct947981040">
          <text:insertion>
            <office:change-info>
              <dc:creator>&lt;анонимный&gt;</dc:creator>
              <dc:date>2017-04-06T10:27:00</dc:date>
            </office:change-info>
          </text:insertion>
        </text:changed-region>
        <text:changed-region xml:id="ct947981144" text:id="ct947981144">
          <text:insertion>
            <office:change-info>
              <dc:creator>&lt;анонимный&gt;</dc:creator>
              <dc:date>2017-04-06T10:28:00</dc:date>
            </office:change-info>
          </text:insertion>
        </text:changed-region>
        <text:changed-region xml:id="ct947981248" text:id="ct947981248">
          <text:insertion>
            <office:change-info>
              <dc:creator>&lt;анонимный&gt;</dc:creator>
              <dc:date>2017-04-06T10:30:00</dc:date>
            </office:change-info>
          </text:insertion>
        </text:changed-region>
        <text:changed-region xml:id="ct947988528" text:id="ct947988528">
          <text:insertion>
            <office:change-info>
              <dc:creator>&lt;анонимный&gt;</dc:creator>
              <dc:date>2017-04-06T10:31:00</dc:date>
            </office:change-info>
          </text:insertion>
        </text:changed-region>
        <text:changed-region xml:id="ct947988632" text:id="ct947988632">
          <text:insertion>
            <office:change-info>
              <dc:creator>&lt;анонимный&gt;</dc:creator>
              <dc:date>2017-04-06T10:32:00</dc:date>
            </office:change-info>
          </text:insertion>
        </text:changed-region>
        <text:changed-region xml:id="ct947988736" text:id="ct947988736">
          <text:insertion>
            <office:change-info>
              <dc:creator>&lt;анонимный&gt;</dc:creator>
              <dc:date>2017-04-06T10:33:00</dc:date>
            </office:change-info>
          </text:insertion>
        </text:changed-region>
        <text:changed-region xml:id="ct947981976" text:id="ct947981976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947982080" text:id="ct947982080">
          <text:insertion>
            <office:change-info>
              <dc:creator>&lt;анонимный&gt;</dc:creator>
              <dc:date>2017-04-06T10:32:00</dc:date>
            </office:change-info>
          </text:insertion>
        </text:changed-region>
        <text:changed-region xml:id="ct947987592" text:id="ct947987592">
          <text:insertion>
            <office:change-info>
              <dc:creator>&lt;анонимный&gt;</dc:creator>
              <dc:date>2017-04-06T10:34:00</dc:date>
            </office:change-info>
          </text:insertion>
        </text:changed-region>
        <text:changed-region xml:id="ct947987488" text:id="ct947987488">
          <text:insertion>
            <office:change-info>
              <dc:creator>&lt;анонимный&gt;</dc:creator>
              <dc:date>2017-04-06T10:35:00</dc:date>
            </office:change-info>
          </text:insertion>
        </text:changed-region>
        <text:changed-region xml:id="ct947987384" text:id="ct947987384">
          <text:insertion>
            <office:change-info>
              <dc:creator>&lt;анонимный&gt;</dc:creator>
              <dc:date>2017-04-06T10:36:00</dc:date>
            </office:change-info>
          </text:insertion>
        </text:changed-region>
        <text:changed-region xml:id="ct947994456" text:id="ct9479944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4664" text:id="ct947994664">
          <text:deletion>
            <office:change-info>
              <dc:creator>&lt;анонимный&gt;</dc:creator>
              <dc:date>2017-04-06T10:17:00</dc:date>
            </office:change-info>
            <text:p text:style-name="P8">2.</text:p>
          </text:deletion>
        </text:changed-region>
        <text:changed-region xml:id="ct947994768" text:id="ct947994768">
          <text:deletion>
            <office:change-info>
              <dc:creator>&lt;анонимный&gt;</dc:creator>
              <dc:date>2017-04-06T09:28:00</dc:date>
            </office:change-info>
            <text:p text:style-name="P8"><text:s/></text:p>
          </text:deletion>
        </text:changed-region>
        <text:changed-region xml:id="ct947994560" text:id="ct947994560">
          <text:insertion>
            <office:change-info>
              <dc:creator>&lt;анонимный&gt;</dc:creator>
              <dc:date>2017-04-06T10:36:00</dc:date>
            </office:change-info>
          </text:insertion>
        </text:changed-region>
        <text:changed-region xml:id="ct947994144" text:id="ct947994144">
          <text:insertion>
            <office:change-info>
              <dc:creator>&lt;анонимный&gt;</dc:creator>
              <dc:date>2017-04-06T10:37:00</dc:date>
            </office:change-info>
          </text:insertion>
        </text:changed-region>
        <text:changed-region xml:id="ct947994040" text:id="ct947994040">
          <text:insertion>
            <office:change-info>
              <dc:creator>&lt;анонимный&gt;</dc:creator>
              <dc:date>2017-04-06T10:39:00</dc:date>
            </office:change-info>
          </text:insertion>
        </text:changed-region>
        <text:changed-region xml:id="ct947987280" text:id="ct947987280">
          <text:insertion>
            <office:change-info>
              <dc:creator>&lt;анонимный&gt;</dc:creator>
              <dc:date>2017-04-06T11:11:00</dc:date>
            </office:change-info>
          </text:insertion>
        </text:changed-region>
        <text:changed-region xml:id="ct947991648" text:id="ct947991648">
          <text:insertion>
            <office:change-info>
              <dc:creator>&lt;анонимный&gt;</dc:creator>
              <dc:date>2017-04-06T11:13:00</dc:date>
            </office:change-info>
          </text:insertion>
        </text:changed-region>
        <text:changed-region xml:id="ct947995184" text:id="ct947995184">
          <text:insertion>
            <office:change-info>
              <dc:creator>&lt;анонимный&gt;</dc:creator>
              <dc:date>2017-04-06T11:14:00</dc:date>
            </office:change-info>
          </text:insertion>
        </text:changed-region>
        <text:changed-region xml:id="ct947994872" text:id="ct947994872">
          <text:insertion>
            <office:change-info>
              <dc:creator>&lt;анонимный&gt;</dc:creator>
              <dc:date>2017-04-06T11:13:00</dc:date>
            </office:change-info>
          </text:insertion>
        </text:changed-region>
        <text:changed-region xml:id="ct947987176" text:id="ct947987176">
          <text:insertion>
            <office:change-info>
              <dc:creator>&lt;анонимный&gt;</dc:creator>
              <dc:date>2017-04-06T11:14:00</dc:date>
            </office:change-info>
          </text:insertion>
        </text:changed-region>
        <text:changed-region xml:id="ct947987072" text:id="ct947987072">
          <text:insertion>
            <office:change-info>
              <dc:creator>&lt;анонимный&gt;</dc:creator>
              <dc:date>2017-04-06T11:15:00</dc:date>
            </office:change-info>
          </text:insertion>
        </text:changed-region>
        <text:changed-region xml:id="ct947991544" text:id="ct947991544">
          <text:insertion>
            <office:change-info>
              <dc:creator>&lt;анонимный&gt;</dc:creator>
              <dc:date>2016-06-22T14:34:00</dc:date>
            </office:change-info>
          </text:insertion>
        </text:changed-region>
        <text:changed-region xml:id="ct947985408" text:id="ct947985408">
          <text:deletion>
            <office:change-info>
              <dc:creator>&lt;анонимный&gt;</dc:creator>
              <dc:date>2016-07-07T11:52:00</dc:date>
            </office:change-info>
            <text:p text:style-name="P8"><text:tab/>3. </text:p>
            <text:p text:style-name="P8"/>
          </text:deletion>
        </text:changed-region>
        <text:changed-region xml:id="ct947993104" text:id="ct94799310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3312" text:id="ct947993312">
          <text:deletion>
            <office:change-info>
              <dc:creator>&lt;анонимный&gt;</dc:creator>
              <dc:date>2016-06-22T14:37:00</dc:date>
            </office:change-info>
            <text:p text:style-name="P8">ая</text:p>
          </text:deletion>
        </text:changed-region>
        <text:changed-region xml:id="ct947992480" text:id="ct947992480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947992792" text:id="ct94799279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0088" text:id="ct947990088">
          <text:deletion>
            <office:change-info>
              <dc:creator>&lt;анонимный&gt;</dc:creator>
              <dc:date>2016-06-22T14:37:00</dc:date>
            </office:change-info>
            <text:p text:style-name="P8">ая</text:p>
          </text:deletion>
        </text:changed-region>
        <text:changed-region xml:id="ct947985096" text:id="ct947985096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947991856" text:id="ct9479918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0920" text:id="ct947990920">
          <text:deletion>
            <office:change-info>
              <dc:creator>&lt;анонимный&gt;</dc:creator>
              <dc:date>2016-06-22T14:37:00</dc:date>
            </office:change-info>
            <text:p text:style-name="P8">а</text:p>
          </text:deletion>
        </text:changed-region>
        <text:changed-region xml:id="ct947992584" text:id="ct947992584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947995080" text:id="ct94799508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6552" text:id="ct947986552">
          <text:deletion>
            <office:change-info>
              <dc:creator>&lt;анонимный&gt;</dc:creator>
              <dc:date>2016-07-12T16:57:00</dc:date>
            </office:change-info>
            <text:p text:style-name="P8">й</text:p>
          </text:deletion>
        </text:changed-region>
        <text:changed-region xml:id="ct947985824" text:id="ct947985824">
          <text:insertion>
            <office:change-info>
              <dc:creator>&lt;анонимный&gt;</dc:creator>
              <dc:date>2016-07-12T16:57:00</dc:date>
            </office:change-info>
          </text:insertion>
        </text:changed-region>
        <text:changed-region xml:id="ct947992688" text:id="ct9479926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2376" text:id="ct947992376">
          <text:deletion>
            <office:change-info>
              <dc:creator>&lt;анонимный&gt;</dc:creator>
              <dc:date>2016-07-12T16:57:00</dc:date>
            </office:change-info>
            <text:p text:style-name="P8">й</text:p>
          </text:deletion>
        </text:changed-region>
        <text:changed-region xml:id="ct947986448" text:id="ct947986448">
          <text:insertion>
            <office:change-info>
              <dc:creator>&lt;анонимный&gt;</dc:creator>
              <dc:date>2016-07-12T16:57:00</dc:date>
            </office:change-info>
          </text:insertion>
        </text:changed-region>
        <text:changed-region xml:id="ct947985720" text:id="ct94798572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5304" text:id="ct947985304">
          <text:insertion>
            <office:change-info>
              <dc:creator>&lt;анонимный&gt;</dc:creator>
              <dc:date>2016-07-12T16:57:00</dc:date>
            </office:change-info>
          </text:insertion>
        </text:changed-region>
        <text:changed-region xml:id="ct947984784" text:id="ct94798478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5200" text:id="ct947985200">
          <text:deletion>
            <office:change-info>
              <dc:creator>&lt;анонимный&gt;</dc:creator>
              <dc:date>2016-06-22T14:37:00</dc:date>
            </office:change-info>
            <text:p text:style-name="P8">е</text:p>
          </text:deletion>
        </text:changed-region>
        <text:changed-region xml:id="ct947994976" text:id="ct947994976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947986968" text:id="ct94798696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6864" text:id="ct947986864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947986760" text:id="ct947986760">
          <text:insertion>
            <office:change-info>
              <dc:creator>&lt;анонимный&gt;</dc:creator>
              <dc:date>2016-06-24T11:08:00</dc:date>
            </office:change-info>
          </text:insertion>
        </text:changed-region>
        <text:changed-region xml:id="ct947986656" text:id="ct947986656">
          <text:insertion>
            <office:change-info>
              <dc:creator>&lt;анонимный&gt;</dc:creator>
              <dc:date>2016-06-24T11:07:00</dc:date>
            </office:change-info>
          </text:insertion>
        </text:changed-region>
        <text:changed-region xml:id="ct947993728" text:id="ct947993728">
          <text:insertion>
            <office:change-info>
              <dc:creator>&lt;анонимный&gt;</dc:creator>
              <dc:date>2016-07-12T16:58:00</dc:date>
            </office:change-info>
          </text:insertion>
        </text:changed-region>
        <text:changed-region xml:id="ct947993624" text:id="ct947993624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947993520" text:id="ct947993520">
          <text:insertion>
            <office:change-info>
              <dc:creator>&lt;анонимный&gt;</dc:creator>
              <dc:date>2016-06-24T11:09:00</dc:date>
            </office:change-info>
          </text:insertion>
        </text:changed-region>
        <text:changed-region xml:id="ct947993416" text:id="ct947993416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947993208" text:id="ct947993208">
          <text:insertion>
            <office:change-info>
              <dc:creator>&lt;анонимный&gt;</dc:creator>
              <dc:date>2017-04-06T11:29:00</dc:date>
            </office:change-info>
          </text:insertion>
        </text:changed-region>
        <text:changed-region xml:id="ct947996952" text:id="ct947996952">
          <text:insertion>
            <office:change-info>
              <dc:creator>&lt;анонимный&gt;</dc:creator>
              <dc:date>2016-06-24T11:24:00</dc:date>
            </office:change-info>
          </text:insertion>
        </text:changed-region>
        <text:changed-region xml:id="ct947987904" text:id="ct947987904">
          <text:deletion>
            <office:change-info>
              <dc:creator>&lt;анонимный&gt;</dc:creator>
              <dc:date>2016-04-25T14:47:00</dc:date>
            </office:change-info>
            <text:p text:style-name="P9">При проведении экономического анализа ФАС России выявлено, что р</text:p>
          </text:deletion>
        </text:changed-region>
        <text:changed-region xml:id="ct947985616" text:id="ct947985616">
          <text:deletion>
            <office:change-info>
              <dc:creator>&lt;анонимный&gt;</dc:creator>
              <dc:date>2016-07-07T11:50:00</dc:date>
            </office:change-info>
            <text:p text:style-name="P9">ост зарегистрированн</text:p>
          </text:deletion>
        </text:changed-region>
        <text:changed-region xml:id="ct947993936" text:id="ct947993936">
          <text:deletion>
            <office:change-info>
              <dc:creator>&lt;анонимный&gt;</dc:creator>
              <dc:date>2016-06-22T14:38:00</dc:date>
            </office:change-info>
            <text:p text:style-name="P9">ой</text:p>
          </text:deletion>
        </text:changed-region>
        <text:changed-region xml:id="ct947993832" text:id="ct947993832">
          <text:deletion>
            <office:change-info>
              <dc:creator>&lt;анонимный&gt;</dc:creator>
              <dc:date>2016-07-07T11:50:00</dc:date>
            </office:change-info>
            <text:p text:style-name="P9"><text:s/>предельн</text:p>
          </text:deletion>
        </text:changed-region>
        <text:changed-region xml:id="ct947991960" text:id="ct947991960">
          <text:deletion>
            <office:change-info>
              <dc:creator>&lt;анонимный&gt;</dc:creator>
              <dc:date>2016-06-22T14:38:00</dc:date>
            </office:change-info>
            <text:p text:style-name="P9">ой</text:p>
          </text:deletion>
        </text:changed-region>
        <text:changed-region xml:id="ct947991440" text:id="ct947991440">
          <text:deletion>
            <office:change-info>
              <dc:creator>&lt;анонимный&gt;</dc:creator>
              <dc:date>2016-07-07T11:50:00</dc:date>
            </office:change-info>
            <text:p text:style-name="P9"><text:s/>отпускн</text:p>
          </text:deletion>
        </text:changed-region>
        <text:changed-region xml:id="ct947994248" text:id="ct947994248">
          <text:deletion>
            <office:change-info>
              <dc:creator>&lt;анонимный&gt;</dc:creator>
              <dc:date>2016-06-22T14:38:00</dc:date>
            </office:change-info>
            <text:p text:style-name="P9">ой</text:p>
          </text:deletion>
        </text:changed-region>
        <text:changed-region xml:id="ct947994352" text:id="ct947994352">
          <text:deletion>
            <office:change-info>
              <dc:creator>&lt;анонимный&gt;</dc:creator>
              <dc:date>2016-07-07T11:50:00</dc:date>
            </office:change-info>
            <text:p text:style-name="P9"><text:s/>цен</text:p>
          </text:deletion>
        </text:changed-region>
        <text:changed-region xml:id="ct947992896" text:id="ct947992896">
          <text:deletion>
            <office:change-info>
              <dc:creator>&lt;анонимный&gt;</dc:creator>
              <dc:date>2016-06-22T14:38:00</dc:date>
            </office:change-info>
            <text:p text:style-name="P9">ы</text:p>
          </text:deletion>
        </text:changed-region>
        <text:changed-region xml:id="ct947995392" text:id="ct947995392">
          <text:deletion>
            <office:change-info>
              <dc:creator>&lt;анонимный&gt;</dc:creator>
              <dc:date>2016-07-07T11:50:00</dc:date>
            </office:change-info>
            <text:p text:style-name="P9"><text:s/>на вышеуказанный препарат заявлен производителем в размере 20,1</text:p>
          </text:deletion>
        </text:changed-region>
        <text:changed-region xml:id="ct947993000" text:id="ct947993000">
          <text:deletion>
            <office:change-info>
              <dc:creator>&lt;анонимный&gt;</dc:creator>
              <dc:date>2016-06-22T14:32:00</dc:date>
            </office:change-info>
            <text:p text:style-name="P9"> </text:p>
          </text:deletion>
        </text:changed-region>
        <text:changed-region xml:id="ct947984472" text:id="ct947984472">
          <text:deletion>
            <office:change-info>
              <dc:creator>&lt;анонимный&gt;</dc:creator>
              <dc:date>2016-07-07T11:50:00</dc:date>
            </office:change-info>
            <text:p text:style-name="P9">%. При этом, из расчетов величины удорожания, представленных производителем</text:p>
          </text:deletion>
        </text:changed-region>
        <text:changed-region xml:id="ct947984576" text:id="ct947984576">
          <text:deletion>
            <office:change-info>
              <dc:creator>&lt;анонимный&gt;</dc:creator>
              <dc:date>2016-04-25T14:48:00</dc:date>
            </office:change-info>
            <text:p text:style-name="P9"><text:s/><text:span text:style-name="T6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6">утвержденной постановлением Правительства Российской Федерации от 15 сентября 2015 г. № 979 (далее — Методика)</text:span></text:p>
          </text:deletion>
        </text:changed-region>
        <text:changed-region xml:id="ct947984888" text:id="ct947984888">
          <text:deletion>
            <office:change-info>
              <dc:creator>&lt;анонимный&gt;</dc:creator>
              <dc:date>2016-06-22T14:38:00</dc:date>
            </office:change-info>
            <text:p text:style-name="P9"><text:span text:style-name="T6">№ 5 к </text:span>Методике</text:p>
          </text:deletion>
        </text:changed-region>
        <text:changed-region xml:id="ct947990400" text:id="ct947990400">
          <text:deletion>
            <office:change-info>
              <dc:creator>&lt;анонимный&gt;</dc:creator>
              <dc:date>2016-04-25T14:48:00</dc:date>
            </office:change-info>
            <text:p text:style-name="P9"><text:s/></text:p>
          </text:deletion>
        </text:changed-region>
        <text:changed-region xml:id="ct947995496" text:id="ct947995496">
          <text:deletion>
            <office:change-info>
              <dc:creator>&lt;анонимный&gt;</dc:creator>
              <dc:date>2016-06-22T14:38:00</dc:date>
            </office:change-info>
            <text:p text:style-name="P9"><text:s/>в приложении</text:p>
          </text:deletion>
        </text:changed-region>
        <text:changed-region xml:id="ct947996328" text:id="ct947996328">
          <text:deletion>
            <office:change-info>
              <dc:creator>&lt;анонимный&gt;</dc:creator>
              <dc:date>2016-07-07T11:50:00</dc:date>
            </office:change-info>
            <text:p text:style-name="P9">,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20,1%.</text:p>
          </text:deletion>
        </text:changed-region>
        <text:changed-region xml:id="ct947986240" text:id="ct947986240">
          <text:insertion>
            <office:change-info>
              <dc:creator>&lt;анонимный&gt;</dc:creator>
              <dc:date>2016-07-07T11:50:00</dc:date>
            </office:change-info>
          </text:insertion>
        </text:changed-region>
        <text:changed-region xml:id="ct947986136" text:id="ct947986136">
          <text:insertion>
            <office:change-info>
              <dc:creator>&lt;анонимный&gt;</dc:creator>
              <dc:date>2016-06-24T11:20:00</dc:date>
            </office:change-info>
          </text:insertion>
        </text:changed-region>
        <text:changed-region xml:id="ct947986344" text:id="ct9479863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7800" text:id="ct947987800">
          <text:deletion>
            <office:change-info>
              <dc:creator>&lt;анонимный&gt;</dc:creator>
              <dc:date>2016-04-25T14:48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0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9"><text:tab/></text:p>
          </text:deletion>
        </text:changed-region>
        <text:changed-region xml:id="ct947985512" text:id="ct94798551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88008" text:id="ct947988008">
          <text:deletion>
            <office:change-info>
              <dc:creator>&lt;анонимный&gt;</dc:creator>
              <dc:date>2016-06-23T15:45:00</dc:date>
            </office:change-info>
            <text:p text:style-name="P11">А</text:p>
          </text:deletion>
        </text:changed-region>
        <text:changed-region xml:id="ct947990504" text:id="ct947990504">
          <text:insertion>
            <office:change-info>
              <dc:creator>&lt;анонимный&gt;</dc:creator>
              <dc:date>2017-04-06T09:22:00</dc:date>
            </office:change-info>
          </text:insertion>
        </text:changed-region>
        <text:changed-region xml:id="ct947984680" text:id="ct94798468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5288" text:id="ct947995288">
          <text:deletion>
            <office:change-info>
              <dc:creator>&lt;анонимный&gt;</dc:creator>
              <dc:date>2016-06-23T15:45:00</dc:date>
            </office:change-info>
            <text:p text:style-name="P11">Б</text:p>
          </text:deletion>
        </text:changed-region>
        <text:changed-region xml:id="ct947997056" text:id="ct947997056">
          <text:insertion>
            <office:change-info>
              <dc:creator>&lt;анонимный&gt;</dc:creator>
              <dc:date>2017-04-06T09:22:00</dc:date>
            </office:change-info>
          </text:insertion>
        </text:changed-region>
        <text:changed-region xml:id="ct947982600" text:id="ct94798260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6016" text:id="ct947996016">
          <text:deletion>
            <office:change-info>
              <dc:creator>&lt;анонимный&gt;</dc:creator>
              <dc:date>2016-06-23T15:45:00</dc:date>
            </office:change-info>
            <text:p text:style-name="P11">Кашеваров</text:p>
          </text:deletion>
        </text:changed-region>
        <text:changed-region xml:id="ct948004960" text:id="ct948004960">
          <text:insertion>
            <office:change-info>
              <dc:creator>&lt;анонимный&gt;</dc:creator>
              <dc:date>2017-04-06T09:22:00</dc:date>
            </office:change-info>
          </text:insertion>
        </text:changed-region>
        <text:changed-region xml:id="ct948002672" text:id="ct94800267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947995808" text:id="ct947995808">
          <text:deletion>
            <office:change-info>
              <dc:creator>&lt;анонимный&gt;</dc:creator>
              <dc:date>2016-06-23T15:51:00</dc:date>
            </office:change-info>
            <text:p text:style-name="P12"/>
            <text:p text:style-name="P12"/>
          </text:deletion>
        </text:changed-region>
        <text:changed-region xml:id="ct948003296" text:id="ct948003296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947990816" text:id="ct947990816">
          <text:deletion>
            <office:change-info>
              <dc:creator>&lt;анонимный&gt;</dc:creator>
              <dc:date>2016-04-25T10:14:00</dc:date>
            </office:change-info>
            <text:p text:style-name="P12"/>
            <text:p text:style-name="P13"/>
            <text:p text:style-name="P13"/>
            <text:p text:style-name="P12"/>
          </text:deletion>
        </text:changed-region>
        <text:changed-region xml:id="ct948002984" text:id="ct948002984">
          <text:deletion>
            <office:change-info>
              <dc:creator>&lt;анонимный&gt;</dc:creator>
              <dc:date>2016-06-23T15:51:00</dc:date>
            </office:change-info>
            <text:p text:style-name="P12"/>
            <text:p text:style-name="P14"/>
          </text:deletion>
        </text:changed-region>
        <text:changed-region xml:id="ct948005688" text:id="ct948005688">
          <text:insertion>
            <office:change-info>
              <dc:creator>&lt;анонимный&gt;</dc:creator>
              <dc:date>2016-06-22T14:40:00</dc:date>
            </office:change-info>
          </text:insertion>
        </text:changed-region>
        <text:changed-region xml:id="ct275542352" text:id="ct275542352">
          <text:deletion>
            <office:change-info>
              <dc:creator>&lt;анонимный&gt;</dc:creator>
              <dc:date>2017-04-12T20:03:00</dc:date>
            </office:change-info>
            <text:p text:style-name="P15"/>
            <text:p text:style-name="P15"/>
          </text:deletion>
        </text:changed-region>
        <text:changed-region xml:id="ct947997680" text:id="ct947997680">
          <text:deletion>
            <office:change-info>
              <dc:creator>&lt;анонимный&gt;</dc:creator>
              <dc:date>2016-04-25T10:14:00</dc:date>
            </office:change-info>
            <text:p text:style-name="P15">Д.С. Филин</text:p>
          </text:deletion>
        </text:changed-region>
        <text:changed-region xml:id="ct948009848" text:id="ct948009848">
          <text:deletion>
            <office:change-info>
              <dc:creator>&lt;анонимный&gt;</dc:creator>
              <dc:date>2017-04-12T20:03:00</dc:date>
            </office:change-info>
            <text:p text:style-name="P15">,</text:p>
            <text:p text:style-name="P15">8 (499) 755-23-23 доб. 088-</text:p>
          </text:deletion>
        </text:changed-region>
        <text:changed-region xml:id="ct948000384" text:id="ct948000384">
          <text:deletion>
            <office:change-info>
              <dc:creator>&lt;анонимный&gt;</dc:creator>
              <dc:date>2016-04-25T10:14:00</dc:date>
            </office:change-info>
            <text:p text:style-name="P15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2cc67-899d-4506-8ec9-90821dce7e3b" text:name="BossProviderVariable"/>
      </text:user-field-decls>
      <text:p text:style-name="P1"><text:change text:change-id="ct949514664"/><text:change text:change-id="ct275569288"/><text:change text:change-id="ct275573032"/><text:change text:change-id="ct275569080"/><text:change text:change-id="ct275558680"/><text:change text:change-id="ct275570640"/><text:change text:change-id="ct275569392"/><text:change-start text:change-id="ct949514768"/>РЕШЕНИЕ</text:p>
      <text:p text:style-name="P5">об отказе в <text:s/>согласовании <text:span text:style-name="T7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><text:change-end text:change-id="ct949514768"/><text:change text:change-id="ct275540688"/><text:change-start text:change-id="ct275542560"/></text:p>
      <text:p text:style-name="P7"><text:span text:style-name="T1"><text:tab/>В соответствии с пункт</text:span><text:change-end text:change-id="ct275542560"/><text:change text:change-id="ct275542664"/><text:change-start text:change-id="ct275541416"/><text:span text:style-name="T10">ом</text:span><text:change-end text:change-id="ct275541416"/><text:change-start text:change-id="ct275541208"/><text:span text:style-name="T1"> 8 и </text:span><text:span text:style-name="T10">подпунктом «а» пункта </text:span><text:span text:style-name="T1">19</text:span><text:span text:style-name="T11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change-end text:change-id="ct275541208"/><text:change-start text:change-id="ct275546304"/><text:span text:style-name="T1">—</text:span><text:change-end text:change-id="ct275546304"/><text:change-start text:change-id="ct275569808"/><text:span text:style-name="T1"> Правила), </text:span><text:span text:style-name="T2">Федеральная антимонопольная служба рассмотрела документы, представленные письм</text:span><text:change-end text:change-id="ct275569808"/><text:change text:change-id="ct275569704"/><text:change-start text:change-id="ct275561384"/><text:span text:style-name="T2">а</text:span><text:change-end text:change-id="ct275561384"/><text:change-start text:change-id="ct275561488"/><text:span text:style-name="T2">м</text:span><text:change-end text:change-id="ct275561488"/><text:change-start text:change-id="ct275559616"/><text:span text:style-name="T2">и</text:span><text:change-end text:change-id="ct275559616"/><text:change-start text:change-id="ct275559408"/><text:span text:style-name="T2"> Минздрава России </text:span><text:change-end text:change-id="ct275559408"/><text:change-start text:change-id="ct275559512"/><text:span text:style-name="T2">от 28.03.2017 № </text:span><text:change-end text:change-id="ct275559512"/><text:change-start text:change-id="ct275560552"/><text:span text:style-name="T2">20-4-4039232, </text:span><text:change-end text:change-id="ct275560552"/><text:change-start text:change-id="ct275560656"/><text:span text:style-name="T2">от </text:span><text:change-end text:change-id="ct275560656"/><text:change text:change-id="ct275554104"/><text:change-start text:change-id="ct275570328"/><text:span text:style-name="T2">28</text:span><text:change-end text:change-id="ct275570328"/><text:change-start text:change-id="ct275568664"/><text:span text:style-name="T3">.0</text:span><text:change-end text:change-id="ct275568664"/><text:change text:change-id="ct275568768"/><text:change-start text:change-id="ct275568040"/><text:span text:style-name="T3">3</text:span><text:change-end text:change-id="ct275568040"/><text:change-start text:change-id="ct275564400"/><text:span text:style-name="T3">.201</text:span><text:change-end text:change-id="ct275564400"/><text:change text:change-id="ct275560760"/><text:change-start text:change-id="ct275560864"/><text:span text:style-name="T3">7</text:span><text:change-end text:change-id="ct275560864"/><text:change-start text:change-id="ct275554000"/><text:span text:style-name="T2"> № 20-4-4</text:span><text:span text:style-name="T4">0</text:span><text:change-end text:change-id="ct275554000"/><text:change text:change-id="ct275559096"/><text:change text:change-id="ct275555040"/><text:change-start text:change-id="ct275563568"/><text:span text:style-name="T3">38</text:span><text:change-end text:change-id="ct275563568"/><text:change-start text:change-id="ct275558992"/><text:span text:style-name="T3">711</text:span><text:change-end text:change-id="ct275558992"/><text:change-start text:change-id="ct275564504"/><text:span text:style-name="T2">-с,</text:span><text:change-end text:change-id="ct275564504"/><text:change-start text:change-id="ct275559824"/><text:span text:style-name="T2"> от 24.03.2017 № 20-4-4038406-с,</text:span><text:change-end text:change-id="ct275559824"/><text:change-start text:change-id="ct275559720"/><text:span text:style-name="T2"> от 22.03.2017 № 20-4-4038124-с,</text:span><text:change-end text:change-id="ct275559720"/><text:change-start text:change-id="ct275562736"/><text:span text:style-name="T2"> от 23.03.2017 № 20-4-4038209-с</text:span><text:change-end text:change-id="ct275562736"/><text:change-start text:change-id="ct275564296"/><text:span text:style-name="T2">, от 24.03.2017 № 20-4-4038405-с,</text:span><text:change-end text:change-id="ct275564296"/><text:change-start text:change-id="ct275565336"/><text:span text:style-name="T2"> от 24.03.2017 № </text:span><text:change-end text:change-id="ct275565336"/><text:change-start text:change-id="ct275560136"/><text:span text:style-name="T2">20-4-4038407-с</text:span><text:change-end text:change-id="ct275560136"/><text:change-start text:change-id="ct275560240"/><text:span text:style-name="T2">, от 27.03.2017 № 20-4-4038487</text:span><text:change-end text:change-id="ct275560240"/><text:change-start text:change-id="ct275561904"/><text:span text:style-name="T2">-с,</text:span><text:change-end text:change-id="ct275561904"/><text:change-start text:change-id="ct275568144"/><text:span text:style-name="T2"> от 23.03.2017 № 20-4-4038</text:span><text:change-end text:change-id="ct275568144"/><text:change-start text:change-id="ct275568248"/><text:span text:style-name="T2">208-с</text:span><text:change-end text:change-id="ct275568248"/><text:change-start text:change-id="ct275570224"/><text:span text:style-name="T2">, от 28.03.2017 № 20-4-4038863-с,</text:span><text:change-end text:change-id="ct275570224"/><text:change-start text:change-id="ct275565024"/><text:span text:style-name="T2"> от 28.03.2017 № 20-4-4038706-с</text:span><text:change-end text:change-id="ct275565024"/><text:change-start text:change-id="ct275562424"/><text:span text:style-name="T2">,</text:span><text:change-end text:change-id="ct275562424"/><text:change-start text:change-id="ct275560968"/><text:span text:style-name="T2"> от 28.03.2017 № 20-4-4038708-с,</text:span><text:change-end text:change-id="ct275560968"/><text:change text:change-id="ct275559928"/><text:change-start text:change-id="ct275560032"/><text:span text:style-name="T2"> от 28.03.2017 № 20-4-4038710-с,</text:span><text:change-end text:change-id="ct275560032"/><text:change-start text:change-id="ct275560448"/><text:span text:style-name="T2"> от 28.03.2017 № 20-4-4038862-с,</text:span><text:change-end text:change-id="ct275560448"/><text:change-start text:change-id="ct275552856"/><text:span text:style-name="T2"> от 27.03.2017 № 20-4-4038488-с</text:span><text:change-end text:change-id="ct275552856"/><text:change-start text:change-id="ct275552960"/><text:span text:style-name="T2">, от 30</text:span><text:change-end text:change-id="ct275552960"/><text:change-start text:change-id="ct275560344"/><text:span text:style-name="T2">.03.2017 № 20-4-4038705-с</text:span><text:change-end text:change-id="ct275560344"/><text:change-start text:change-id="ct275561072"/><text:span text:style-name="T2"> </text:span><text:change-end text:change-id="ct275561072"/><text:change-start text:change-id="ct275561592"/><text:span text:style-name="T2">и приняла решение об отказе в согласова</text:span><text:span text:style-name="T3">нии</text:span><text:span text:style-name="T2"> предельн</text:span><text:change-end text:change-id="ct275561592"/><text:change text:change-id="ct275561696"/><text:change-start text:change-id="ct275562320"/><text:span text:style-name="T2">ых</text:span><text:change-end text:change-id="ct275562320"/><text:change-start text:change-id="ct275558888"/><text:span text:style-name="T2"> отпускн</text:span><text:change-end text:change-id="ct275558888"/><text:change text:change-id="ct275558784"/><text:change-start text:change-id="ct275559304"/><text:span text:style-name="T2">ых</text:span><text:change-end text:change-id="ct275559304"/><text:change-start text:change-id="ct275568456"/><text:span text:style-name="T2"> цен</text:span><text:change-end text:change-id="ct275568456"/><text:change text:change-id="ct275564088"/><text:change-start text:change-id="ct275563984"/><text:span text:style-name="T2"> </text:span><text:change-end text:change-id="ct275563984"/><text:change text:change-id="ct275563776"/><text:change text:change-id="ct275565232"/><text:change text:change-id="ct275565128"/><text:change-start text:change-id="ct275563880"/><text:span text:style-name="T3">ЗАО</text:span><text:change-end text:change-id="ct275563880"/><text:change-start text:change-id="ct275554936"/><text:span text:style-name="T2"> «</text:span><text:change-end text:change-id="ct275554936"/><text:change text:change-id="ct275565648"/><text:change text:change-id="ct275562528"/><text:change-start text:change-id="ct275565544"/><text:span text:style-name="T2">Производственная фармацевтическая компания Обновление</text:span><text:change-end text:change-id="ct275565544"/><text:change-start text:change-id="ct275568560"/><text:span text:style-name="T2">» (Россия), </text:span><text:span text:style-name="T1">заявленн</text:span><text:change-end text:change-id="ct275568560"/><text:change text:change-id="ct275562632"/><text:change-start text:change-id="ct275564608"/><text:span text:style-name="T1">ых</text:span><text:change-end text:change-id="ct275564608"/><text:change-start text:change-id="ct275563048"/><text:span text:style-name="T1"> на перерегистрацию, на следующи</text:span><text:change-end text:change-id="ct275563048"/><text:change text:change-id="ct275561800"/><text:change-start text:change-id="ct275561176"/><text:span text:style-name="T1">е</text:span><text:change-end text:change-id="ct275561176"/><text:change-start text:change-id="ct275562216"/><text:span text:style-name="T1"> лекарственны</text:span><text:change-end text:change-id="ct275562216"/><text:change text:change-id="ct275563256"/><text:change-start text:change-id="ct275562112"/><text:span text:style-name="T1">е</text:span><text:change-end text:change-id="ct275562112"/><text:change-start text:change-id="ct275563464"/><text:span text:style-name="T1"> препарат</text:span><text:change-end text:change-id="ct275563464"/><text:change-start text:change-id="ct275563360"/><text:span text:style-name="T1">ы</text:span><text:change-end text:change-id="ct275563360"/><text:change-start text:change-id="ct275567624"/><text:span text:style-name="T1">, включенны</text:span><text:change-end text:change-id="ct275567624"/><text:change text:change-id="ct275559200"/><text:change-start text:change-id="ct275564192"/><text:span text:style-name="T1">е</text:span><text:change-end text:change-id="ct275564192"/><text:change-start text:change-id="ct275566272"/><text:span text:style-name="T1"> в перечень жизненно необходимых и важнейших лекарственных препаратов</text:span><text:change-end text:change-id="ct275566272"/><text:change text:change-id="ct275563672"/><text:change-start text:change-id="ct275563152"/><text:span text:style-name="T1"> </text:span><text:span text:style-name="T12">(с учетом всех производственных площадок и штриховых кодов, </text:span><text:span text:style-name="T18">нанесенных на вторичную потребительскую упаковку)</text:span><text:span text:style-name="T19">:</text:span><text:change-end text:change-id="ct275563152"/><text:change-start text:change-id="ct947997992"/></text:p>
      <text:p text:style-name="P25"><text:span text:style-name="T7"><text:tab/>1. Преднизолон (МНН — Преднизолон), таблетки, 5 мг,</text:span><text:change-end text:change-id="ct947997992"/><text:change-start text:change-id="ct947996224"/><text:span text:style-name="T7"> 10 шт. - упаковки ячейковые контурные (10) — пачки картонные, в размере 48,42 руб.</text:span></text:p>
      <text:p text:style-name="P25"><text:span text:style-name="T7"><text:tab/>2. </text:span><text:change-end text:change-id="ct947996224"/><text:change-start text:change-id="ct947995912"/><text:span text:style-name="T7">Парацетамол (МНН </text:span><text:change-end text:change-id="ct947995912"/><text:change-start text:change-id="ct947986032"/><text:span text:style-name="T7">—</text:span><text:change-end text:change-id="ct947986032"/><text:change-start text:change-id="ct947991232"/><text:span text:style-name="T7"> Парацета</text:span><text:change-end text:change-id="ct947991232"/><text:change-start text:change-id="ct947984992"/><text:span text:style-name="T7">мол), таблетки, 500 мг, 10 шт. - упаковки ячейковые контурные (2) — пачки картонные, в размере </text:span><text:change-end text:change-id="ct947984992"/><text:change-start text:change-id="ct947998616"/><text:span text:style-name="T7">11,61 руб.</text:span><text:change-end text:change-id="ct947998616"/><text:change-start text:change-id="ct947991024"/></text:p>
      <text:p text:style-name="P25"><text:span text:style-name="T7"><text:tab/>3. </text:span><text:change-end text:change-id="ct947991024"/><text:change-start text:change-id="ct947991336"/><text:span text:style-name="T7">Дексаметазон </text:span><text:change-end text:change-id="ct947991336"/><text:change-start text:change-id="ct948003088"/><text:span text:style-name="T7">(МНН — Дексаметазон), таблетки, 0,5 мг, 14 шт. - упаковки ячейковые контурные (4) — пачки картонные, в размере </text:span><text:change-end text:change-id="ct948003088"/><text:change-start text:change-id="ct947987696"/><text:span text:style-name="T7">30,83</text:span><text:change-end text:change-id="ct947987696"/><text:change-start text:change-id="ct947995704"/><text:span text:style-name="T7"> руб.</text:span></text:p>
      <text:p text:style-name="P25"><text:span text:style-name="T7"><text:tab/>4 </text:span><text:change-end text:change-id="ct947995704"/><text:change-start text:change-id="ct947991128"/><text:span text:style-name="T7">Ампициллин (МНН — Ампициллин), таблетки, 250 мг, 10 шт. - упаковки ячейковые контурные (2) — пачки картонные, </text:span><text:change-end text:change-id="ct947991128"/><text:change-start text:change-id="ct947978752"/><text:span text:style-name="T7">в размере 42,45 руб.</text:span><text:change-end text:change-id="ct947978752"/><text:change-start text:change-id="ct947980312"/></text:p>
      <text:p text:style-name="P25"><text:span text:style-name="T7"><text:tab/>5.</text:span><text:change-end text:change-id="ct947980312"/><text:change-start text:change-id="ct947980624"/><text:span text:style-name="T7"> Ципрофлоксацин (МНН — Ципрофлоксацин), капли глазные, 0.3 %, 5 мл — тюбик </text:span><text:change-end text:change-id="ct947980624"/><text:change-start text:change-id="ct947980728"/><text:span text:style-name="T7">—</text:span><text:change-end text:change-id="ct947980728"/><text:change-start text:change-id="ct947980416"/><text:span text:style-name="T7"> капельни</text:span><text:change-end text:change-id="ct947980416"/><text:change-start text:change-id="ct947980520"/><text:span text:style-name="T7">цы (1) — пачки картонные, в размере </text:span><text:change-end text:change-id="ct947980520"/><text:change-start text:change-id="ct947980104"/><text:span text:style-name="T7">13,78 руб.</text:span><text:change-end text:change-id="ct947980104"/><text:change-start text:change-id="ct947980208"/></text:p>
      <text:p text:style-name="P25"><text:span text:style-name="T7"><text:tab/>6. Ципрофлоксацин (МНН — Ципрофлоксацин), капли глазные, 0.3 %, 10 мл — тюбик — капельницы (1) — пачки картонные, в размере </text:span><text:change-end text:change-id="ct947980208"/><text:change-start text:change-id="ct947979792"/><text:span text:style-name="T7">27,57 руб.</text:span><text:change-end text:change-id="ct947979792"/><text:change-start text:change-id="ct947979896"/></text:p>
      <text:p text:style-name="P25"><text:change-end text:change-id="ct947979896"/><text:change-start text:change-id="ct947983848"/><text:span text:style-name="T7"><text:tab/>7. Атенолол (МНН — Атенолол), </text:span><text:change-end text:change-id="ct947983848"/><text:change-start text:change-id="ct947980000"/><text:span text:style-name="T7">таблетки, 100 мг, 10 шт. - упаковки ячейковые контурные (3) — пачки картонные, в размере </text:span><text:change-end text:change-id="ct947980000"/><text:change-start text:change-id="ct947978856"/><text:span text:style-name="T7">24,21 руб.</text:span><text:change-end text:change-id="ct947978856"/><text:change-start text:change-id="ct947978960"/></text:p>
      <text:p text:style-name="P25"><text:span text:style-name="T7"><text:tab/>8. Атенолол (МНН — Атенолол), таблетки, 50 мг, 10 шт. - упаковки ячейковые контурные (3) — пачки картонные, в размере </text:span><text:change-end text:change-id="ct947978960"/><text:change-start text:change-id="ct947979064"/><text:span text:style-name="T7">24,21 руб.</text:span><text:change-end text:change-id="ct947979064"/><text:change-start text:change-id="ct947988320"/></text:p>
      <text:p text:style-name="P25"><text:span text:style-name="T7"><text:tab/>9. Метронидазол (МНН — Метронидазол), таблетки, 250 мг, 10 шт. - </text:span><text:soft-page-break/><text:span text:style-name="T7">упаков</text:span><text:change-end text:change-id="ct947988320"/><text:change-start text:change-id="ct947988424"/><text:span text:style-name="T7">ки ячейковые контурные (2) — пачки картонные, в размере 19,02 руб.</text:span><text:change-end text:change-id="ct947988424"/><text:change-start text:change-id="ct947983536"/></text:p>
      <text:p text:style-name="P25"><text:span text:style-name="T7"><text:tab/>10. Карбамазепин (МНН </text:span><text:change-end text:change-id="ct947983536"/><text:change-start text:change-id="ct947983640"/><text:span text:style-name="T7">—</text:span><text:change-end text:change-id="ct947983640"/><text:change-start text:change-id="ct947983744"/><text:span text:style-name="T7"> </text:span><text:change-end text:change-id="ct947983744"/><text:change-start text:change-id="ct947984264"/><text:span text:style-name="T7">Карбамазепин), таблетки, 200 мг, 10 шт. - упаковки ячейковые контурные (5) — пачка картонная, </text:span><text:change-end text:change-id="ct947984264"/><text:change-start text:change-id="ct947984160"/><text:span text:style-name="T7">в размере 48,42 руб.</text:span><text:change-end text:change-id="ct947984160"/><text:change-start text:change-id="ct947983952"/></text:p>
      <text:p text:style-name="P25"><text:span text:style-name="T7"><text:tab/>11. Пилокарпин (МНН — Пилокарпин), капли глазные, 1 %, 5 мл — тюбик </text:span><text:change-end text:change-id="ct947983952"/><text:change-start text:change-id="ct947984056"/><text:span text:style-name="T7">—</text:span><text:change-end text:change-id="ct947984056"/><text:change-start text:change-id="ct947983120"/><text:span text:style-name="T7"> капе</text:span><text:change-end text:change-id="ct947983120"/><text:change-start text:change-id="ct947983224"/><text:span text:style-name="T7">льницы полиэтиленовые (1) — пачки картонные, в размере 33,89 руб.</text:span><text:change-end text:change-id="ct947983224"/><text:change-start text:change-id="ct947983328"/></text:p>
      <text:p text:style-name="P8"><text:change-end text:change-id="ct947983328"/><text:change text:change-id="ct947979688"/><text:change text:change-id="ct947979584"/><text:change text:change-id="ct947979480"/><text:change text:change-id="ct947979376"/><text:change text:change-id="ct947979272"/><text:change text:change-id="ct947979168"/><text:change-start text:change-id="ct947998200"/><text:tab/>1<text:change-end text:change-id="ct947998200"/><text:change-start text:change-id="ct947983432"/>2<text:change-end text:change-id="ct947983432"/><text:change-start text:change-id="ct947981664"/>.<text:change-end text:change-id="ct947981664"/><text:change text:change-id="ct947981768"/><text:change-start text:change-id="ct947982496"/> Калия перманганат<text:change-end text:change-id="ct947982496"/><text:change-start text:change-id="ct947982704"/> (<text:change-end text:change-id="ct947982704"/><text:change-start text:change-id="ct947982808"/>МНН — Калия перманганат)<text:change-end text:change-id="ct947982808"/><text:change-start text:change-id="ct947982912"/>,<text:change-end text:change-id="ct947982912"/><text:change-start text:change-id="ct947983016"/> порошок для приготовления раствора для <text:change-end text:change-id="ct947983016"/><text:change-start text:change-id="ct947981872"/>местного и наружного прим<text:change-end text:change-id="ct947981872"/><text:change-start text:change-id="ct947982184"/>енения,<text:change-end text:change-id="ct947982184"/><text:change-start text:change-id="ct947982288"/> 3 г — флакон (1) — пачки картонные<text:change-end text:change-id="ct947982288"/><text:change-start text:change-id="ct947982392"/>,<text:change-end text:change-id="ct947982392"/><text:change text:change-id="ct947988840"/><text:change-start text:change-id="ct947996744"/> <text:change-end text:change-id="ct947996744"/><text:change-start text:change-id="ct947996640"/>в размере<text:change-end text:change-id="ct947996640"/><text:change text:change-id="ct947989048"/><text:change text:change-id="ct947988944"/><text:change-start text:change-id="ct947989152"/> <text:change-end text:change-id="ct947989152"/><text:change-start text:change-id="ct947989256"/>34,39<text:change-end text:change-id="ct947989256"/><text:change-start text:change-id="ct947989360"/> руб.<text:change-end text:change-id="ct947989360"/><text:change-start text:change-id="ct947981456"/></text:p>
      <text:p text:style-name="P8"><text:tab/>13. Дигоксин (МНН — Дигоксин), таблетки, 0.25 мг, 14 шт. - упаковки ячейковые контурные (4) <text:change-end text:change-id="ct947981456"/><text:change-start text:change-id="ct947981560"/>—<text:change-end text:change-id="ct947981560"/><text:change-start text:change-id="ct947978336"/> пачки<text:change-end text:change-id="ct947978336"/><text:change-start text:change-id="ct947978440"/> картонные<text:change-end text:change-id="ct947978440"/><text:change-start text:change-id="ct947981352"/>, в размере 46,61 руб<text:change-end text:change-id="ct947981352"/><text:change-start text:change-id="ct947978544"/>.</text:p>
      <text:p text:style-name="P8"><text:tab/>14. Кальция глюконат (МНН — Кальция глюконат), таблетки, 500 мг, 10 шт. - упаковки <text:change-end text:change-id="ct947978544"/><text:change-start text:change-id="ct947978648"/>ячейковые контурные (2) — пачки картонные, в размере 19,98 руб.</text:p>
      <text:p text:style-name="P8"><text:tab/>15. Кальция глюконат (МНН — Кальция глюконат), таблетки, 500 мг, 10 шт. - упаковки ячейковые контурные (3) — пачки картонные, в размере <text:change-end text:change-id="ct947978648"/><text:change-start text:change-id="ct947980832"/>28,53 руб.<text:change-end text:change-id="ct947980832"/><text:change-start text:change-id="ct947980936"/></text:p>
      <text:p text:style-name="P8"><text:tab/>16 Ацетилсалициловая кислота (МНН<text:change-end text:change-id="ct947980936"/><text:change-start text:change-id="ct947981040"/> — Ацетилсалициловая кислота), таблетки, 500 мг, 10 шт. - упаковки ячейковые контурные (2) — пачки картонные<text:change-end text:change-id="ct947981040"/><text:change-start text:change-id="ct947981144"/>, в размере 12,91 руб.</text:p>
      <text:p text:style-name="P8"><text:tab/>17. <text:change-end text:change-id="ct947981144"/><text:change-start text:change-id="ct947981248"/>Калия перманганат (МНН — Калия перма<text:change-end text:change-id="ct947981248"/><text:change-start text:change-id="ct947988528"/>нганат), порошок для приготовления раствора для местного и наружного применения, 5 г — флакон (1) — пачки картонные, в размере<text:change-end text:change-id="ct947988528"/><text:change-start text:change-id="ct947988632"/> <text:change-end text:change-id="ct947988632"/><text:change-start text:change-id="ct947988736"/>51,59 руб.<text:change-end text:change-id="ct947988736"/><text:change-start text:change-id="ct947981976"/></text:p>
      <text:p text:style-name="P8"><text:change-end text:change-id="ct947981976"/><text:change-start text:change-id="ct947982080"/><text:tab/>18. <text:change-end text:change-id="ct947982080"/><text:change-start text:change-id="ct947987592"/>Анаприлин (МНН — Анаприлин), таблетки<text:change-end text:change-id="ct947987592"/><text:change-start text:change-id="ct947987488"/>, 10 мг, 14 шт. - упаковки ячейковые контурные (4) — пачки картонные, в размере 15,21 руб.</text:p>
      <text:p text:style-name="P8"><text:tab/>19. <text:change-end text:change-id="ct947987488"/><text:change-start text:change-id="ct947987384"/>Анаприлин (МНН — Анаприлин), таблетки, 10 мг, 14 шт. - упаковки ячейковые контурные (8) — пачки картонные, в размере 30,43 руб</text:p>
      <text:p text:style-name="P8"><text:change-end text:change-id="ct947987384"/><text:change-start text:change-id="ct947994456"/><text:tab/><text:change-end text:change-id="ct947994456"/><text:change text:change-id="ct947994664"/><text:change text:change-id="ct947994768"/><text:change-start text:change-id="ct947994560"/>20. <text:change-end text:change-id="ct947994560"/><text:change-start text:change-id="ct947994144"/>Анаприлин (МНН — Анаприлин), таблетки, 40 мг, 14 шт. - упаковки ячейковые контурные (4) — пачки картонные, в размере 26,22 руб.</text:p>
      <text:p text:style-name="P8"><text:tab/>21. Анаприлин (МНН — Анаприлин), таблетки, 40 мг, 14 шт. - упаковки ячейковые контурные (8) — пачки картонные, в размере <text:change-end text:change-id="ct947994144"/><text:change-start text:change-id="ct947994040"/>52,47 руб.<text:change-end text:change-id="ct947994040"/><text:change-start text:change-id="ct947987280"/></text:p>
      <text:p text:style-name="P8"><text:tab/>22.<text:change-end text:change-id="ct947987280"/><text:change-start text:change-id="ct947991648"/> Метоклопрамид (МНН <text:change-end text:change-id="ct947991648"/><text:change-start text:change-id="ct947995184"/>—<text:change-end text:change-id="ct947995184"/><text:change-start text:change-id="ct947994872"/> Метокло<text:change-end text:change-id="ct947994872"/><text:change-start text:change-id="ct947987176"/>прамид), таблетки, 10 мг, 14 шт. - упаковки ячейковые контурные (4) — пачки картонные, в размере <text:change-end text:change-id="ct947987176"/><text:change-start text:change-id="ct947987072"/>23,65 руб.<text:change-end text:change-id="ct947987072"/><text:change-start text:change-id="ct947991544"/></text:p>
      <text:p text:style-name="P8"><text:change-end text:change-id="ct947991544"/><text:change text:change-id="ct947985408"/><text:change-start text:change-id="ct947993104"/><text:tab/>Предельн<text:change-end text:change-id="ct947993104"/><text:change text:change-id="ct947993312"/><text:change-start text:change-id="ct947992480"/>ые<text:change-end text:change-id="ct947992480"/><text:change-start text:change-id="ct947992792"/> отпускн<text:change-end text:change-id="ct947992792"/><text:change text:change-id="ct947990088"/><text:change-start text:change-id="ct947985096"/>ые<text:change-end text:change-id="ct947985096"/><text:change-start text:change-id="ct947991856"/> цен<text:change-end text:change-id="ct947991856"/><text:change text:change-id="ct947990920"/><text:change-start text:change-id="ct947992584"/>ы<text:change-end text:change-id="ct947992584"/><text:change-start text:change-id="ct947995080"/> на указанны<text:change-end text:change-id="ct947995080"/><text:change text:change-id="ct947986552"/><text:change-start text:change-id="ct947985824"/>е<text:change-end text:change-id="ct947985824"/><text:change-start text:change-id="ct947992688"/> лекарственны<text:change-end text:change-id="ct947992688"/><text:change text:change-id="ct947992376"/><text:change-start text:change-id="ct947986448"/>е<text:change-end text:change-id="ct947986448"/><text:change-start text:change-id="ct947985720"/> препарат<text:change-end text:change-id="ct947985720"/><text:change-start text:change-id="ct947985304"/>ы<text:change-end text:change-id="ct947985304"/><text:change-start text:change-id="ct947984784"/> не согласовыва<text:change-end text:change-id="ct947984784"/><text:change text:change-id="ct947985200"/><text:change-start text:change-id="ct947994976"/>ю<text:change-end text:change-id="ct947994976"/><text:change-start text:change-id="ct947986968"/>тся по следующим основаниям.</text:p>
      <text:p text:style-name="P9"><text:tab/><text:change-end text:change-id="ct947986968"/><text:change-start text:change-id="ct947986864"/>Согласно пункту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<text:p text:style-name="P27"><text:span text:style-name="T7"><text:tab/>а) в части цен на сырье и материалы, используемые при производстве </text:span><text:soft-page-break/><text:span text:style-name="T7">конкретного лекарственного препарата, — пропорционально величине удорожания стоимости сырья и материалов в структуре затрат на производство и реализацию лекарственного препарата,</text:span><text:change-end text:change-id="ct947986864"/><text:change-start text:change-id="ct947986760"/><text:span text:style-name="T7"> </text:span><text:change-end text:change-id="ct947986760"/><text:change-start text:change-id="ct947986656"/>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<text:change-end text:change-id="ct947986656"/><text:change-start text:change-id="ct947993728"/>;<text:change-end text:change-id="ct947993728"/><text:change-start text:change-id="ct947993624"/></text:p>
      <text:p text:style-name="P27"><text:span text:style-name="T7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,</text:span><text:change-end text:change-id="ct947993624"/><text:change-start text:change-id="ct947993520"/><text:span text:style-name="T7"> </text:span><text:span text:style-name="T17">подтвержденных соответствующими документами, которое в равной степени влияет на зарегистрированные предельные отпускные цены на все лекарственные препараты, отнесенные к одному международному непатентованному наименованию, но не </text:span><text:span text:style-name="T17">выше уровня фактической инфляции предшествующего календарного года с </text:span><text:span text:style-name="T17">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span><text:change-end text:change-id="ct947993520"/><text:change-start text:change-id="ct947993416"/></text:p>
      <text:p text:style-name="P9"><text:tab/>В рамках проведения экономического анализа ФАС России выявлено, что в себестоимости лекарственных препаратов, при формировании предельных отпускных цен учитывается увеличение не только сырья, материалов и накладных расходов, связанных с производством и реализацией данных лекарственных препаратов, но и увеличение общепроизводственных расходов, в том числе увеличение амортизационных отчислений. Также, в представленных документах отсутствуют <text:s/>контракты со сроками действия, завершающимися не ранее чем через 6 месяцев со дня подачи заявления о регистрации или перерегистрации предельных отпускных цен производителя на лекарственные препараты, что противоречит пункту 9 Методики.<text:change-end text:change-id="ct947993416"/><text:change-start text:change-id="ct947993208"/></text:p>
      <text:p text:style-name="P9"><text:change-end text:change-id="ct947993208"/><text:change-start text:change-id="ct947996952"/><text:s/><text:change-end text:change-id="ct947996952"/><text:change text:change-id="ct947987904"/><text:change text:change-id="ct947985616"/><text:change text:change-id="ct947993936"/><text:change text:change-id="ct947993832"/><text:change text:change-id="ct947991960"/><text:change text:change-id="ct947991440"/><text:change text:change-id="ct947994248"/><text:change text:change-id="ct947994352"/><text:change text:change-id="ct947992896"/><text:change text:change-id="ct947995392"/><text:change text:change-id="ct947993000"/><text:change text:change-id="ct947984472"/><text:change text:change-id="ct947984576"/><text:change text:change-id="ct947984888"/><text:change text:change-id="ct947990400"/><text:change text:change-id="ct947995496"/><text:change text:change-id="ct947996328"/><text:change-start text:change-id="ct947986240"/><text:s/><text:tab/>Рост зарегистрированных предельных отпускных цен на лекарственные препараты (позиции № 1 - № 17) заявлен производителем в размере 9,6 %. При этом, из расчетов величины удорожания, представленных производителем в приложении № 5 к Методике<text:span text:style-name="T6">,</text:span> следует, что фактическое увеличение цен на сырьё, материалы и накладные расходы, используемые при производстве вышеуказанных препаратов, <text:s/>составляет менее 9,6 %.<text:change-end text:change-id="ct947986240"/><text:change-start text:change-id="ct947986136"/> <text:change-end text:change-id="ct947986136"/><text:change-start text:change-id="ct947986344"/></text:p>
      <text:p text:style-name="P9"><text:tab/><text:change-end text:change-id="ct947986344"/><text:change text:change-id="ct947987800"/><text:change-start text:change-id="ct947985512"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<text:soft-page-break/>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9"/>
      <text:p text:style-name="P9"/>
      <text:p text:style-name="P9"/>
      <text:p text:style-name="P11"><text:change-end text:change-id="ct947985512"/><text:change text:change-id="ct947988008"/><text:change-start text:change-id="ct947990504"/>Р<text:change-end text:change-id="ct947990504"/><text:change-start text:change-id="ct947984680"/>.<text:change-end text:change-id="ct947984680"/><text:change text:change-id="ct947995288"/><text:change-start text:change-id="ct947997056"/>А<text:change-end text:change-id="ct947997056"/><text:change-start text:change-id="ct947982600"/>. <text:change-end text:change-id="ct947982600"/><text:change text:change-id="ct947996016"/><text:change-start text:change-id="ct948004960"/>Петросян<text:change-end text:change-id="ct948004960"/><text:change-start text:change-id="ct948002672"/></text:p>
      <text:p text:style-name="P14"><text:change-end text:change-id="ct948002672"/><text:change text:change-id="ct947995808"/><text:change text:change-id="ct948003296"/><text:change text:change-id="ct947990816"/><text:change text:change-id="ct948002984"/><text:change-start text:change-id="ct948005688"/></text:p>
      <text:p text:style-name="P14"/>
      <text:p text:style-name="P15"><text:change-end text:change-id="ct948005688"/><text:change text:change-id="ct275542352"/><text:change text:change-id="ct947997680"/><text:change text:change-id="ct948009848"/><text:change text:change-id="ct948000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39AF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75571680" text:id="ct275571680">
            <text:insertion>
              <office:change-info>
                <dc:creator>&lt;анонимный&gt;</dc:creator>
                <dc:date>2017-04-07T10:28:00</dc:date>
              </office:change-info>
            </text:insertion>
          </text:changed-region>
        </text:tracked-changes>
        <text:p text:style-name="MP1"><text:change-start text:change-id="ct275571680"/><text:page-number text:select-page="current">2</text:page-number><text:change-end text:change-id="ct275571680"/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6-63972(1) </text:p></draw:text-box></draw:frame><draw:frame draw:style-name="Mfr1" draw:name="Врезка4" text:anchor-type="paragraph" svg:x="0.499cm" svg:y="28.7cm" svg:width="4.8cm" draw:z-index="4"><draw:text-box fo:min-height="0.041cm"><text:p text:style-name="Frame_20_contents">2017-36528(1) </text:p></draw:text-box></draw:frame><draw:frame draw:style-name="Mfr1" draw:name="Врезка5" text:anchor-type="paragraph" svg:x="0.499cm" svg:y="28.7cm" svg:width="4.8cm" draw:z-index="7"><draw:text-box fo:min-height="0.041cm"><text:p text:style-name="Frame_20_contents">2017-365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5572928" text:id="ct275572928">
            <text:insertion>
              <office:change-info>
                <dc:creator>&lt;анонимный&gt;</dc:creator>
                <dc:date>2017-04-07T10:2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75572928"/>2017-36528(1) <text:change-end text:change-id="ct275572928"/></text:p></draw:text-box></draw:frame><draw:frame draw:style-name="Mfr2" draw:name="SpdBarcode" text:anchor-type="paragraph" svg:x="0cm" svg:width="3.6cm" svg:height="0.78cm" draw:z-index="10"><draw:image xlink:href="Pictures/10000201000000780000001A7339AF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6H44M5S</meta:editing-duration>
    <meta:editing-cycles>122</meta:editing-cycles>
    <dc:date>2017-04-12T20:04:07.07</dc:date>
    <meta:print-date>2017-04-07T10:29:02.30</meta:print-date>
    <meta:document-statistic meta:table-count="0" meta:image-count="1" meta:object-count="0" meta:page-count="4" meta:paragraph-count="115" meta:word-count="1465" meta:character-count="10799"/>
    <meta:user-defined meta:name="Поле 1"/>
    <meta:user-defined meta:name="Поле 2"/>
    <meta:user-defined meta:name="Поле 3"/>
    <meta:user-defined meta:name="Поле 4"/>
  </office:meta>
</office:document-meta>
</file>