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B0F6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8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14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21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9.869cm" fo:margin-right="0cm" fo:margin-top="0cm" fo:margin-bottom="0.011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.011cm" fo:text-align="center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.019cm" fo:line-height="100%" fo:text-align="justify" style:justify-single-word="false" fo:orphans="0" fo:widows="0" fo:text-indent="1.251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font-weight="normal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font-weight="normal" fo:background-color="#ffff00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P3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en" fo:country="US" fo:font-style="normal" style:text-underline-style="none" fo:font-weight="normal" fo:background-color="#ffffff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style:letter-kerning="true" fo:background-color="transparent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4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4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46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P47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0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51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font-size="13pt" fo:letter-spacing="normal" fo:language="ru" fo:country="RU" fo:font-style="normal" fo:font-weight="normal" style:letter-kerning="true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2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2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3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1" style:font-size-asian="13pt" style:language-asian="zh" style:country-asian="CN" style:font-style-asian="normal" style:font-name-complex="TimesNewRomanPSMT1" style:font-size-complex="13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style:text-scale="100%"/>
    </style:style>
    <style:style style:name="T3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3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3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en" style:country-asian="US" style:font-style-asian="normal" style:font-size-complex="13pt" style:language-complex="hi" style:country-complex="IN" style:font-style-complex="normal" style:text-scale="100%"/>
    </style:style>
    <style:style style:name="T3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 style:text-scale="100%"/>
    </style:style>
    <style:style style:name="T3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 style:text-scale="100%"/>
    </style:style>
    <style:style style:name="T38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1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1" fo:font-size="13pt" fo:letter-spacing="normal" fo:language="en" fo:country="US" fo:font-style="normal" style:text-underline-style="none" style:letter-kerning="true" style:text-blinking="false" fo:background-color="transparent" style:font-name-asian="Arial1" style:font-size-asian="13pt" style:language-asian="en" style:country-asian="US" style:font-style-asian="normal" style:font-size-complex="13pt" style:language-complex="hi" style:country-complex="IN" style:font-style-complex="normal" style:text-scale="100%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0pt" style:language-asian="en" style:country-asian="US" style:font-style-asian="normal" style:font-weight-asian="normal" style:font-name-complex="TimesNewRomanPSMT2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letter-spacing="normal" fo:font-style="normal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48" style:family="text">
      <style:text-properties fo:font-variant="normal" fo:text-transform="none" fo:letter-spacing="normal" fo:font-style="normal" style:letter-kerning="true" fo:background-color="transparent" style:font-name-asian="SimSun" style:language-asian="zh" style:country-asian="CN" style:font-name-complex="Times New Roman2" style:language-complex="hi" style:country-complex="IN"/>
    </style:style>
    <style:style style:name="T49" style:family="text">
      <style:text-properties fo:font-variant="normal" fo:text-transform="none" fo:letter-spacing="normal" fo:font-style="normal" style:letter-kerning="true" fo:background-color="transparent" style:font-name-asian="SimSun" style:language-asian="en" style:country-asian="US" style:font-name-complex="Mangal" style:language-complex="hi" style:country-complex="IN"/>
    </style:style>
    <style:style style:name="T50" style:family="text">
      <style:text-properties fo:font-variant="normal" fo:text-transform="none" fo:letter-spacing="normal" fo:font-style="normal" style:letter-kerning="true" fo:background-color="transparent" style:font-name-asian="SimSun" style:language-asian="en" style:country-asian="US" style:font-name-complex="Times New Roman2" style:language-complex="hi" style:country-complex="IN"/>
    </style:style>
    <style:style style:name="T51" style:family="text">
      <style:text-properties fo:font-variant="normal" fo:text-transform="none" fo:letter-spacing="normal" fo:font-style="normal" style:text-underline-style="none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3pt" fo:language="ru" fo:country="RU" style:font-size-asian="13pt" style:font-size-complex="13pt"/>
    </style:style>
    <style:style style:name="T54" style:family="text">
      <style:text-properties fo:font-size="13pt" fo:font-weight="bold" style:font-size-asian="13pt" style:font-weight-asian="bold" style:font-size-complex="13pt"/>
    </style:style>
    <style:style style:name="T55" style:family="text">
      <style:text-properties fo:font-size="13pt" fo:font-weight="bold" style:font-size-asian="13pt" style:font-weight-asian="bold" style:font-size-complex="13pt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language="en" fo:country="US" fo:font-weight="bold" style:font-weight-asian="bold" style:font-weight-complex="bold"/>
    </style:style>
    <style:style style:name="T58" style:family="text">
      <style:text-properties fo:language="en" fo:country="US" style:language-asian="en" style:country-asian="US"/>
    </style:style>
    <style:style style:name="T59" style:family="text">
      <style:text-properties fo:language="en" fo:country="US" style:language-asian="en" style:country-asian="US" style:font-weight-asian="normal" style:font-weight-complex="normal"/>
    </style:style>
    <style:style style:name="T60" style:family="text">
      <style:text-properties fo:language="en" fo:country="US" fo:font-style="normal" fo:font-weight="normal" style:language-asian="en" style:country-asian="US"/>
    </style:style>
    <style:style style:name="T61" style:family="text">
      <style:text-properties fo:color="#000000"/>
    </style:style>
    <style:style style:name="T62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63" style:family="text">
      <style:text-properties fo:color="#000000" style:font-name="Times New Roman" fo:language="ru" fo:country="RU" fo:font-weight="normal" style:letter-kerning="true" fo:background-color="transparent" style:font-name-asian="Segoe UI" style:language-asian="zh" style:country-asian="CN" style:font-weight-asian="normal" style:font-name-complex="Times New Roman2" style:language-complex="hi" style:country-complex="IN" style:font-weight-complex="normal"/>
    </style:style>
    <style:style style:name="T64" style:family="text">
      <style:text-properties fo:color="#000000" style:font-name="Times New Roman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65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66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67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8" style:family="text">
      <style:text-properties fo:color="#000000" style:font-name="Times New Roman1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69" style:family="text">
      <style:text-properties fo:color="#000000" fo:background-color="transparent"/>
    </style:style>
    <style:style style:name="T70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71" style:family="text">
      <style:text-properties fo:color="#000000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72" style:family="text">
      <style:text-properties fo:color="#000000" fo:font-style="normal" fo:font-weight="normal" fo:background-color="transparent" style:language-asian="en" style:country-asian="US" style:font-weight-asian="normal" style:font-weight-complex="normal"/>
    </style:style>
    <style:style style:name="T73" style:family="text">
      <style:text-properties fo:color="#000000" fo:font-style="normal" fo:font-weight="normal" fo:background-color="transparent" style:language-asian="en" style:country-asian="US" style:font-weight-asian="normal" style:font-name-complex="Times New Roman2" style:font-weight-complex="normal"/>
    </style:style>
    <style:style style:name="T74" style:family="text">
      <style:text-properties fo:color="#000000" fo:font-style="normal" fo:font-weight="normal" style:letter-kerning="true" fo:background-color="transparent" style:font-name-asian="Segoe UI" style:language-asian="zh" style:country-asian="CN" style:font-weight-asian="normal" style:font-name-complex="Times New Roman2" style:language-complex="hi" style:country-complex="IN" style:font-weight-complex="normal"/>
    </style:style>
    <style:style style:name="T75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name-complex="Times New Roman2" style:font-weight-complex="normal"/>
    </style:style>
    <style:style style:name="T76" style:family="text">
      <style:text-properties fo:color="#000000" fo:font-weight="normal" style:letter-kerning="true" fo:background-color="transparent" style:font-name-asian="Segoe UI" style:language-asian="zh" style:country-asian="CN" style:font-weight-asian="normal" style:font-name-complex="Times New Roman2" style:language-complex="hi" style:country-complex="IN" style:font-weight-complex="normal"/>
    </style:style>
    <style:style style:name="T7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0" style:family="text">
      <style:text-properties style:font-name="Times New Roman" fo:language="ru" fo:country="RU" fo:font-style="normal" fo:background-color="transparent" style:font-style-asian="normal" style:font-name-complex="Times New Roman2" style:font-style-complex="normal"/>
    </style:style>
    <style:style style:name="T81" style:family="text">
      <style:text-properties style:font-name="Times New Roman" fo:font-style="normal" fo:background-color="transparent" style:font-style-asian="normal" style:font-name-complex="Times New Roman2" style:font-style-complex="normal"/>
    </style:style>
    <style:style style:name="T82" style:family="text">
      <style:text-properties style:font-name="Times New Roman" fo:font-weight="normal" style:font-weight-asian="normal" style:font-name-complex="Times New Roman2" style:font-weight-complex="normal"/>
    </style:style>
    <style:style style:name="T83" style:family="text">
      <style:text-properties style:font-name="Times New Roman" fo:font-weight="normal" fo:background-color="transparent" style:font-weight-asian="normal" style:font-name-complex="Times New Roman2" style:font-weight-complex="normal"/>
    </style:style>
    <style:style style:name="T84" style:family="text">
      <style:text-properties style:language-asian="en" style:country-asian="US"/>
    </style:style>
    <style:style style:name="T85" style:family="text">
      <style:text-properties style:language-asian="en" style:country-asian="US" style:font-weight-asian="normal" style:font-weight-complex="normal"/>
    </style:style>
    <style:style style:name="T86" style:family="text">
      <style:text-properties style:use-window-font-color="true" style:font-name="Times New Roman" fo:language="ru" fo:country="RU" style:font-name-complex="Times New Roman"/>
    </style:style>
    <style:style style:name="T87" style:family="text">
      <style:text-properties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88" style:family="text">
      <style:text-properties fo:language="ru" fo:country="RU" fo:font-style="normal" fo:font-weight="normal" style:language-asian="en" style:country-asian="US"/>
    </style:style>
    <style:style style:name="T89" style:family="text">
      <style:text-properties fo:background-color="transparent"/>
    </style:style>
    <style:style style:name="T90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91" style:family="text">
      <style:text-properties fo:font-size="6pt" style:font-size-asian="6pt" style:language-asian="en" style:country-asian="US" style:font-size-complex="6pt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d2de31-2f09-49a0-9f34-115c7bd7fa0b" text:name="BossProviderVariable"/>
      </text:user-field-decls>
      <text:p text:style-name="P47">РЕШЕНИЕ</text:p>
      <text:p text:style-name="P24"><text:span text:style-name="Основной_20_шрифт_20_абзаца"><text:span text:style-name="T54">по делу </text:span></text:span><text:span text:style-name="Основной_20_шрифт_20_абзаца"><text:span text:style-name="T55">№ </text:span></text:span><text:span text:style-name="Основной_20_шрифт_20_абзаца"><text:span text:style-name="T79">3-5-11/00-08-17</text:span></text:span></text:p>
      <text:p text:style-name="P4">29 марта 2017 г.                 <text:s/>                          <text:s/>                                     <text:s text:c="18"/>г. Москва</text:p>
      <text:p text:style-name="P25">Комиссия ФАС России по рассмотрению дел по признакам нарушения законодательства о рекламе в составе:</text:p>
      <text:p text:style-name="P51"><text:span text:style-name="T59">&lt;...&gt;</text:span><text:span text:style-name="T85">,</text:span></text:p>
      <text:p text:style-name="P30"><text:span text:style-name="INS"><text:span text:style-name="T6">рассмотрев материалы </text:span></text:span><text:span text:style-name="INS"><text:span text:style-name="T7">о распространении </text:span></text:span><text:span text:style-name="Основной_20_шрифт_20_абзаца"><text:span text:style-name="T9">рекламы <text:s/></text:span></text:span><text:span text:style-name="INS"><text:span text:style-name="T44">лекарственного </text:span></text:span><text:span text:style-name="INS"><text:span text:style-name="T7">препарата «Мотилиум»</text:span></text:span><text:span text:style-name="Основной_20_шрифт_20_абзаца"><text:span text:style-name="T9"> на телеканалах «Первый канал», «5 канал», «Рен-ТВ», «ТВ-Центр-Москва» в апреле-мае 2016 года,</text:span></text:span></text:p>
      <text:p text:style-name="P10">в присутствии лиц, участвующих в деле:</text:p>
      <text:p text:style-name="P26"><text:span text:style-name="Основной_20_шрифт_20_абзаца"><text:span text:style-name="T61">лицо, в действиях которого содержатся признаки нарушения законодательства о рекламе:</text:span></text:span></text:p>
      <text:p text:style-name="P27"><text:span text:style-name="Основной_20_шрифт_20_абзаца"><text:span text:style-name="T13">ООО «Джонсон </text:span></text:span><text:span text:style-name="Основной_20_шрифт_20_абзаца"><text:span text:style-name="T17">&amp; </text:span></text:span><text:span text:style-name="Основной_20_шрифт_20_абзаца"><text:span text:style-name="T13">Джонсон» (</text:span></text:span><text:span text:style-name="Основной_20_шрифт_20_абзаца"><text:span text:style-name="T14">юридический адрес: ул.Крылатская, д.17, корп.2, г. Москва, 121614, ОГРН 1027725022940; ИНН/КПП 7725216105/773101001, дата регистрации 23.12.2002</text:span></text:span><text:span text:style-name="Основной_20_шрифт_20_абзаца"><text:span text:style-name="T13">)</text:span></text:span><text:span text:style-name="Основной_20_шрифт_20_абзаца"><text:span text:style-name="T45"> <text:s/></text:span></text:span><text:span text:style-name="Основной_20_шрифт_20_абзаца"><text:span text:style-name="T13">— </text:span></text:span><text:span text:style-name="Основной_20_шрифт_20_абзаца"><text:span text:style-name="T17">&lt;...&gt;</text:span></text:span><text:span text:style-name="Основной_20_шрифт_20_абзаца"><text:span text:style-name="T13"> (доверенность № 3276 от 12.05.2016)</text:span></text:span><text:span text:style-name="INS"><text:span text:style-name="T15">,</text:span></text:span></text:p>
      <text:p text:style-name="P5">УСТАНОВИЛА:</text:p>
      <text:p text:style-name="P44"><text:span text:style-name="T82">Реклама лекарственного препарата «Мотилиум» распространялась на телек</text:span><text:span text:style-name="T83">аналах «Первый канал», «5 канал», «Рен-ТВ», «ТВ-Центр-Москва» </text:span><text:span text:style-name="Основной_20_шрифт_20_абзаца"><text:span text:style-name="T12"><text:s/>в апреле-мае 2016 года.</text:span></text:span></text:p>
      <text:p text:style-name="P43">В рекламном ролике сообщается: «Запусти дачный сезон. Частые пикники и шашлыки могут нарушить пищеварение».</text:p>
      <text:p text:style-name="P28"><text:span text:style-name="Основной_20_шрифт_20_абзаца"><text:span text:style-name="T64">Далее в рекламе демонстрируется препарат «Мотилиум», надпись «в 50 раз быстрее*» и сноска, выполненная мелким шрифтом на 1/83 площади кадра и демонстриуемая в течение 3 секунд: «*По сравнению с Мотилиум, таблетками, покрытыми пленочной оболочкой».</text:span></text:span></text:p>
      <text:p text:style-name="P28"><text:span text:style-name="Основной_20_шрифт_20_абзаца"><text:span text:style-name="T64">Данный видеоряд сопровождается аудиосообщением: «Таблетки Мотилиум растворяются в 50 раз быстрее и помогают желудку</text:span></text:span><text:span text:style-name="Основной_20_шрифт_20_абзаца"><text:span text:style-name="T71">».</text:span></text:span></text:p>
      <text:p text:style-name="P29"><text:span text:style-name="Основной_20_шрифт_20_абзаца"><text:span text:style-name="T68">Завершается рекламный ролик показом упаковки препарата «Мотилиум», сообщением: «</text:span></text:span><text:span text:style-name="Основной_20_шрифт_20_абзаца"><text:span text:style-name="T71">Мотилиум, запусти пищеварение»</text:span></text:span><text:span text:style-name="Основной_20_шрифт_20_абзаца"><text:span text:style-name="T68">», приведенным в форме текста, а также озвученным диктором, и надписью, </text:span></text:span><text:span text:style-name="Основной_20_шрифт_20_абзаца"><text:span text:style-name="T71">выполненной мелким шрифтом на 1/60 площади кадра и</text:span></text:span><text:span text:style-name="Основной_20_шрифт_20_абзаца"><text:span text:style-name="T68"> размещенной в нижней части экрана: «</text:span></text:span><text:span text:style-name="T89">Воздействует на мускулатуру желудка, ускоряет пищеварение».</text:span></text:p>
      <text:p text:style-name="P42"><text:span text:style-name="T89">В соответствии <text:s/>с регистрационным у</text:span>достоверением П № <text:s/>011655/01 от 04.08.2010 «Мотилиум» зарегистрирован в качестве лекарственного препарата.</text:p>
      <text:p text:style-name="P31">Использованное в рекламе утверждение в отношении <text:span text:style-name="INS"><text:span text:style-name="T72">лекарственного препарата </text:span></text:span><text:span text:style-name="INS"><text:span text:style-name="T75">«М</text:span></text:span><text:span text:style-name="INS"><text:span text:style-name="T73">отилиум</text:span></text:span><text:span text:style-name="INS"><text:span text:style-name="T75">» </text:span></text:span><text:span text:style-name="INS"><text:span text:style-name="T73">о том, что таблетки </text:span></text:span>«<text:span text:style-name="Основной_20_шрифт_20_абзаца"><text:span text:style-name="T76">растворяются </text:span></text:span><text:span text:style-name="Основной_20_шрифт_20_абзаца"><text:span text:style-name="T74">в 50 раз быстрее*</text:span></text:span>» <text:s/>указывает на превосходство данного лекарственного препарата в сравнении с иными препаратами, предназначенные для улучшения пищеварения.</text:p>
      <text:p text:style-name="P11">Вместе с тем в<text:span text:style-name="T86"> тексте сноски </text:span><text:span text:style-name="Основной_20_шрифт_20_абзаца"><text:span text:style-name="T63">указывается</text:span></text:span><text:span text:style-name="T86">, что таблетки Мотилиум всасываются в 50 раз быстрее только по сравнению с таблетками Мотилиум, покрытыми пленочной оболочкой.</text:span></text:p>
      <text:p text:style-name="P40"><text:span text:style-name="INS"><text:span text:style-name="T62">Однако форма и условия размещения рекламы не позволяют потребителям воспринять (прочитать) текст данной сноски, обосновывающей утверждение </text:span></text:span><text:soft-page-break/><text:span text:style-name="INS"><text:span text:style-name="T62">«растворяются в 50 раз быстрее», ввиду мелкого шрифта, краткого времени показа и сделанных на кадре в рекламном ролике акцентах (а именно: на фразах «в 50 раз быстрее», «Мотилиум», предупредительной надписи).</text:span></text:span></text:p>
      <text:p text:style-name="P40"><text:span text:style-name="INS"><text:span text:style-name="T62">Формальное присутствие в рекламе данной информации не позволяет 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37"><text:span text:style-name="INS"><text:span text:style-name="T69">Вместе с тем данная информация является существенной для раскрытия смысла утверждения «растворяются в 50 раз быстрее», однако форма предоставления данных сведений такова, что они не воспринимаются потребителями и фактически в рекламе отсутствуют. </text:span></text:span></text:p>
      <text:p text:style-name="P40"><text:span text:style-name="INS"><text:span text:style-name="T62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</text:span></text:span><text:span text:style-name="INS"><text:span text:style-name="T62">такую существенную информацию.</text:span></text:span></text:p>
      <text:p text:style-name="P41"><text:span text:style-name="INS"><text:span text:style-name="T65">Соотвественно, информация о том, что таблетки «Мотилиум» сравниваются с таблетками Мотилиум, покрытыми пленочной оболочкой в рассматриваемой рекламе, не доводится до потребителя ненадлежащим образом, поскольку лишь формально приводится в рекламе в форме, не позволяющей потребителям ее воспринимать, и фактически в рекламе отсутствует.</text:span></text:span></text:p>
      <text:p text:style-name="P41"><text:span text:style-name="INS"><text:span text:style-name="T65">В этой связи реклама таблеток «Мотилиум» дает основание полагать, что таблетки «Мотилиум» сравниваются <text:s/>с препаратами аналогичного действия </text:span></text:span><text:span text:style-name="INS"><text:span text:style-name="T77">других производителей. </text:span></text:span></text:p>
      <text:p text:style-name="P41"><text:span text:style-name="INS"><text:span text:style-name="T65">Таким образом, реклама таблеток «Мотилиум» с утчерждением </text:span></text:span><text:span text:style-name="INS"><text:span text:style-name="T66">«</text:span></text:span><text:span text:style-name="Основной_20_шрифт_20_абзаца"><text:span text:style-name="T67">растворяются в 50 раз быстрее</text:span></text:span><text:span text:style-name="INS"><text:span text:style-name="T66">» содержит некорректное сравнение таблеток «Мотилиум» с препаратами аналогичного действия </text:span></text:span><text:span text:style-name="INS"><text:span text:style-name="T77">других производителей</text:span></text:span><text:span text:style-name="INS"><text:span text:style-name="T66"> </text:span></text:span><text:span text:style-name="INS"><text:span text:style-name="T65"><text:s/>по быстроте растворения таблеток и </text:span></text:span><text:span text:style-name="INS"><text:span text:style-name="T77">вводит потребителей в заблуждение, поскольку создает </text:span></text:span><text:span text:style-name="INS"><text:span text:style-name="T78">не соответствующее действительности представление о преимуществах препарата</text:span></text:span><text:span text:style-name="INS"><text:span text:style-name="T77"> «Мотилиум» </text:span></text:span><text:span text:style-name="INS"><text:span text:style-name="T78">перед находящимися в обороте препаратами других изготовителей.</text:span></text:span></text:p>
      <text:p text:style-name="P11"><text:span text:style-name="T92">В соответствии с <text:s/></text:span><text:span text:style-name="T81">п</text:span><text:span text:style-name="T80">унктом</text:span><text:span text:style-name="T81"> 1 части 2 статьи 5 Федерального закона «О рекламе» н</text:span><text:span text:style-name="T92">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span></text:p>
      <text:p text:style-name="P12">В соответствии с пунктом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ется другими продавцами.</text:p>
      <text:p text:style-name="P36"><text:span text:style-name="INS"><text:span text:style-name="T87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3"><text:soft-page-break/><text:span text:style-name="T93">С учетом изложенного, </text:span><text:span text:style-name="INS"><text:span text:style-name="T47">в рекламе </text:span></text:span><text:span text:style-name="INS"><text:span text:style-name="T49">лекарственного препарата </text:span></text:span><text:span text:style-name="INS"><text:span text:style-name="T50">«Мотилиум»</text:span></text:span><text:span text:style-name="INS"><text:span text:style-name="T47">, распространявшейся </text:span></text:span><text:span text:style-name="INS"><text:span text:style-name="T48">в апреле — мае 2016 года</text:span></text:span><text:span text:style-name="INS"><text:span text:style-name="T47"> в эфире телеканалов </text:span></text:span><text:span text:style-name="INS"><text:span text:style-name="T50">«Первый канал», «5 канал», «Рен-ТВ», «ТВ-Центр-Москва»</text:span></text:span><text:span text:style-name="INS"><text:span text:style-name="T47">, усматриваются признаки нарушения </text:span></text:span><text:span text:style-name="INS"><text:span text:style-name="T51">пункта 1 части 2 и пункта 1 части 3</text:span></text:span><text:span text:style-name="INS"><text:span text:style-name="T47"> статьи 5, части 7 статьи 5 Федерального закона «О рекламе».</text:span></text:span></text:p>
      <text:p text:style-name="P39">В соответствии с частью 6 статьи 38 Федерального закона «О рекламе» рекламодатель несет ответственность за нарушение требований части 2, 3, 7 статьи 5 Федерального закона «О рекламе».</text:p>
      <text:p text:style-name="P38"><text:span text:style-name="INS"><text:span text:style-name="T42">Рекламодателем указанной рекламы является </text:span></text:span><text:span text:style-name="Основной_20_шрифт_20_абзаца"><text:span text:style-name="T20">ООО «Джонсон </text:span></text:span><text:span text:style-name="Основной_20_шрифт_20_абзаца"><text:span text:style-name="T22">&amp; </text:span></text:span><text:span text:style-name="Основной_20_шрифт_20_абзаца"><text:span text:style-name="T20">Джонсон» (</text:span></text:span><text:span text:style-name="Основной_20_шрифт_20_абзаца"><text:span text:style-name="T21">юридический адрес: ул.Крылатская, д.17, корп.2, г. Москва, 121614, ОГРН 1027725022940; ИНН/КПП 7725216105/773101001, дата регистрации 23.12.2002</text:span></text:span><text:span text:style-name="Основной_20_шрифт_20_абзаца"><text:span text:style-name="T20">).</text:span></text:span></text:p>
      <text:p text:style-name="P32"><text:span text:style-name="T61">На основании </text:span><text:span text:style-name="INS"><text:span text:style-name="T2">пункта 1 части 2 и пункта 1 части 3</text:span></text:span><text:span text:style-name="INS"><text:span text:style-name="T3"> статьи 5, части 7 статьи 5</text:span></text:span><text:span text:style-name="Основной_20_шрифт_20_абзаца"><text:span text:style-name="T11">, </text:span></text:span><text:span text:style-name="T61"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8">РЕШИЛА:</text:p>
      <text:p text:style-name="P33"><text:span text:style-name="Основной_20_шрифт_20_абзаца"><text:span text:style-name="T90">1. </text:span></text:span><text:span text:style-name="Основной_20_шрифт_20_абзаца"><text:span text:style-name="T24">Признать ненадлежащей, нарушающей пункт </text:span></text:span><text:span text:style-name="Основной_20_шрифт_20_абзаца"><text:span text:style-name="T25"><text:s/>1 части 3 статьи 5 </text:span></text:span><text:span text:style-name="Основной_20_шрифт_20_абзаца"><text:span text:style-name="T24"><text:s/></text:span></text:span><text:span text:style-name="Основной_20_шрифт_20_абзаца"><text:span text:style-name="T24">Федерального закона «О рекламе», рекламу </text:span></text:span><text:span text:style-name="Основной_20_шрифт_20_абзаца"><text:span text:style-name="T26">лекарственного препарата </text:span></text:span><text:span text:style-name="INS"><text:span text:style-name="T35">«Мотилиум»</text:span></text:span><text:span text:style-name="Основной_20_шрифт_20_абзаца"><text:span text:style-name="T26">,</text:span></text:span><text:span text:style-name="INS"><text:span text:style-name="T34"> распространявшуюся </text:span></text:span><text:span text:style-name="INS"><text:span text:style-name="T33">в апреле — мае 2016 года</text:span></text:span><text:span text:style-name="INS"><text:span text:style-name="T31"> в эфире телеканалов </text:span></text:span><text:span text:style-name="INS"><text:span text:style-name="T35">«Первый канал», «5 канал», «Рен-ТВ», «ТВ-Центр-Москва»</text:span></text:span><text:span text:style-name="Основной_20_шрифт_20_абзаца"><text:span text:style-name="T39">, </text:span></text:span><text:span text:style-name="Основной_20_шрифт_20_абзаца"><text:span text:style-name="T33">поскольку</text:span></text:span><text:span text:style-name="Основной_20_шрифт_20_абзаца"><text:span text:style-name="T26"> содержит некорректное </text:span></text:span><text:span text:style-name="Основной_20_шрифт_20_абзаца"><text:span text:style-name="T26">сравнение препарата «Мотилиум</text:span></text:span><text:span text:style-name="Основной_20_шрифт_20_абзаца"><text:span text:style-name="T29"> </text:span></text:span><text:span text:style-name="Основной_20_шрифт_20_абзаца"><text:span text:style-name="T26">с </text:span></text:span><text:span text:style-name="Основной_20_шрифт_20_абзаца"><text:span text:style-name="T37">препаратами аналогичного действия других изготовителей</text:span></text:span><text:span text:style-name="Основной_20_шрифт_20_абзаца"><text:span text:style-name="T26"> <text:s/></text:span></text:span><text:span text:style-name="Основной_20_шрифт_20_абзаца"><text:span text:style-name="T37">относительно скорости растворения таблеток.</text:span></text:span></text:p>
      <text:p text:style-name="P33"><text:span text:style-name="Основной_20_шрифт_20_абзаца"><text:span text:style-name="T43">2</text:span></text:span><text:span text:style-name="Основной_20_шрифт_20_абзаца"><text:span text:style-name="T43">. </text:span></text:span><text:span text:style-name="Основной_20_шрифт_20_абзаца"><text:span text:style-name="T36">Признать ненадлежащей, нарушающей пункт 1 части 2 статьи 5 <text:s/>Федерального закона «О рекламе», рекламу </text:span></text:span><text:span text:style-name="Основной_20_шрифт_20_абзаца"><text:span text:style-name="T26">лекарственного препарата </text:span></text:span><text:span text:style-name="INS"><text:span text:style-name="T35">«Мотилиум»</text:span></text:span><text:span text:style-name="Основной_20_шрифт_20_абзаца"><text:span text:style-name="T26">,</text:span></text:span><text:span text:style-name="INS"><text:span text:style-name="T34"> распространявшуюся </text:span></text:span><text:span text:style-name="INS"><text:span text:style-name="T33">в апреле — мае 2016 года</text:span></text:span><text:span text:style-name="INS"><text:span text:style-name="T31"> в эфире телеканалов </text:span></text:span><text:span text:style-name="INS"><text:span text:style-name="T35">«Первый канал», «5 канал», «Рен-ТВ», «ТВ-Центр-Москва»</text:span></text:span><text:span text:style-name="Основной_20_шрифт_20_абзаца"><text:span text:style-name="T40">,</text:span></text:span><text:span text:style-name="Основной_20_шрифт_20_абзаца"><text:span text:style-name="T33"> поскольку </text:span></text:span><text:span text:style-name="Основной_20_шрифт_20_абзаца"><text:span text:style-name="T26">содержит не</text:span></text:span><text:span text:style-name="Основной_20_шрифт_20_абзаца"><text:span text:style-name="T37"> соответствующие действительности сведения о преимуществах </text:span></text:span><text:span text:style-name="Основной_20_шрифт_20_абзаца"><text:span text:style-name="T26">препарата </text:span></text:span><text:span text:style-name="INS"><text:span text:style-name="T35">«Мотилиум» </text:span></text:span><text:span text:style-name="Основной_20_шрифт_20_абзаца"><text:span text:style-name="T37">перед находящимися в обороте препаратами аналогичного действия других изготовителей относительно скорости растворения таблеток</text:span></text:span><text:span text:style-name="Основной_20_шрифт_20_абзаца"><text:span text:style-name="T29">.</text:span></text:span></text:p>
      <text:p text:style-name="P34"><text:span text:style-name="Основной_20_шрифт_20_абзаца"><text:span text:style-name="T36">3. Признать ненадлежащей, нарушающей часть 7 статьи 5 Федерального закона «О рекламе» рекламу </text:span></text:span><text:span text:style-name="Основной_20_шрифт_20_абзаца"><text:span text:style-name="T26">лекарственного препарата </text:span></text:span><text:span text:style-name="INS"><text:span text:style-name="T35">«Мотилиум»</text:span></text:span><text:span text:style-name="Основной_20_шрифт_20_абзаца"><text:span text:style-name="T26">,</text:span></text:span><text:span text:style-name="INS"><text:span text:style-name="T34"> распространявшуюся </text:span></text:span><text:span text:style-name="INS"><text:span text:style-name="T33">в апреле — мае 2016 года</text:span></text:span><text:span text:style-name="INS"><text:span text:style-name="T31"> в эфире телеканалов </text:span></text:span><text:span text:style-name="INS"><text:span text:style-name="T35">«Первый канал», «5 канал», «Рен-ТВ», «ТВ-Центр-Москва»</text:span></text:span><text:span text:style-name="Основной_20_шрифт_20_абзаца"><text:span text:style-name="T40">,</text:span></text:span><text:span text:style-name="Основной_20_шрифт_20_абзаца"><text:span text:style-name="T33"> поскольку</text:span></text:span><text:span text:style-name="Основной_20_шрифт_20_абзаца"><text:span text:style-name="T26"> в рекламе отсутствует существенная информация, </text:span></text:span><text:span text:style-name="Основной_20_шрифт_20_абзаца"><text:span text:style-name="T27">обосновывающая рекламное утверждение «растворяются в 50 раз быстрее» в отношении таблеток «Мотилиум»</text:span></text:span><text:span text:style-name="INS"><text:span text:style-name="T31">.</text:span></text:span></text:p>
      <text:p text:style-name="P34"><text:span text:style-name="Основной_20_шрифт_20_абзаца"><text:span text:style-name="T23">4. Выдать </text:span></text:span><text:span text:style-name="Основной_20_шрифт_20_абзаца"><text:span text:style-name="T28">ООО «Джонсон </text:span></text:span><text:span text:style-name="Основной_20_шрифт_20_абзаца"><text:span text:style-name="T38">&amp; </text:span></text:span><text:span text:style-name="Основной_20_шрифт_20_абзаца"><text:span text:style-name="T28">Джонсон» (</text:span></text:span><text:span text:style-name="Основной_20_шрифт_20_абзаца"><text:span text:style-name="T30">юридический адрес: ул.Крылатская, д.17, корп.2, г. Москва, 121614, ОГРН 1027725022940; ИНН/КПП 7725216105/773101001, дата регистрации 23.12.2002</text:span></text:span><text:span text:style-name="Основной_20_шрифт_20_абзаца"><text:span text:style-name="T28">)</text:span></text:span><text:span text:style-name="Основной_20_шрифт_20_абзаца"><text:span text:style-name="T32"> </text:span></text:span><text:span text:style-name="Основной_20_шрифт_20_абзаца"><text:span text:style-name="T23">предписание о прекращении нарушения Федерального закона «О рекламе».</text:span></text:span></text:p>
      <text:p text:style-name="P35"><text:span text:style-name="Основной_20_шрифт_20_абзаца"><text:span text:style-name="T5">4. </text:span></text:span><text:span text:style-name="Основной_20_шрифт_20_абзаца"><text:span text:style-name="T70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8">ООО «Джонсон </text:span></text:span><text:span text:style-name="Основной_20_шрифт_20_абзаца"><text:span text:style-name="T10">&amp; </text:span></text:span><text:span text:style-name="Основной_20_шрифт_20_абзаца"><text:span text:style-name="T8">Джонсон»</text:span></text:span><text:span text:style-name="Основной_20_шрифт_20_абзаца"><text:span text:style-name="T6">.</text:span></text:span></text:p>
      <text:p text:style-name="P46"><text:soft-page-break/>Решение изготовлено в полном объеме 07 апреля 2017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52"><text:span text:style-name="Основной_20_шрифт_20_абзаца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48B0F6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33255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8B0F6B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3255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33255(3) </text:p></draw:text-box></draw:frame><draw:frame draw:style-name="Mfr2" draw:name="SpdBarcode" text:anchor-type="paragraph" svg:x="0cm" svg:width="3.6cm" svg:height="0.78cm" draw:z-index="6"><draw:image xlink:href="Pictures/10000201000000780000001A48B0F6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7:06:58.59</meta:creation-date>
    <meta:generator>OpenOffice.org/3.4.1$Win32 OpenOffice.org_project/341m1$Build-9593</meta:generator>
    <dc:date>2017-04-12T20:06:20.06</dc:date>
    <meta:editing-duration>PT31S</meta:editing-duration>
    <meta:editing-cycles>1</meta:editing-cycles>
    <meta:print-date>2017-04-07T16:48:42.04</meta:print-date>
    <meta:document-statistic meta:table-count="0" meta:image-count="2" meta:object-count="0" meta:page-count="4" meta:paragraph-count="43" meta:word-count="1066" meta:character-count="8619"/>
    <meta:user-defined meta:name="Поле 1"/>
    <meta:user-defined meta:name="Поле 2"/>
    <meta:user-defined meta:name="Поле 3"/>
    <meta:user-defined meta:name="Поле 4"/>
  </office:meta>
</office:document-meta>
</file>