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E20B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7pt" style:font-size-asian="7pt" style:font-size-complex="7pt"/>
    </style:style>
    <style:style style:name="P9" style:family="paragraph" style:parent-style-name="Standard">
      <style:paragraph-properties fo:margin-left="10.005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11" style:family="paragraph" style:parent-style-name="Text_20_body">
      <style:paragraph-properties fo:margin-left="-0.028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-0.028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3.5pt" fo:language="ru" fo:country="RU" style:font-size-asian="13.5pt" style:font-size-complex="13.5pt"/>
    </style:style>
    <style:style style:name="T5" style:family="text">
      <style:text-properties fo:language="ru" fo:country="RU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baeb5f-3852-4569-b991-b4dd85bf0aef" text:name="BossProviderVariable"/>
      </text:user-field-decls>
      <text:p text:style-name="P12">РЕШЕНИЕ</text:p>
      <text:p text:style-name="P10">по результатам рассмотрения ходатайства</text:p>
      <text:p text:style-name="P4"/>
      <text:p text:style-name="P6"><text:span text:style-name="T2"><text:tab/>В соответствии со статьями 28, 33 Федерального закона от 26.07.2006 <text:s text:c="26"/>№ 135-Ф3 «О защите конкуренции» (далее — Закон о защите конкуренции) Федеральная антимонопольная служба рассмотрела ходатайство от </text:span><text:span text:style-name="T3">14.03.2017</text:span><text:span text:style-name="T2"> <text:s text:c="17"/>№ </text:span><text:span text:style-name="T3">1163171</text:span><text:span text:style-name="T2"> </text:span><text:span text:style-name="T3">компании «</text:span><text:span text:style-name="Основной_20_шрифт_20_абзаца"><text:span text:style-name="T3">Янссен Холдинг ГмбХ</text:span></text:span><text:span text:style-name="T3">» </text:span><text:span text:style-name="T2">(местонахождение – </text:span><text:span text:style-name="Основной_20_шрифт_20_абзаца"><text:span text:style-name="T3">Швейцария, 6300, Цуг, Губельштрассе, 34</text:span></text:span><text:span text:style-name="T1">; основной вид деятельности – холдинговая компания) о приобретении прав, позволяющих определять условия осуществления <text:s text:c="26"/></text:span><text:span text:style-name="T3">ООО «Актелион Фармасьютикалз РУС»</text:span><text:span text:style-name="T1"> (местонахождение – </text:span><text:span text:style-name="Основной_20_шрифт_20_абзаца"><text:span text:style-name="T3">127055, г. Москва, <text:s text:c="16"/>ул. Новослободская, д. 23</text:span></text:span><text:span text:style-name="T1">; основной вид деятельности – содействие при продвижении фармацевтической продукции)</text:span><text:span text:style-name="T2"> </text:span><text:span text:style-name="T3">предпринимательской деятельности</text:span><text:span text:style-name="T1"> и установила следующее.</text:span></text:p>
      <text:p text:style-name="P4"><text:tab/>Оборот лекарственных средств на территории Российской Федерации регулируется Федеральным законом от 12.04.2010 № 61-ФЗ «Об обращении лекарственных средств» (далее – Закон об обращении лекарственных средств), согласно части 1 статьи 13 которого лекарственные препараты вводятся в гражданский оборот на территории Российской Федерации, если они зарегистрированы соответствующим уполномоченным федеральным органом исполнительной власти.</text:p>
      <text:p text:style-name="P4"><text:tab/><text:span text:style-name="T7">Согласно сведениям государственного реестра лекарственных средств, ведение которого предусмотрено статьей 33 Закона об обращении лекарственных средств, </text:span><text:span text:style-name="T6">под:</text:span></text:p>
      <text:p text:style-name="P4"><text:tab/>1) МНН «Бозентан» <text:span text:style-name="T6">зарегистрированы лекарственные препараты с торговыми наименованиями «</text:span><text:span text:style-name="T9">Траклир</text:span><text:span text:style-name="T6">» (владелец регистрационного удостоверения компания «Актелион Фармасьютикалз Лтд.», входящая в одну группу лиц с ООО «Актелион </text:span><text:span text:style-name="T6">Фармасьютикалз РУС») и «Бозенекс» (владелец регистрационного удостоверения ЗАО «ФармФирма «Сотекс»);</text:span></text:p>
      <text:p text:style-name="P4"><text:span text:style-name="T6"><text:tab/>2) МНН «</text:span>Миглустат» зарегистрирован лекарственный препарат с торговым наименованием «Завеска», <text:span text:style-name="T6">единственным владельцем регистрационного удостоверения которого является компания «Актелион Фармасьютикалз Лтд.»;</text:span></text:p>
      <text:p text:style-name="P4"><text:tab/>3) МНН «Мацитентан» <text:span text:style-name="T6">зарегистрирован лекарственный препарат с торговым наименованием «</text:span><text:span text:style-name="T9">Опсамит</text:span><text:span text:style-name="T6">», единственным владельцем регистрационного удостоверения которого является компания «Актелион Фармасьютикалз Лтд.». </text:span></text:p>
      <text:p text:style-name="P4"><text:tab/>Аналоги <text:s/>лекарственных препаратов с МНН «Миглустат» и «Мацитентан» на территории Российской Федерации не зарегистрированы. Лекарственный препарат с торговым наименованием «Бозенекс» <text:span text:style-name="T6">(владелец регистрационного удостоверения ЗАО «ФармФирма «Сотекс») </text:span>зарегистрирован 21.03.2017, а соответственно <text:s text:c="19"/>ЗАО «<text:span text:style-name="T6">ФармФирма «Сотекс</text:span>» на момент рассмотрения ходатайства <text:span text:style-name="T5">компании «</text:span><text:span text:style-name="Основной_20_шрифт_20_абзаца"><text:span text:style-name="T5">Янссен Холдинг ГмбХ</text:span></text:span><text:span text:style-name="T5">»</text:span> не занимает какую-либо долю на товарном рынке лекарственного препарата, соответствующего МНН «Бозентан».</text:p>
      <text:p text:style-name="P4"><text:soft-page-break/><text:tab/>Таким образом, компания «Актелион Фармасьютикалз Лтд.», <text:span text:style-name="T10">входящая в одну группу лиц с </text:span><text:span text:style-name="T6">ООО «Актелион Фармасьютикалз РУС»</text:span><text:span text:style-name="T10">, занимает доминирующее положение на товарных рынках лекарственных препаратов, соответствующих МНН «Бозентан», </text:span><text:span text:style-name="T6"><text:s/>«</text:span><text:span text:style-name="T10">Миглустат», «Мацитентан».</text:span></text:p>
      <text:p text:style-name="P6"><text:span text:style-name="T1"><text:tab/></text:span><text:span text:style-name="T11">В результате совершения рассматриваемой сделки </text:span><text:span text:style-name="T12">компания «</text:span><text:span text:style-name="Основной_20_шрифт_20_абзаца"><text:span text:style-name="T12">Янссен Холдинг ГмбХ</text:span></text:span><text:span text:style-name="T12">»</text:span><text:span text:style-name="T11"> получит возможность определять общие условия обращения лекарственных препаратов с МНН «Бозентан», </text:span><text:span text:style-name="T8"><text:s/>«</text:span><text:span text:style-name="T11">Миглустат» и «Мацитентан» на соответствующих товарных рынках.</text:span></text:p>
      <text:p text:style-name="P7"><text:tab/><text:span text:style-name="T5">ФАС России считает</text:span>, что осуществление заявленной сделки может привести к ограничению доступа на рынки реализации вышеуказанных лекарственных препаратов независимым хозяйствующим субъектам <text:span text:style-name="T13">—</text:span> контрагентам компании «Актелион Фармасьютикалз Лтд.», а также может оказать негативные последствия для конкуренции в случае злоупотребления группой лиц <text:span text:style-name="T5">компании «</text:span><text:span text:style-name="Основной_20_шрифт_20_абзаца"><text:span text:style-name="T5">Янссен Холдинг ГмбХ</text:span></text:span><text:span text:style-name="T5">»</text:span> доминирующим положением компании «Актелион Фармасьютикалз Лтд.», входящей в одну группу лиц с О<text:span text:style-name="T6">ОО «Актелион Фармасьютикалз РУС»</text:span>.</text:p>
      <text:p text:style-name="P6"><text:span text:style-name="T1"><text:tab/>Учитывая изложенное, руководствуясь пунктом 4 части 2 статьи 33 Закона о защите конкуренции, Федеральная антимонопольная служба принимает решение об удовлетворении данного ходатайства и об одновременной выдаче </text:span><text:span text:style-name="T3">компании <text:s/>«Янссен Холдинг ГмбХ»</text:span><text:span text:style-name="T1"> предписания о совершении действий, направленных на обеспечение конкуренции.</text:span></text:p>
      <text:p text:style-name="P4"><text:tab/>Настоящее решение действует только в совокупности с указанным предписанием. </text:p>
      <text:p text:style-name="P4"/>
      <text:p text:style-name="P5">Р.А. Петрося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E20B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8E20B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6:37:13.39</meta:creation-date>
    <meta:generator>OpenOffice.org/3.4.1$Win32 OpenOffice.org_project/341m1$Build-9593</meta:generator>
    <dc:date>2017-04-12T20:07:13.96</dc:date>
    <meta:document-statistic meta:table-count="0" meta:image-count="1" meta:object-count="0" meta:page-count="2" meta:paragraph-count="18" meta:word-count="449" meta:character-count="4069"/>
    <meta:user-defined meta:name="Поле 1"/>
    <meta:user-defined meta:name="Поле 2"/>
    <meta:user-defined meta:name="Поле 3"/>
    <meta:user-defined meta:name="Поле 4"/>
  </office:meta>
</office:document-meta>
</file>