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FF56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0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Heading_20_3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3.5pt" fo:language="ru" fo:country="RU" style:font-size-asian="13.5pt" style:font-size-complex="13.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facf1-00bd-42af-8c3b-25a96911a68b" text:name="BossProviderVariable"/>
      </text:user-field-decls>
      <text:p text:style-name="P15"><text:span text:style-name="T7">ПРЕДПИСАНИЕ</text:span></text:p>
      <text:p text:style-name="P4">о совершении действий, направленных на обеспечение конкуренции</text:p>
      <text:p text:style-name="P4"/>
      <text:p text:style-name="P10"/>
      <text:p text:style-name="P8">Руководствуясь пунктом 2 части 1 статьи 23, пунктом 4 части 2 статьи 33 Федерального закона от 26.07.2006 № 135-ФЗ «О защите конкуренции» (далее – Закон о защите конкуренции), решением ФАС России от ____.04.2017 <text:s text:c="31"/>№ ______________ по результатам рассмотрения ходатайства <text:span text:style-name="T12">компании «</text:span><text:span text:style-name="Основной_20_шрифт_20_абзаца"><text:span text:style-name="T12">Янссен Холдинг ГмбХ</text:span></text:span><text:span text:style-name="T12">»</text:span> <text:span text:style-name="T10">от </text:span><text:span text:style-name="T12">14.03.2017</text:span><text:span text:style-name="T10"> № </text:span><text:span text:style-name="T12">1163171</text:span><text:span text:style-name="T10"> </text:span><text:span text:style-name="T12">об осуществлении сделки, подлежащей государственному контролю</text:span>, Федеральная антимонопольная служба в целях предупреждения и пресечения недопущения, ограничения, устранения конкуренции предписывает к<text:span text:style-name="T2">омпании «</text:span><text:span text:style-name="Основной_20_шрифт_20_абзаца"><text:span text:style-name="T12">Янссен Холдинг ГмбХ»</text:span></text:span><text:span text:style-name="T2"> совершить действия, направленные на обеспечение конкуренции на товарных рынках лекарственных препаратов</text:span> <text:span text:style-name="T3">с международными непатентованными наименованиями: </text:span><text:span text:style-name="T4">«Бозентан», </text:span><text:span text:style-name="T6"><text:s/>«</text:span><text:span text:style-name="T4">Миглустат» и «Мацитентан»</text:span><text:span text:style-name="T3"> (далее – Товар), владельцем </text:span><text:span text:style-name="T6">регистрационных удостоверений которых является компания «Актелион Фармасьютикалз Лтд.», </text:span><text:span text:style-name="T3">а именно:</text:span></text:p>
      <text:p text:style-name="P8"><text:span text:style-name="T3">1. </text:span>Обеспечить исполнение компанией <text:span text:style-name="T6">«Актелион Фармасьютикалз Лтд.»</text:span> <text:s/>всех контрактов (договоров) на поставку Товара, заключенных между компанией «<text:span text:style-name="T6">Актелион Фармасьютикалз Лтд.</text:span>» и её контрагентами (далее также покупатели), действующих на дату совершения сделки, и проинформировать ФАС России в течение месяца со дня совершенных <text:span text:style-name="T11">соответствующих </text:span>действий.</text:p>
      <text:p text:style-name="P12"><text:span text:style-name="T7">2. Разработать и разместить в течение трех месяцев со дня совершения сделки на официальн</text:span><text:span text:style-name="T8">ом</text:span><text:span text:style-name="T7"> сайте </text:span><text:span text:style-name="T9">компании «</text:span><text:span text:style-name="Основной_20_шрифт_20_абзаца"><text:span text:style-name="T9">Янссен Холдинг ГмбХ</text:span></text:span><text:span text:style-name="T9">»</text:span><text:span text:style-name="T7"> и (или) </text:span><text:span text:style-name="T5">компании «Актелион Фармасьютикалз Лтд.»</text:span><text:span text:style-name="T7"> в сети «Интернет» документ, регламентирующий взаимодействие продавца Товара с контрагентами, содержащий в том числе </text:span><text:span text:style-name="T7">требования, предъявляемые к контрагентам, процедуры и сроки принятия решений о </text:span><text:span text:style-name="T7">заключении или об отказе в заключении договоров (контрактов) поставки/купли-продажи, а также о рассмотрении заявок на поставку вышеуказанных лекарственных препаратов и предусматривающий финансовые условия (скидки, бонусы, премии и иное) сотрудничества и критерии их предоставления для контрагентов. Об исполнении настоящего пункта проинформировать ФАС России в течении двадцати дней со дня совершенных действий.</text:span></text:p>
      <text:p text:style-name="P13"><text:tab/>3. С даты совершения сделки не осуществлять экономически или технологически не обоснованные сокращение или прекращение <text:span text:style-name="T6">компанией «Актелион Фармасьютикалз Лтд.»</text:span> производства и (или) реализации Товара, если на этот Товар сохраняется спрос. О прекращении или сокращении <text:span text:style-name="T6">компанией «Актелион Фармасьютикалз Лтд.»</text:span> объемов производства и (или) реализации Товара более чем на 10 % от <text:span text:style-name="T13">годового объема производства и (или) реализации Товара за календарный год, предшествующий году, в котором произошла сделка, </text:span>сообщать в письменном виде в ФАС России (с приложением соответствующих документов и материалов) в течение тридцати дней с даты совершения соответствующих <text:soft-page-break/>действий.</text:p>
      <text:p text:style-name="P13"><text:tab/>4. О совершении заявленной сделки проинформировать ФАС России в течение двадцати дней со дня ее совершения.</text:p>
      <text:p text:style-name="P14"/>
      <text:p text:style-name="P11">Данное предписание действует в течение трех лет с даты совершения сделки.</text:p>
      <text:p text:style-name="P11"/>
      <text:p text:style-name="P9"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10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10"/>
      <text:p text:style-name="P10"/>
      <text:h text:style-name="P17" text:outline-level="3"/>
      <text:h text:style-name="P17" text:outline-level="3">Р.А. Петросян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FF56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DFF56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7:12:52.69</meta:creation-date>
    <meta:generator>OpenOffice.org/3.4.1$Win32 OpenOffice.org_project/341m1$Build-9593</meta:generator>
    <dc:date>2017-04-12T20:08:36.52</dc:date>
    <meta:document-statistic meta:table-count="0" meta:image-count="1" meta:object-count="0" meta:page-count="2" meta:paragraph-count="14" meta:word-count="477" meta:character-count="3829"/>
    <meta:user-defined meta:name="Поле 1"/>
    <meta:user-defined meta:name="Поле 2"/>
    <meta:user-defined meta:name="Поле 3"/>
    <meta:user-defined meta:name="Поле 4"/>
  </office:meta>
</office:document-meta>
</file>