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7D3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-1.251cm" style:auto-text-indent="false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 style:font-size-asian="14pt" style:font-size-complex="14pt"/>
    </style:style>
    <style:style style:name="P17" style:family="paragraph" style:parent-style-name="Heading_20_5">
      <style:paragraph-properties fo:margin-left="12.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20d25-80d4-4b47-8a2f-4d79bcbcc23d" text:name="BossProviderVariable"/>
      </text:user-field-decls>
      <text:p text:style-name="P19"><text:span text:style-name="T3"><text:s/></text:span><text:span text:style-name="T2">РЕШЕНИЕ</text:span></text:p>
      <text:p text:style-name="P9">                              <text:span text:style-name="T4">по результатам рассмотрения ходатайства </text:span></text:p>
      <text:p text:style-name="P8"/>
      <text:p text:style-name="P16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Волго-Донсельхозинвест» (место нахождения: 121069, город Москва, переулок Скатертный, дом 5А, подвал; основной вид деятельности - предоставление денежных средств на условиях процентного займа<text:span text:style-name="T5">)</text:span> о приобретении доли в уставном капитале Общества с ограниченной ответственностью «Управляющая компания АГРО-Инвест» (место нахождения: 394038, Воронежская область, <text:s text:c="4"/>г. Воронеж, улица Космонавтов, д. 2Е; основные виды деятельности – капиталовложения в уставные капиталы, венчурное инвестирование, в том числе посредством инвестиционных компаний) в размере 40% и приняла решение об удовлетворении данного ходатайства.</text:p>
      <text:p text:style-name="P4"/>
      <text:h text:style-name="P17" text:outline-level="5"><text:s text:c="11"/><text:span text:style-name="T6">А.Г. Цыганов</text:span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7D3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9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6946(2) </text:p></draw:text-box></draw:frame><draw:frame draw:style-name="Mfr2" draw:name="SpdBarcode" text:anchor-type="paragraph" svg:x="0cm" svg:width="3.6cm" svg:height="0.78cm" draw:z-index="1"><draw:image xlink:href="Pictures/10000201000000780000001A437D3B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3:04:45.25</meta:creation-date>
    <meta:generator>OpenOffice.org/3.4.1$Win32 OpenOffice.org_project/341m1$Build-9593</meta:generator>
    <dc:date>2017-04-12T20:09:42.86</dc:date>
    <meta:print-date>2017-03-21T11:56:07.28</meta:print-date>
    <meta:editing-duration>PT1H53M27S</meta:editing-duration>
    <meta:editing-cycles>2</meta:editing-cycles>
    <meta:document-statistic meta:table-count="0" meta:image-count="1" meta:object-count="0" meta:page-count="1" meta:paragraph-count="6" meta:word-count="105" meta:character-count="948"/>
    <meta:user-defined meta:name="Поле 1"/>
    <meta:user-defined meta:name="Поле 2"/>
    <meta:user-defined meta:name="Поле 3"/>
    <meta:user-defined meta:name="Поле 4"/>
  </office:meta>
</office:document-meta>
</file>