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980A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/>
      <style:text-properties style:font-name="Times New Roman1" fo:font-size="14pt"/>
    </style:style>
    <style:style style:name="P4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line-height="107%" fo:text-align="center" style:justify-single-word="false" fo:text-indent="8.99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8.99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center" style:justify-single-word="false" fo:text-indent="9.01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 fo:background-color="transparent">
        <style:background-image/>
      </style:paragraph-properties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 fo:background-color="transparent">
        <style:tab-stops/>
        <style:background-image/>
      </style:paragraph-properties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line-height="107%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use-window-font-color="true" style:text-line-through-style="none" style:font-name="Times New Roman1" fo:font-size="14pt" style:text-underline-style="none" style:text-blinking="false"/>
    </style:style>
    <style:style style:name="T4" style:family="text">
      <style:text-properties style:use-window-font-color="true" style:text-line-through-style="none" style:font-name="Times New Roman1" fo:font-size="14pt" fo:language="zxx" fo:country="none" style:text-underline-style="none" style:text-blinking="false" style:language-asian="zxx" style:country-asian="none" style:language-complex="zxx" style:country-complex="none"/>
    </style:style>
    <style:style style:name="T5" style:family="text">
      <style:text-properties style:use-window-font-color="true" style:text-line-through-style="none" style:font-name="Times New Roman1" fo:font-size="14pt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6" style:family="text">
      <style:text-properties style:use-window-font-color="true" style:font-name="Times New Roman1" fo:font-size="14pt"/>
    </style:style>
    <style:style style:name="T7" style:family="text">
      <style:text-properties fo:background-color="transparent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6fb16-669c-48b8-8292-69dd4e00952a" text:name="BossProviderVariable"/>
      </text:user-field-decls>
      <text:p text:style-name="P19">ПОСТАНОВЛЕНИЕ</text:p>
      <text:p text:style-name="P4">о прекращении дела об административном </text:p>
      <text:p text:style-name="P4">правонарушении № 4-14.6-171/00-11-17</text:p>
      <text:p text:style-name="P3"><text:span text:style-name="T10">«</text:span><text:span text:style-name="T8">11</text:span><text:span text:style-name="T10">» <text:s text:c="3"/></text:span><text:span text:style-name="T9">апреля <text:s text:c="4"/></text:span><text:span text:style-name="T11">2017 г.     </text:span>                                                      <text:s text:c="4"/>            ФАС России</text:p>
      <text:p text:style-name="P5"> </text:p>
      <text:p text:style-name="P8">Я, Конева Наталья Борисовна, рассмотрев материалы дела об административном правонарушении № 4-14.6-171/00-11-17, возбужденного в отношении ФГУП «Почта России»</text:p>
      <text:p text:style-name="P4">УСТАНОВИЛ:</text:p>
      <text:p text:style-name="P12"><text:span text:style-name="T1">В соответствии с постановлением Правительства Российской Федерации от 24.10.2005 № 637 (далее – постановление) ФАС России</text:span> <text:span text:style-name="T1">осуществляет государственное регулирование тарифов услуги общедоступной почтовой связи.</text:span></text:p>
      <text:p text:style-name="P13">Приказом ФАС России от 15.03.2016 № 232/16 (зарегистрирован Минюстом России 04.04.2016, регистрационный № 41656) установлены тарифы на пересылку внутренней письменной корреспонденции (почтовых карточек, писем, бандеролей)<text:span text:style-name="T7">.</text:span></text:p>
      <text:p text:style-name="P17">В соответствии с пунктом 15(2) положения о государственном регулировании тарифов на услуги общедоступной электросвязи и общедоступной почтовой связи, утвержденного постановлением, тарифы на услуги общедоступной почтовой связи могут устанавливаться оператором почтовой связи дифференцировано в зависимости от количества почтовых отправлений, объема выполненных технологических операций по обработке почтовых отправлений, срока и размера предварительной оплаты таких услуг, расстояния и способа пересылки почтовых отправлений, а также по иным основаниям без превышения тарифа или предельного уровня тарифа, установленного регулирующим органом.</text:p>
      <text:p text:style-name="P13">ФГУП «Почта России» в лице УФПС Пермского края и УФНС по Пермскому краю в целях обеспечения государственных нужд на основании пункта 1 части 1 статьи 93 Федерального закона от 05.04.2013 № 44-ФЗ заключили Государственный контракт от 03.10.2016 № 1334 на оказание услуг почтовой связи (далее — Государственный контракт).</text:p>
      <text:p text:style-name="P13">Предметом Государственного контракта является оказание услуг по приему, обработке, пересылке, доставке, вручению, хранению и возврату внутренней письменной корреспонденции (пункт 1.1.1.), а также оказание иных услуг, технологически неразрывно связанных с услугами почтовой связи.</text:p>
      <text:p text:style-name="P13">В соответствии со статьями 1, 2, 3 Приложением № 2 к Государственному контракту определены тарифы на услуги почтовой связи (на пересылку почтовых карточек, писем, бандеролей), <text:span text:style-name="T7">в том числе, и тариф на </text:span><text:soft-page-break/><text:span text:style-name="T7">услугу по пересылке письменной корреспонденции за каждые последующие полные или неполные 20 грамм веса простого(ой), заказного(ой) письма, бандероли в размере 2,50 руб., </text:span>которые соответствуют тарифам, утвержденным ФАС России.</text:p>
      <text:p text:style-name="P17">Вместе с тем, статьей 5 Приложения № 2 <text:s/>к Государственному контракту<text:line-break/>предусмотрена возможность взимания тарифа на услугу по пересылке письменной корреспонденции за каждые последующие полные или неполные 20 грамм веса простого(ой), заказного(ой) письма, бандероли по городу Пермь в размере 3,50 руб.</text:p>
      <text:p text:style-name="P9">В ходе проведения административного расследования, а также с учетом пояснений доверенного представителя ФГУП «Почта России» ФАС России установила, что в рамках исполнения государственного контракта<text:line-break/>от 03.10.2016 № 1334 услуги почтовой связи по приему, обработке, пересылке, доставке, вручению, хранению и возврату внутренней письменной корреспонденции оплачивались по тарифам, утвержденным ФАС России.</text:p>
      <text:p text:style-name="P9">Таким образом, событие административного правонарушения отсутствует.</text:p>
      <text:p text:style-name="P9">Руководствуясь статьями 24.5 и частью 6 статьи 28.7 КоАП,</text:p>
      <text:p text:style-name="P4">ПОСТАНОВИЛ:</text:p>
      <text:p text:style-name="P14">Дело об административном правонарушении № 4-14.6-171/00-11-17, возбужденное в отношении ФГУП «Почта России», прекратить в связи с отсутствием нарушением порядка ценообразования, предусмотренного статьей 14.6 КоАП, выразившееся в завышении регулируемых тарифов, и отсутствием события административного правонарушения.</text:p>
      <text:p text:style-name="P15"><text:span text:style-name="T2">В соответствии с </text:span><text:a xlink:type="simple" xlink:href="consultantplus://offline/ref=17DC52E0768D83CA7E8EAF782DAEC558D3F161D4615E04A0F76423880DFE5B698013ECEF2AF560FF0BR0O"><text:span text:style-name="T3">пунктом 3 части 1</text:span></text:a><text:span text:style-name="T6">, </text:span><text:a xlink:type="simple" xlink:href="consultantplus://offline/ref=17DC52E0768D83CA7E8EAF782DAEC558D3F161D4615E04A0F76423880DFE5B698013ECEF2AF560FF0BR4O"><text:span text:style-name="T3">части 3 статьи 30.1</text:span></text:a><text:span text:style-name="T2"> и </text:span><text:a xlink:type="simple" xlink:href="consultantplus://offline/ref=17DC52E0768D83CA7E8EAF782DAEC558D3F161D4615E04A0F76423880DFE5B698013ECEF2AF560FE0BR6O"><text:span text:style-name="T5">статьей  30.3</text:span></text:a><text:span text:style-name="T4"> КоАП постановление по делу об административном  правонарушении, </text:span><text:span text:style-name="T2"> вынесенное должностным лицом в отношении юридического лица, может  </text:span><text:span text:style-name="T2">быть  обжаловано  в вышестоящий орган, вышестоящему должностному лицу либо в арбитражный суд  в течение 10 дней со дня вручения или получения копии постановления.</text:span></text:p>
      <text:p text:style-name="P15"><text:span text:style-name="T2">Согласно </text:span><text:a xlink:type="simple" xlink:href="consultantplus://offline/ref=17DC52E0768D83CA7E8EAF782DAEC558D3F161D4615E04A0F76423880DFE5B698013ECEF2AF560F40BR2O"><text:span text:style-name="T5">части 1 статьи 31.1</text:span></text:a><text:span text:style-name="T4"> КоАП постановление по делу об административном  правонарушени</text:span><text:span text:style-name="T2">и  вступает в законную силу после истечения срока, установленного  для  обжалования  постановления  по  делу об административном 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980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8980A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2:31:33</meta:creation-date>
    <meta:generator>OpenOffice.org/3.4.1$Win32 OpenOffice.org_project/341m1$Build-9593</meta:generator>
    <dc:date>2017-04-12T20:20:08.37</dc:date>
    <meta:editing-duration>PT4M10S</meta:editing-duration>
    <meta:editing-cycles>2</meta:editing-cycles>
    <meta:print-date>2017-04-10T17:09:47.92</meta:print-date>
    <meta:document-statistic meta:table-count="0" meta:image-count="1" meta:object-count="0" meta:page-count="2" meta:paragraph-count="23" meta:word-count="526" meta:character-count="4308"/>
    <meta:user-defined meta:name="Поле 1"/>
    <meta:user-defined meta:name="Поле 2"/>
    <meta:user-defined meta:name="Поле 3"/>
    <meta:user-defined meta:name="Поле 4"/>
  </office:meta>
</office:document-meta>
</file>