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10E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name="Times New Roman1" fo:background-color="#ffffff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background-color="#ffffff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aa211a1-fdeb-46e8-9a28-d0c3021c532d" text:name="BossProviderVariable"/>
      </text:user-field-decls>
      <text:p text:style-name="P9">Решение</text:p>
      <text:p text:style-name="P7">по результатам рассмотрения ходатайства</text:p>
      <text:p text:style-name="P5"/>
      <text:p text:style-name="P4"><text:span text:style-name="T5"><text:tab/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2">Компании </text:span><text:span text:style-name="T4">Вена Хаус Кэпитал ГмбХ</text:span><text:span text:style-name="T5"> (местонахождение: </text:span><text:span text:style-name="T3">1010, Австрия, г. Вена, ул. Паркринг, д. 2</text:span><text:span text:style-name="T6">; </text:span><text:span text:style-name="T7">основной вид деятельности —</text:span><text:span text:style-name="T8">инвестиционная деятельность, владение акциями, долями в дочерних компаниях</text:span><text:span text:style-name="T7">) о приобретении прав, позволяющих определять условия предпринимательской деятельности ООО </text:span><text:span text:style-name="T8">«Имплой Менеджмент» </text:span><text:span text:style-name="T7">(местонахождение: </text:span><text:span text:style-name="T8">129594, г. Москва, <text:s text:c="3"/>2-я ул. Марьиной Рощи, д. 2А, ком. № 2</text:span><text:span text:style-name="T7">; основной вид деятельности — консультирование по вопросам коммерческой деятельности и управления), </text:span><text:span text:style-name="T5">и принято решение об удовлетворении данного ходатайства.</text:span></text:p>
      <text:p text:style-name="P6"/>
      <text:p text:style-name="P6"/>
      <text:p text:style-name="P6"/>
      <text:p text:style-name="P6"><text:tab/><text:tab/><text:tab/><text:tab/><text:tab/><text:tab/><text:tab/><text:tab/><text:tab/><text:tab/><text:tab/><text:tab/>Р.А. Петросян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10E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36541(1) </text:p></draw:text-box></draw:frame><draw:frame draw:style-name="Mfr2" draw:name="SpdBarcode" text:anchor-type="paragraph" svg:x="0cm" svg:width="3.6cm" svg:height="0.78cm" draw:z-index="1"><draw:image xlink:href="Pictures/10000201000000780000001A6A310EF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16:34:31.64</meta:creation-date>
    <meta:generator>OpenOffice.org/3.4.1$Win32 OpenOffice.org_project/341m1$Build-9593</meta:generator>
    <dc:date>2017-04-13T15:09:37.82</dc:date>
    <meta:document-statistic meta:table-count="0" meta:image-count="1" meta:object-count="0" meta:page-count="1" meta:paragraph-count="5" meta:word-count="95" meta:character-count="799"/>
    <meta:user-defined meta:name="Поле 1"/>
    <meta:user-defined meta:name="Поле 2"/>
    <meta:user-defined meta:name="Поле 3"/>
    <meta:user-defined meta:name="Поле 4"/>
  </office:meta>
</office:document-meta>
</file>