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7ADD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10.134cm" style:auto-text-indent="false">
        <style:tab-stops>
          <style:tab-stop style:position="6.48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="0cm" fo:border="none"/>
      <style:text-properties fo:font-size="14pt"/>
    </style:style>
    <style:style style:name="P21" style:family="paragraph" style:parent-style-name="Table_20_Contents">
      <style:paragraph-properties fo:margin-left="0cm" fo:margin-right="0cm" fo:margin-top="0cm" fo:margin-bottom="0.499cm" fo:line-height="150%" fo:text-align="start" style:justify-single-word="false" fo:text-indent="0cm" style:auto-text-indent="false" fo:padding="0cm" fo:border="none"/>
      <style:text-properties fo:font-size="14pt"/>
    </style:style>
    <style:style style:name="P22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24" style:family="paragraph" style:parent-style-name="Text_20_body">
      <style:paragraph-properties fo:margin-top="0cm" fo:margin-bottom="0cm" fo:line-height="135%" fo:text-align="center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Table_20_Contents">
      <style:paragraph-properties fo:margin-left="0cm" fo:margin-right="0cm" fo:margin-top="0cm" fo:margin-bottom="0.499cm" fo:text-align="justify" style:justify-single-word="false" fo:text-indent="1.199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26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.873cm" style:auto-text-indent="false" fo:padding="0cm" fo:border="none"/>
      <style:text-properties fo:font-size="14pt"/>
    </style:style>
    <style:style style:name="P27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499cm" style:auto-text-indent="false" fo:padding="0cm" fo:border="none"/>
    </style:style>
    <style:style style:name="P28" style:family="paragraph" style:parent-style-name="Table_20_Contents">
      <style:paragraph-properties fo:margin-left="0cm" fo:margin-right="0cm" fo:margin-top="0cm" fo:margin-bottom="0.499cm" fo:line-height="150%" fo:text-align="justify" style:justify-single-word="false" fo:text-indent="1.499cm" style:auto-text-indent="false" fo:padding-left="0cm" fo:padding-right="0cm" fo:padding-top="0cm" fo:padding-bottom="0.049cm" fo:border-left="none" fo:border-right="none" fo:border-top="none" fo:border-bottom="0.035cm solid #000000"/>
    </style:style>
    <style:style style:name="P29" style:family="paragraph" style:parent-style-name="Standard" style:master-page-name="First_20_Page">
      <style:paragraph-properties fo:margin-left="0cm" fo:margin-right="0cm" fo:text-indent="10.134cm" style:auto-text-indent="false" style:page-number="auto">
        <style:tab-stops>
          <style:tab-stop style:position="6.482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ru" fo:country="RU" fo:background-color="#ffffff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828d7c-4ad7-40ed-92cd-453dee3e2d50" text:name="BossProviderVariable"/>
      </text:user-field-decls>
      <text:p text:style-name="P29"/>
      <text:p text:style-name="P5">ОПРЕДЕЛЕНИЕ</text:p>
      <text:p text:style-name="P7">ОБ ОТЛОЖЕНИИ РАССМОТРЕНИЯ ДЕЛА № 1-10-172/00-05-15</text:p>
      <text:p text:style-name="P7"/>
      <text:p text:style-name="P24">«06» апреля 2017 г. <text:s text:c="87"/>г. Москва</text:p>
      <text:p text:style-name="P13"><text:span text:style-name="T8">Комиссия ФАС России по рассмотрению дела № 1-10-172/00-05-15 о нарушении антимонопольного законодательства в составе: </text:span><text:span text:style-name="T9">&lt;...&gt;</text:span>,</text:p>
      <text:p text:style-name="P13">рассмотревшая дело № 1-10-172/00-05-15 по признакам нарушения АО «Объединенная Компания РУСАЛ — Торговый Дом» (ул. Василисы Кожиной, д. 1, эт. 7, пом. 1, ком. 72, г. Москва, 121096) (далее — АО «ОК РУСАЛ ТД», Ответчик) части 1 статьи 10 Федерального закона от 26.07.2006 № 135-ФЗ «О защите конкуренции» (далее - Закон о защите конкуренции),</text:p>
      <text:p text:style-name="P8"/>
      <text:p text:style-name="P6">УСТАНОВИЛА:</text:p>
      <text:p text:style-name="P15">Дело № <text:span text:style-name="T1">1-10-172/00-05-15</text:span> возбуждено по признакам нарушения части 1 статьи 10 Закона о защите конкуренции, выразившегося в злоупотреблении доминирующим положением, которое привело или могло привести к ограничению конкуренции (снижению цены товара, не связанного с соответствующими изменениями общих условий обращения товара на товарном рынке) и ущемлению интересов ОАО «Магнитогорский металлургический комбинат» (далее — ОАО «ММК»). </text:p>
      <text:p text:style-name="P18"><text:span text:style-name="T2">Вместе с тем, в действиях АО «ОК РУСАЛ ТД» и ОАО «ММК» обнаружены признаки нарушения пункта 3 части 1 статьи 10 Закона о защите конкуренции, выразившегося в н</text:span><text:span text:style-name="T3">авязывании контрагенту условий договора, невыгодных для него</text:span><text:span text:style-name="T4">.</text:span></text:p>
      <text:p text:style-name="P14">Так, на основании частей 1 и 3 статьи 39.1 Закона о защите конкуренции Комиссия ФАС России 29.12.2016 выдала предупреждения АО «ОК РУСАЛ ТД» (исх. ФАС России № 05/92561-ДСП/16) и ОАО «ММК» (исх. ФАС России № 05/92578-ДСП/16) о прекращении действий, которые содержат признаки нарушения антимонопольного законодательства и о необходимости прекращения указанных действий (бездействия).</text:p>
      <text:p text:style-name="P14">На заседании Комиссии установлено, что на дату 24.03.2017 в ФАС России отсутствует информация, а также доказательства о выполнении Предупреждения АО «ОК РУСАЛ ТД» в установленный срок.</text:p>
      <text:p text:style-name="P16">Таким образом, Комиссия считает дело № 1-10-172/00-05-15 возбужденным по пункту 3 части 1 статьи 10 Закона о защите конкуренции.</text:p>
      <text:p text:style-name="P17">В соответствии с частями 1.1 и 5 статьи 47 Закона о защите конкуренции Комиссия</text:p>
      <text:p text:style-name="P10"/>
      <text:p text:style-name="P11">ОПРЕДЕЛИЛА:</text:p>
      <text:list xml:id="list655580856265988044" text:style-name="L1">
        <text:list-item>
          <text:list>
            <text:list-item>
              <text:list>
                <text:list-item>
                  <text:p text:style-name="P31">Отложить рассмотрение дела № 1-10-172/00-05-15.</text:p>
                </text:list-item>
              </text:list>
            </text:list-item>
          </text:list>
        </text:list-item>
      </text:list>
      <text:list xml:id="list8895978288177895738" text:style-name="L2">
        <text:list-item>
          <text:list>
            <text:list-item>
              <text:list>
                <text:list-item>
                  <text:p text:style-name="P32"><text:span text:style-name="T5">Назначить рассмотрение дела № 1-10-172/00-05-15 на <text:s text:c="23"/></text:span><text:soft-page-break/><text:span text:style-name="T5">«25»</text:span><text:span text:style-name="T7"> </text:span><text:span text:style-name="T5">апреля 2017 г. в «15» часов «00» минут, по адресу: г. Москва, ул. Садовая-Кудринская, д. 11, переговорная № 127.</text:span></text:p>
                </text:list-item>
              </text:list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AD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4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7464(1) </text:p></draw:text-box></draw:frame><draw:frame draw:style-name="Mfr2" draw:name="SpdBarcode" text:anchor-type="paragraph" svg:x="0cm" svg:width="3.6cm" svg:height="0.78cm" draw:z-index="2"><draw:image xlink:href="Pictures/10000201000000780000001A137ADD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3:03:51.94</meta:creation-date>
    <meta:generator>OpenOffice.org/3.4.1$Win32 OpenOffice.org_project/341m1$Build-9593</meta:generator>
    <dc:date>2017-04-13T16:03:25.97</dc:date>
    <meta:print-date>2017-04-11T18:18:28.84</meta:print-date>
    <meta:document-statistic meta:table-count="0" meta:image-count="1" meta:object-count="0" meta:page-count="2" meta:paragraph-count="18" meta:word-count="319" meta:character-count="2358"/>
    <meta:user-defined meta:name="Поле 1"/>
    <meta:user-defined meta:name="Поле 2"/>
    <meta:user-defined meta:name="Поле 3"/>
    <meta:user-defined meta:name="Поле 4"/>
  </office:meta>
</office:document-meta>
</file>