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FCF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5" style:family="text">
      <style:text-properties fo:font-size="14pt"/>
    </style:style>
    <style:style style:name="T36" style:family="text">
      <style:text-properties fo:font-size="14pt" fo:font-weight="bold" fo:background-color="#ffffff" style:font-size-asian="14pt" style:font-weight-asian="bold" style:font-size-complex="14pt"/>
    </style:style>
    <style:style style:name="T3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47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8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ru" fo:country="RU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fo:background-color="#ffffff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3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background-color="#ffffff" style:font-name-asian="Segoe Print" style:font-name-complex="Segoe Print"/>
    </style:style>
    <style:style style:name="T67" style:family="text">
      <style:text-properties fo:language="en" fo:country="US" fo:font-weight="normal" style:font-name-asian="Times New Roman2" style:font-name-complex="Times New Roman2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70ee8-a44f-4e91-b378-c94efeca621b" text:name="BossProviderVariable"/>
      </text:user-field-decls>
      <text:p text:style-name="P45"/>
      <text:p text:style-name="P10"><text:span text:style-name="T36">РЕШЕНИЕ № 223ФЗ-</text:span><text:span text:style-name="T37">299/17</text:span></text:p>
      <text:p text:style-name="P10"><text:span text:style-name="T36">по результатам рассмотрения жалобы </text:span><text:span text:style-name="T39">ООО «Качественные технологии»</text:span><text:span text:style-name="T38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06.04.2017 <text:s text:c="105"/>Москва</text:p>
      <text:p text:style-name="P46"><text:span text:style-name="T69">Комиссия Федеральной антимонопольной службы по контролю в сфере закупок в составе:</text:span><text:span text:style-name="T67"> &lt;...&gt;</text:span><text:span text:style-name="Основной_20_шрифт_20_абзаца"><text:span text:style-name="T20">,</text:span></text:span></text:p>
      <text:p text:style-name="P15">при участии представителей: <text:span text:style-name="T65">&lt;...&gt;</text:span><text:span text:style-name="T55">,</text:span></text:p>
      <text:p text:style-name="P16"><text:span text:style-name="T40">р</text:span><text:span text:style-name="T43">ассмотрев жалобу </text:span><text:span text:style-name="T44">ООО «Качественные технологии» б/н б/д</text:span><text:span text:style-name="T44"> на действия (бездействие) заказчика ОАО «РЖД» при проведении открытого аукциона в электронной форме </text:span><text:span text:style-name="T41">среди субъектов малого и среднего </text:span><text:span text:style-name="T41">предпринимательства №1043/ОАЭ-РЖДС/17 на право заключения договора поставки бумажных полотенец для нужд Росжелдорснаба ОАО «РЖД» <text:s/></text:span><text:span text:style-name="T44">(извещение № 31704826044)</text:span><text:span text:style-name="T4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/>
      <text:p text:style-name="P20">У С Т А Н О В И Л А:</text:p>
      <text:p text:style-name="P20"/>
      <text:p text:style-name="P16"><text:span text:style-name="T57">В ФАС России поступила жалоба ООО «</text:span><text:span text:style-name="T45">Качественные технологии</text:span><text:span text:style-name="T57">» <text:s text:c="32"/></text:span><text:span text:style-name="T58">(далее — Заявитель) </text:span><text:span text:style-name="T56">б/н б/д</text:span><text:span text:style-name="T56"> </text:span><text:span text:style-name="T58">(вх. 46955/17 от 30.03.2017) на действия (</text:span><text:span text:style-name="T42">бездействие) заказчика ОАО «РЖД» (далее - Заказчик) при проведении открытого аукциона в электронной форме среди субъектов малого и среднего предпринимательства № 1043/ОАЭ-РЖДС/17 на право заключения договора поставки бумажных полотенец для нужд Росжелдорснаба ОАО «РЖД» (извещение № 31704826044) (далее — 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4">товаров, работ, услуг для нужд ОАО «РЖД», утвержденным решением </text:span></text:span><text:soft-page-break/><text:span text:style-name="Основной_20_шрифт_20_абзаца"><text:span text:style-name="T64">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59">22.02.2017 в </text:span><text:span text:style-name="Основной_20_шрифт_20_абзаца"><text:span text:style-name="T60">ЕИС</text:span></text:span><text:span text:style-name="T59"> размещено извещение и документация о проведении Аукциона (далее – Извещение, Документация).</text:span></text:p>
      <text:p text:style-name="P28"><text:span text:style-name="Основной_20_шрифт_20_абзаца"><text:span text:style-name="T61">Из Жалобы следует, что при проведении Аукциона нарушены </text:span></text:span><text:span text:style-name="Основной_20_шрифт_20_абзаца"><text:span text:style-name="T49">права и </text:span></text:span><text:span text:style-name="Основной_20_шрифт_20_абзаца"><text:span text:style-name="T49">интересы Заявителя, поскольку Заказчик (Оператор) не обеспечил надежность функционирования программных и технических средств, повлекшее повреждение архива файлов содержащего часть заявки на участие в Аукционе. </text:span></text:span></text:p>
      <text:p text:style-name="P27"><text:span text:style-name="Основной_20_шрифт_20_абзаца"><text:span text:style-name="T6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6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<text:span text:style-name="Основной_20_шрифт_20_абзаца"><text:span text:style-name="T29">Аналогичный принцип закупочной деятельности Заказчика установлен подпунктом 2 пункта 32 Положения о закупке.</text:span></text:span></text:p>
      <text:p text:style-name="P31">Согласно 6.3.1 Документации Аукцион проводится в автоматизированной информационной системе «Электронной торгово-закупочной площадке ОАО «РЖД» (далее — ЭТЗП). При этом согласно пункту 1.8 Документации заявки на участие в Аукционе подаются на ЭТЗП.</text:p>
      <text:p text:style-name="P31">В соответствии с протоколом рассмотрения аукционных заявок от 23.03.2017 <text:span text:style-name="T48">№1043/ОАЭ-РЖДС/17/1 заявителю отказано в допуске на участие в Аукционе в связи с представлением части заявки не поддающейся прочтению.</text:span> </text:p>
      <text:p text:style-name="P31">На заседании Комиссии ФАС России, представитель Заказчика представил выписку из личного кабинета <text:s/>о действиях Заявителя при загрузке документов на ЭТЗП. При этом ошибки при загрузке файлов не зафиксированы. Также, представитель Заказчика сообщил, что документы, в том числе архивы с частями заявки на участие в Аукционе не распаковались и были отправлены <text:soft-page-break/>Заказчику в исходном виде. </text:p>
      <text:p text:style-name="P31">Кроме того, на заседании Комиссии ФАС России представитель Заказчика представил материалы и сообщил, что на участие в Аукционе поданы 4 заявки, при этом 3 участника Аукциона допущены к участию в Аукционе. </text:p>
      <text:p text:style-name="P31">Также, на заседании Комиссии ФАС России представитель Заказчика представил графические изображения отражающие невозможность открытия части заявки Заявителя и всплывающей при этом ошибке - «файл поврежден».</text:p>
      <text:p text:style-name="P31">Вместе с тем, документального или иного подтверждения, однозначно свидетельствующих о наличии технического сбоя в ходе проведения Аукциона по вине Заказчика (Оператора), Заявителем не представлено.</text:p>
      <text:p text:style-name="P31">Таким образом, довод Заявителя не нашел своего подтверждения.</text:p>
      <text:p text:style-name="P31">Кроме того, в рамках рассмотрения Жалобы Заявителя Комиссией ФАС России в действиях Заказчика выявлены следующие нарушения.</text:p>
      <text:p text:style-name="P32"><text:span text:style-name="Основной_20_шрифт_20_абзаца"><text:span text:style-name="T30">2. </text:span></text:span><text:span text:style-name="Основной_20_шрифт_20_абзаца"><text:span text:style-name="T31">Пунктом 5.3.3.1 Документации установлено</text:span></text:span><text:span text:style-name="Основной_20_шрифт_20_абзаца"><text:span text:style-name="T32">, что участник Аукциона должен соответствовать требованию об</text:span></text:span><text:span text:style-name="Основной_20_шрифт_20_абзаца"><text:span text:style-name="T31"> «</text:span></text:span><text:span text:style-name="Основной_20_шрифт_20_абзаца"><text:span text:style-name="T34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37"><text:span text:style-name="Основной_20_шрифт_20_абзаца"><text:span text:style-name="T15">Вместе с тем, н</text:span></text:span><text:span text:style-name="Основной_20_шрифт_20_абзаца"><text:span text:style-name="T10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32"><text:span text:style-name="Основной_20_шрифт_20_абзаца"><text:span text:style-name="T11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6"><text:span text:style-name="T51">Пунктом 6.5.8 Документации установлено, что </text:span><text:span text:style-name="T35">Заказчик вправе до подведения итогов Аукциона</text:span> <text:span text:style-name="T35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</text:span><text:soft-page-break/><text:span text:style-name="T35">изложенным в Документации. При этом не допускается изменение и(или) дополнение аукционных заявок участников</text:span><text:span text:style-name="T51">.</text:span></text:p>
      <text:p text:style-name="P36"><text:span text:style-name="Основной_20_шрифт_20_абзаца"><text:span text:style-name="T13">В соответствии с</text:span></text:span><text:span text:style-name="Основной_20_шрифт_20_абзаца"><text:span text:style-name="T11"> пунктом 6.5.10 Документации </text:span></text:span><text:span text:style-name="Основной_20_шрифт_20_абзаца"><text:span text:style-name="T2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1">.</text:span></text:span></text:p>
      <text:p text:style-name="P36"><text:span text:style-name="Основной_20_шрифт_20_абзаца"><text:span text:style-name="T12">Вместе с тем, возможность участия в Аукционе с учетом указанного положения Документации зависит от волеизъявления Заказчика. Кроме того, </text:span></text:span><text:span text:style-name="Основной_20_шрифт_20_абзаца"><text:span text:style-name="T12">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Аукциона.</text:span></text:span></text:p>
      <text:p text:style-name="P33"><text:span text:style-name="Основной_20_шрифт_20_абзаца"><text:span text:style-name="T1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1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3"><text:span text:style-name="Основной_20_шрифт_20_абзаца"><text:span text:style-name="T19">Кроме того, выявленные нарушения не повлияли на результаты закупки, поскольку по указанным основаниям заявки участников Аукционе Заказчиком не отклонялись.</text:span></text:span></text:p>
      <text:p text:style-name="P33"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13"><text:span text:style-name="Основной_20_шрифт_20_абзаца"><text:span text:style-name="T52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3"><text:span text:style-name="Основной_20_шрифт_20_абзаца"><text:span text:style-name="T52">Кроме того, пунктом 8.1.9 Документации установлено, что победитель или участник, </text:span></text:span><text:span text:style-name="Основной_20_шрифт_20_абзаца"><text:span text:style-name="T5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53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52"> </text:span></text:span></text:p>
      <text:p text:style-name="P14"><text:span text:style-name="Основной_20_шрифт_20_абзаца"><text:span text:style-name="T2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5"><text:span text:style-name="Основной_20_шрифт_20_абзаца"><text:span text:style-name="T23">Пунктом 8.2.1 Документации установлено, что д</text:span></text:span><text:span text:style-name="Основной_20_шрифт_20_абзаца"><text:span text:style-name="T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</text:span></text:span><text:span text:style-name="Основной_20_шрифт_20_абзаца"><text:span text:style-name="T8">считается уклонившимся от заключения договора.</text:span></text:span></text:p>
      <text:p text:style-name="P19"><text:span text:style-name="Основной_20_шрифт_20_абзаца"><text:span text:style-name="T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2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12"><text:span text:style-name="Основной_20_шрифт_20_абзаца"><text:span text:style-name="T9">Р Е Ш И Л А:</text:span></text:span></text:p>
      <text:p text:style-name="P12"><text:span text:style-name="Основной_20_шрифт_20_абзаца"><text:span text:style-name="T4"/></text:span></text:p>
      <text:list xml:id="list6267254330409324608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6">Признать жалобу </text:span></text:span><text:span text:style-name="Основной_20_шрифт_20_абзаца"><text:span text:style-name="T17">ООО «Качественные технологии» б/н б/д</text:span></text:span><text:span text:style-name="Основной_20_шрифт_20_абзаца"><text:span text:style-name="T17"> <text:s text:c="31"/>(вх. </text:span></text:span><text:span text:style-name="Основной_20_шрифт_20_абзаца"><text:span text:style-name="T33">46955/17 от 30.03.2017</text:span></text:span><text:span text:style-name="Основной_20_шрифт_20_абзаца"><text:span text:style-name="T17">)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№1043/ОАЭ-РЖДС/17 на право заключения договора поставки бумажных полотенец для нужд Росжелдорснаба ОАО «РЖД» (извещение № 31704826044)</text:span></text:span><text:span text:style-name="Основной_20_шрифт_20_абзаца"><text:span text:style-name="T18"> необоснованной</text:span></text:span><text:span text:style-name="Основной_20_шрифт_20_абзаца"><text:span text:style-name="T16">.</text:span></text:span></text:p>
                </text:list-item>
                <text:list-item>
                  <text:p text:style-name="P48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48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06.04.2017 № 223ФЗ-299/17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6FCF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84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8487(1) </text:p></draw:text-box></draw:frame><draw:frame draw:style-name="Mfr2" draw:name="SpdBarcode" text:anchor-type="paragraph" svg:x="0cm" svg:width="3.6cm" svg:height="0.78cm" draw:z-index="5"><draw:image xlink:href="Pictures/10000201000000780000001A7C6FCF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2:23:47.50</meta:creation-date>
    <meta:generator>OpenOffice.org/3.4.1$Win32 OpenOffice.org_project/341m1$Build-9593</meta:generator>
    <dc:date>2017-04-14T12:23:50.66</dc:date>
    <meta:print-date>2017-04-13T10:01:20.17</meta:print-date>
    <meta:document-statistic meta:table-count="0" meta:image-count="1" meta:object-count="0" meta:page-count="5" meta:paragraph-count="51" meta:word-count="1647" meta:character-count="12885"/>
    <meta:user-defined meta:name="Поле 1"/>
    <meta:user-defined meta:name="Поле 2"/>
    <meta:user-defined meta:name="Поле 3"/>
    <meta:user-defined meta:name="Поле 4"/>
  </office:meta>
</office:document-meta>
</file>