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42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9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font-weight="bold" fo:background-color="#ffffff" style:font-size-asian="14pt" style:font-weight-asian="bold" style:font-size-complex="14pt"/>
    </style:style>
    <style:style style:name="T2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0" style:family="text">
      <style:text-properties fo:language="ru" fo:country="RU" style:font-name-asian="Segoe Print" style:font-name-complex="Segoe Print"/>
    </style:style>
    <style:style style:name="T31" style:family="text">
      <style:text-properties fo:color="#000000" fo:language="ru" fo:country="RU" style:text-underline-style="none" fo:font-weight="normal" style:letter-kerning="true" fo:background-color="transparent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2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style:font-name-asian="Times New Roman1" style:font-name-complex="Times New Roman1"/>
    </style:style>
    <style:style style:name="T39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4c519-bdb8-4c4a-9332-46cefdf06919" text:name="BossProviderVariable"/>
      </text:user-field-decls>
      <text:p text:style-name="P29"><text:span text:style-name="T24">ПРЕДПИСАНИЕ № 223ФЗ-</text:span><text:span text:style-name="T25">299/17</text:span></text:p>
      <text:p text:style-name="P18">о совершении действий, направленных на устранение нарушений порядка проведения торгов</text:p>
      <text:p text:style-name="P19"><text:span text:style-name="Основной_20_шрифт_20_абзаца"><text:span text:style-name="T27"/></text:span></text:p>
      <text:p text:style-name="P19"><text:span text:style-name="Основной_20_шрифт_20_абзаца"><text:span text:style-name="T27">06.04.2017</text:span></text:span><text:span text:style-name="T30"> <text:s text:c="105"/>Москва</text:span></text:p>
      <text:p text:style-name="P27"><text:span text:style-name="T39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<text:span text:style-name="T15">,</text:span></text:span></text:p>
      <text:p text:style-name="P20"><text:span text:style-name="T33">на основании решения от 06.04.2017 № 223ФЗ</text:span><text:span text:style-name="T34">-299/17</text:span><text:span text:style-name="T35">, принятого Комиссией ФАС России по итогам рассмотрения жалобы <text:s text:c="43"/></text:span><text:span text:style-name="Основной_20_шрифт_20_абзаца"><text:span text:style-name="T36">ООО «Качественные технологии» б/н б/д</text:span></text:span><text:span text:style-name="Основной_20_шрифт_20_абзаца"><text:span text:style-name="T26"> на действия (бездействие) заказчика ОАО «РЖД» </text:span></text:span><text:span text:style-name="Основной_20_шрифт_20_абзаца"><text:span text:style-name="T36">при проведении открытого аукциона в электронной форме среди субъектов малого и среднего предпринимательства №1043/ОАЭ-РЖДС/17 на право заключения договора поставки бумажных полотенец для нужд Росжелдорснаба ОАО «РЖД» <text:s/>(извещение № 31704826044) (далее - Аукцион)</text:span></text:span><text:span text:style-name="T35"> в соответствии со статьей 18.1 Федерального закона от 26.07.2006 № 135-ФЗ <text:s text:c="13"/>«О защите конкуренции» (далее – Закон о защите конкуренции),</text:span></text:p>
      <text:p text:style-name="P21"/>
      <text:p text:style-name="P28">ПРЕДПИСЫВАЕТ:</text:p>
      <text:p text:style-name="P6"><text:span text:style-name="Основной_20_шрифт_20_абзаца"><text:span text:style-name="T17"/></text:span></text:p>
      <text:list xml:id="list7943361722553383328" text:style-name="L1">
        <text:list-item>
          <text:p text:style-name="P25"><text:span text:style-name="Основной_20_шрифт_20_абзаца"><text:span text:style-name="T17">ОАО «РЖД» при подписании договоров по результатам Аукциона не учитывать пункты 8.1.8, 8.1.9, 8.2.1 Документации в соответствии с принятым Комиссией ФАС России решением от 06.04.2017 № 223ФЗ-299/17.</text:span></text:span></text:p>
        </text:list-item>
        <text:list-item>
          <text:p text:style-name="P26"><text:span text:style-name="Основной_20_шрифт_20_абзаца"><text:span text:style-name="T16">ОАО «РЖ</text:span></text:span><text:span text:style-name="Основной_20_шрифт_20_абзаца"><text:span text:style-name="T23">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7">ОАО «РЖД</text:span></text:span><text:span text:style-name="Основной_20_шрифт_20_абзаца"><text:span text:style-name="T21">»</text:span></text:span><text:span text:style-name="Основной_20_шрифт_20_абзаца"><text:span text:style-name="T20"> </text:span></text:span><text:span text:style-name="Основной_20_шрифт_20_абзаца"><text:span text:style-name="T10">в срок до 27.04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3">ru.</text:span></text:span></text:p>
        </text:list-item>
      </text:list>
      <text:p text:style-name="P14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4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4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142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8488(1) </text:p></draw:text-box></draw:frame><draw:frame draw:style-name="Mfr2" draw:name="SpdBarcode" text:anchor-type="paragraph" svg:x="0cm" svg:width="3.6cm" svg:height="0.78cm" draw:z-index="1"><draw:image xlink:href="Pictures/10000201000000780000001A17142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2:49:57.61</meta:creation-date>
    <meta:generator>OpenOffice.org/3.4.1$Win32 OpenOffice.org_project/341m1$Build-9593</meta:generator>
    <dc:date>2017-04-14T12:26:09.19</dc:date>
    <meta:print-date>2017-04-11T22:55:39.37</meta:print-date>
    <meta:document-statistic meta:table-count="0" meta:image-count="1" meta:object-count="0" meta:page-count="1" meta:paragraph-count="15" meta:word-count="262" meta:character-count="2275"/>
    <meta:user-defined meta:name="Поле 1"/>
    <meta:user-defined meta:name="Поле 2"/>
    <meta:user-defined meta:name="Поле 3"/>
    <meta:user-defined meta:name="Поле 4"/>
  </office:meta>
</office:document-meta>
</file>