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4EE2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9.578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9.578cm" fo:margin-right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0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transparent" style:font-name-asian="Times New Roman" style:language-asian="ru" style:country-asian="RU" style:font-style-asian="normal" style:font-name-complex="Arial1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style:font-weight-asian="bold" style:font-weight-complex="bold"/>
    </style:style>
    <style:style style:name="T31" style:family="text">
      <style:text-properties fo:color="#000000" fo:language="ru" fo:country="RU" style:font-weight-asian="bold" style:font-weight-complex="bold"/>
    </style:style>
    <style:style style:name="T32" style:family="text">
      <style:text-properties fo:color="#000000" fo:language="ru" fo:country="RU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33" style:family="text">
      <style:text-properties fo:color="#000000" fo:language="ru" fo:country="RU" style:text-underline-style="none" fo:font-weight="normal" style:letter-kerning="true" fo:background-color="transparent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4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font-name="Times New Roman1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3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44" style:family="text">
      <style:text-properties style:use-window-font-color="true" fo:background-color="transparent"/>
    </style:style>
    <style:style style:name="T45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6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48" style:family="text">
      <style:text-properties style:use-window-font-color="true" fo:language="ru" fo:country="RU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49" style:family="text">
      <style:text-properties style:use-window-font-color="true"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style:font-name-asian="Segoe Print" style:font-name-complex="Segoe Print"/>
    </style:style>
    <style:style style:name="T53" style:family="text">
      <style:text-properties style:font-name="Times New Roman1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letter-spacing="normal" style:text-blinking="false" style:font-size-asian="10pt" style:language-asian="ru" style:country-asian="RU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e02f1c-6409-4359-b471-4b3cdde195f7" text:name="BossProviderVariable"/>
      </text:user-field-decls>
      <text:p text:style-name="P29"/>
      <text:p text:style-name="P10"><text:span text:style-name="T29">ПРЕДПИСАНИЕ </text:span><text:span text:style-name="T30">№ 223ФЗ-</text:span><text:span text:style-name="T31">300</text:span><text:span text:style-name="T30">/17</text:span></text:p>
      <text:p text:style-name="P7">о совершении действий, направленных на устранение нарушений порядка проведения торгов</text:p>
      <text:p text:style-name="P8"/>
      <text:p text:style-name="P9">06.04.2017 <text:s text:c="103"/>Москва</text:p>
      <text:p text:style-name="P17"/>
      <text:p text:style-name="P31"><text:span text:style-name="T29"><text:tab/> </text:span><text:span text:style-name="T42"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16">,</text:span></text:span><text:span text:style-name="T41"><text:tab/></text:span></text:p>
      <text:p text:style-name="P15"><text:span text:style-name="Основной_20_шрифт_20_абзаца"><text:span text:style-name="T36">на основании решения от 06.04.2017 № 223ФЗ-300/17, принятого Комиссией ФАС России по итогам рассмотрения жалобы</text:span></text:span><text:span text:style-name="T35"> </text:span><text:span text:style-name="Основной_20_шрифт_20_абзаца"><text:span text:style-name="T46">ООО «Центромебель» от 21.03.2017 № 152 на действия (бездействие) заказчика МАОУ Свердловская СОШ №2 ЩМР МО, оператора электронной площадки ООО «РТС-тендер» при проведении запроса котировок в электронной форме на право заключения договора на поставку школьной мебели (извещение № 31704821013)</text:span></text:span><text:span text:style-name="T45"> </text:span><text:span text:style-name="T35">(далее — Запрос котировок),</text:span></text:p>
      <text:p text:style-name="P18"><text:span text:style-name="Основной_20_шрифт_20_абзаца"><text:span text:style-name="T37"/></text:span></text:p>
      <text:p text:style-name="P18"><text:span text:style-name="Основной_20_шрифт_20_абзаца"><text:span text:style-name="T37">ПРЕДПИСЫВАЕТ:</text:span></text:span></text:p>
      <text:p text:style-name="P18"><text:span text:style-name="Основной_20_шрифт_20_абзаца"><text:span text:style-name="T37"/></text:span></text:p>
      <text:list xml:id="list7520061548558722473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8">Заказчику отменить протоколы, составленные в ходе проведения Запроса котировок,</text:span></text:span><text:span text:style-name="T38"> </text:span><text:span text:style-name="Основной_20_шрифт_20_абзаца"><text:span text:style-name="T15">вернуть заявки участникам закупки.</text:span></text:span></text:p>
                </text:list-item>
                <text:list-item>
                  <text:p text:style-name="P30"><text:span text:style-name="Основной_20_шрифт_20_абзаца"><text:span text:style-name="T23">Заказчику</text:span></text:span><text:span text:style-name="Основной_20_шрифт_20_абзаца"><text:span text:style-name="T3"> </text:span></text:span><text:span text:style-name="Основной_20_шрифт_20_абзаца"><text:span text:style-name="T4">внести изменения в документацию о проведении З</text:span></text:span><text:span text:style-name="Основной_20_шрифт_20_абзаца"><text:span text:style-name="T6">апроса котировок (далее - Документация)</text:span></text:span><text:span text:style-name="Основной_20_шрифт_20_абзаца"><text:span text:style-name="T7"> </text:span></text:span><text:span text:style-name="Основной_20_шрифт_20_абзаца"><text:span text:style-name="T8">в</text:span></text:span><text:span text:style-name="Основной_20_шрифт_20_абзаца"><text:span text:style-name="T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5">,</text:span></text:span><text:span text:style-name="Основной_20_шрифт_20_абзаца"><text:span text:style-name="T7"> Положения </text:span></text:span><text:span text:style-name="Основной_20_шрифт_20_абзаца"><text:span text:style-name="T7">о закупке товаров, работ, услуг Муниципального автономного общеобразовательного учреждения Свердловской Средней общеобразовательной школы № 2 Щёлковского муниципального района Московской области, утвержденным Директором </text:span></text:span><text:span text:style-name="Основной_20_шрифт_20_абзаца"><text:span text:style-name="T23">МАОУ Свердловская СОШ <text:s text:c="6"/>№ 2 Багмет К.В.</text:span></text:span><text:span text:style-name="Основной_20_шрифт_20_абзаца"><text:span text:style-name="T14">,</text:span></text:span><text:span text:style-name="Основной_20_шрифт_20_абзаца"><text:span text:style-name="T5"> </text:span></text:span><text:span text:style-name="Основной_20_шрифт_20_абзаца"><text:span text:style-name="T7">с учетом принятого решения Комиссии ФАС России <text:s text:c="25"/>от </text:span></text:span><text:span text:style-name="Основной_20_шрифт_20_абзаца"><text:span text:style-name="T11">от 06.04.2017 № 223ФЗ-300/17</text:span></text:span><text:span text:style-name="Основной_20_шрифт_20_абзаца"><text:span text:style-name="T7"> и продлить срок подачи заявок в соответствии с требованиями Закона о закупках</text:span></text:span><text:span text:style-name="Основной_20_шрифт_20_абзаца"><text:span text:style-name="T8">.</text:span></text:span></text:p>
                </text:list-item>
                <text:list-item>
                  <text:p text:style-name="P30"><text:span text:style-name="Основной_20_шрифт_20_абзаца"><text:span text:style-name="T51">Заказчику </text:span></text:span><text:span text:style-name="T17">назначить новую дату окончания срока подачи заявок на участие в </text:span><text:span text:style-name="T20">Запросе котировок</text:span><text:span text:style-name="T17">, а также разместить </text:span><text:span text:style-name="T20">в Единой информационной системе</text:span><text:span text:style-name="T17"> (</text:span><text:span text:style-name="T51">www.zakupki.gov.ru</text:span><text:span text:style-name="T17">) (далее — </text:span><text:span text:style-name="T20">ЕИС</text:span><text:span text:style-name="T17">) информацию о новой дате окончания срока подачи заявок на участие в </text:span><text:span text:style-name="T20">Запросе котировок</text:span><text:span text:style-name="T17">, дате рассмотрения <text:s/>заявок на участие в </text:span><text:span text:style-name="Основной_20_шрифт_20_абзаца"><text:span text:style-name="T15">Запросе котировок</text:span></text:span><text:span text:style-name="T20"> </text:span><text:span text:style-name="T17">и дате </text:span><text:span text:style-name="T20">подведения итогов Запроса котировок </text:span><text:span text:style-name="Основной_20_шрифт_20_абзаца"><text:span text:style-name="T8">в</text:span></text:span><text:span text:style-name="Основной_20_шрифт_20_абзаца"><text:span text:style-name="T5"> соответствии с требованиями</text:span></text:span><text:span text:style-name="Основной_20_шрифт_20_абзаца"><text:span text:style-name="T10"> Закона о закупках</text:span></text:span><text:span text:style-name="Основной_20_шрифт_20_абзаца"><text:span text:style-name="T5">,</text:span></text:span><text:span text:style-name="T20"> </text:span><text:span text:style-name="Основной_20_шрифт_20_абзаца"><text:span text:style-name="T9">Положения о закупках</text:span></text:span><text:span text:style-name="Основной_20_шрифт_20_абзаца"><text:span text:style-name="T13">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24">Заказчику</text:span></text:span><text:span text:style-name="T39"> </text:span><text:span text:style-name="T18">разместить </text:span><text:span text:style-name="T22">в ЕИС</text:span><text:span text:style-name="T18"> информацию о совершении действий, </text:span><text:soft-page-break/><text:span text:style-name="T18">указанных в пунктах 1-</text:span><text:span text:style-name="T22">3</text:span><text:span text:style-name="T18"> настоящего Предписания.</text:span></text:p>
                </text:list-item>
                <text:list-item>
                  <text:p text:style-name="P30"><text:span text:style-name="Основной_20_шрифт_20_абзаца"><text:span text:style-name="T24">Заказчику </text:span></text:span><text:span text:style-name="T18">продолжить проведение </text:span><text:span text:style-name="T22">Конкурса</text:span><text:span text:style-name="T18"> в соответствии с требованиями </text:span><text:span text:style-name="T22">Закона о закупках</text:span><text:span text:style-name="T18">, <text:s/></text:span><text:span text:style-name="Основной_20_шрифт_20_абзаца"><text:span text:style-name="T20">Положением о закупках</text:span></text:span><text:span text:style-name="Основной_20_шрифт_20_абзаца"><text:span text:style-name="T21">, Д</text:span></text:span><text:span text:style-name="T18">окументации.</text:span></text:p>
                </text:list-item>
                <text:list-item>
                  <text:p text:style-name="P30"><text:span text:style-name="Основной_20_шрифт_20_абзаца"><text:span text:style-name="T24">Заказчику</text:span></text:span><text:span text:style-name="T19"> </text:span><text:span text:style-name="T18">в срок не позднее </text:span><text:span text:style-name="T22">02</text:span><text:span text:style-name="T18">.</text:span><text:span text:style-name="T22">05</text:span><text:span text:style-name="T18">.201</text:span><text:span text:style-name="T22">7</text:span><text:span text:style-name="T18"> представить в ФАС России, подтверждение исполнения настоящего Предписания в письменном виде </text:span><text:span text:style-name="T22">и по электронной почте <text:s/></text:span><text:span text:style-name="T18">dstelmakh@fas.gov.ru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D4EE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84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8489(2) </text:p></draw:text-box></draw:frame><draw:frame draw:style-name="Mfr2" draw:name="SpdBarcode" text:anchor-type="paragraph" svg:x="0cm" svg:width="3.6cm" svg:height="0.78cm" draw:z-index="2"><draw:image xlink:href="Pictures/10000201000000780000001AFD4EE2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3:29:02.94</meta:creation-date>
    <meta:generator>OpenOffice.org/3.4.1$Win32 OpenOffice.org_project/341m1$Build-9593</meta:generator>
    <dc:date>2017-04-14T15:30:14.47</dc:date>
    <meta:editing-duration>PT10M6S</meta:editing-duration>
    <meta:editing-cycles>2</meta:editing-cycles>
    <meta:print-date>2017-04-13T13:50:12.62</meta:print-date>
    <meta:document-statistic meta:table-count="0" meta:image-count="1" meta:object-count="0" meta:page-count="2" meta:paragraph-count="18" meta:word-count="359" meta:character-count="2960"/>
    <meta:user-defined meta:name="Поле 1"/>
    <meta:user-defined meta:name="Поле 2"/>
    <meta:user-defined meta:name="Поле 3"/>
    <meta:user-defined meta:name="Поле 4"/>
  </office:meta>
</office:document-meta>
</file>