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5D09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5" style:family="paragraph" style:parent-style-name="Standard">
      <style:paragraph-properties fo:margin-left="9.578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9.578cm" fo:margin-right="0cm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  <style:text-properties fo:font-size="14pt"/>
    </style:style>
    <style:style style:name="P36" style:family="paragraph" style:parent-style-name="Normal_20__28_Web_29_">
      <style:paragraph-properties fo:margin-left="0cm" fo:margin-right="-0.019cm" fo:margin-top="0.049cm" fo:margin-bottom="0cm" fo:line-height="100%" fo:text-align="end" style:justify-single-word="false" fo:text-indent="0cm" style:auto-text-indent="false"/>
    </style:style>
    <style:style style:name="P37" style:family="paragraph" style:parent-style-name="Standard" style:master-page-name="First_20_Page">
      <style:paragraph-properties fo:margin-left="9.578cm" fo:margin-right="0cm" fo:text-indent="0cm" style:auto-text-indent="false" style:page-number="auto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 fo:font-weight="bold"/>
    </style:style>
    <style:style style:name="T5" style:family="text">
      <style:text-properties fo:language="ru" fo:country="RU" fo:font-weight="bold" fo:background-color="#ffffff" style:font-name-asian="Segoe Print" style:font-weight-asian="normal" style:font-name-complex="Segoe Print" style:font-weight-complex="normal"/>
    </style:style>
    <style:style style:name="T6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9" style:family="text">
      <style:text-properties fo:color="#000000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11" style:family="text">
      <style:text-properties fo:color="#000000" fo:language="ru" fo:country="RU" style:text-underline-style="none" fo:font-weight="normal" style:letter-kerning="true" fo:background-color="transparent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2" style:family="text">
      <style:text-properties fo:color="#000000" fo:language="ru" fo:country="RU" style:text-underline-style="none" fo:font-weight="normal" style:letter-kerning="true" fo:background-color="transparent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13" style:family="text">
      <style:text-properties fo:color="#000000" fo:language="ru" fo:country="RU" style:text-underline-style="none" fo:font-weight="normal" fo:background-color="transparent" style:font-name-asian="Times New Roman2" style:font-weight-asian="normal" style:font-name-complex="Times New Roman2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style:text-underline-style="none" style:font-size-asian="14pt" style:font-size-complex="14pt"/>
    </style:style>
    <style:style style:name="T19" style:family="text">
      <style:text-properties fo:color="#000000" style:font-name="Times New Roman" fo:font-size="14pt" fo:language="en" fo:country="none" fo:background-color="#ffffff" style:font-name-asian="Segoe Print" style:font-size-asian="14pt" style:font-name-complex="Segoe Print" style:font-size-complex="14pt"/>
    </style:style>
    <style:style style:name="T20" style:family="text">
      <style:text-properties fo:color="#000000" style:font-name="Times New Roman" fo:font-weight="normal" style:font-weight-asian="normal" style:font-weight-complex="normal"/>
    </style:style>
    <style:style style:name="T21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color="#000000" style:font-name="Times New Roman1"/>
    </style:style>
    <style:style style:name="T31" style:family="text">
      <style:text-properties fo:color="#000000" style:font-name="Times New Roman1" fo:font-size="12pt" style:font-size-asian="14pt" style:font-size-complex="14pt"/>
    </style:style>
    <style:style style:name="T32" style:family="text">
      <style:text-properties fo:color="#000000" style:font-name="Times New Roman1" fo:font-size="14pt" style:font-size-asian="14pt" style:font-size-complex="14pt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font-name="Times New Roman" fo:font-size="14pt" fo:background-color="#ffffff" style:font-size-asian="14pt" style:font-size-complex="14pt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41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42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43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4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5" style:family="text">
      <style:text-properties style:font-name="Times New Roman" style:font-name-asian="Segoe Print" style:font-name-complex="Segoe Print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style:use-window-font-color="true" style:text-underline-style="none" fo:font-weight="normal" style:font-weight-asian="normal" style:font-weight-complex="normal"/>
    </style:style>
    <style:style style:name="T49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5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fo:language="ru" fo:country="RU" style:text-underline-style="none" fo:font-weight="normal" fo:background-color="transparent" style:font-name-asian="Times New Roman2" style:font-weight-asian="normal" style:font-name-complex="Times New Roman2" style:font-weight-complex="normal"/>
    </style:style>
    <style:style style:name="T55" style:family="text">
      <style:text-properties style:use-window-font-color="true" fo:language="ru" fo:country="RU" style:text-underline-style="none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56" style:family="text">
      <style:text-properties style:use-window-font-color="true" fo:language="ru" fo:country="RU" style:text-underline-style="none" fo:font-weight="bold" style:font-weight-asian="bold" style:font-weight-complex="bold"/>
    </style:style>
    <style:style style:name="T57" style:family="text">
      <style:text-properties style:use-window-font-color="true" fo:background-color="#ffffff" style:font-name-asian="Segoe Print" style:font-name-complex="Segoe Print"/>
    </style:style>
    <style:style style:name="T58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59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T60" style:family="text">
      <style:text-properties style:use-window-font-color="true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1" style:family="text">
      <style:text-properties style:use-window-font-color="true" fo:background-color="transparent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zxx" style:country-asian="none" style:font-style-asian="normal" style:font-weight-asian="normal" style:font-name-complex="Times New Roman3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zxx" style:country-asian="none" style:font-style-asian="normal" style:font-weight-asian="normal" style:font-name-complex="TimesNewRomanPSM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NewRomanPSMT" style:language-asian="zxx" style:country-asian="none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fo:letter-spacing="normal" style:text-blinking="false" style:font-size-asian="10pt" style:language-asian="ru" style:country-asian="RU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ab966e-ef47-440e-89ef-d06d76edd8a9" text:name="BossProviderVariable"/>
      </text:user-field-decls>
      <text:p text:style-name="P37"/>
      <text:p text:style-name="P20">РЕШЕНИЕ № 223ФЗ-300/17</text:p>
      <text:p text:style-name="P21"><text:span text:style-name="T2">по результатам рас</text:span><text:span text:style-name="T3">смотрения жалобы </text:span><text:span text:style-name="T56">ООО «Центромебель» </text:span><text:span text:style-name="T3">на </text:span><text:span text:style-name="T2">действия (бездействие) заказчика, </text:span><text:span text:style-name="T4">оператора</text:span><text:span text:style-name="T2">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/>
      <text:p text:style-name="P13">06.04.2017 <text:s text:c="104"/>Москва</text:p>
      <text:p text:style-name="P5"><text:span text:style-name="T7"><text:tab/></text:span><text:span text:style-name="T57"> </text:span><text:span text:style-name="T58">Комиссия Федеральной антимонопольной службы по контролю в сфере закупок в составе: </text:span><text:span text:style-name="T59">&lt;...&gt;</text:span><text:span text:style-name="Основной_20_шрифт_20_абзаца"><text:span text:style-name="T64">,</text:span></text:span><text:span text:style-name="T10"><text:tab/><text:tab/><text:tab/><text:tab/></text:span></text:p>
      <text:p text:style-name="P38"><text:span text:style-name="T19"><text:s/>при участии представителей: &lt;...&gt;</text:span><text:span text:style-name="Основной_20_шрифт_20_абзаца"><text:span text:style-name="T14">,</text:span></text:span></text:p>
      <text:p text:style-name="P22"><text:span text:style-name="Основной_20_шрифт_20_абзаца"><text:span text:style-name="T6">рассмотрев жалобу </text:span></text:span><text:span text:style-name="Основной_20_шрифт_20_абзаца"><text:span text:style-name="T53">ООО «Центромебель» от 21.03.2017 № 152 на действия (бездействие) заказчика МАОУ Свердловская СОШ №2 ЩМР МО, оператора электронной площадки ООО «РТС-тендер» при проведении запроса котировок в электронной форме на право заключения договора на поставку школьной мебели (извещение № 31704821013)</text:span></text:span><text:span text:style-name="Основной_20_шрифт_20_абзаца"><text:span text:style-name="T6"> в соответствии со статьей 18.1 Федерального закона от 26.07.2006 № 135-ФЗ «О защите конкуренции» <text:s text:c="17"/>(далее - Закон о защите конкуренции),</text:span></text:span></text:p>
      <text:p text:style-name="P9"><text:span text:style-name="Основной_20_шрифт_20_абзаца"><text:span text:style-name="T5">У С Т А Н О В И Л А:</text:span></text:span></text:p>
      <text:p text:style-name="P10"><text:span text:style-name="Основной_20_шрифт_20_абзаца"><text:span text:style-name="T34"><text:tab/><text:tab/>В ФАС России поступила жалоба </text:span></text:span><text:span text:style-name="Основной_20_шрифт_20_абзаца"><text:span text:style-name="T48">ООО «Центромебель» <text:s text:c="27"/>(далее - Заявитель) от 21.03.2017 № 152 на действия (бездействие) заказчика МАОУ Свердловская СОШ №2 ЩМР МО (далее - Заказчик), оператора электронной площадки ООО «РТС-тендер» (далее — Оператор, ЭТП) при проведении запроса котировок в электронной форме на право заключения договора на поставку школьной мебели (извещение № 31704821013)</text:span></text:span><text:span text:style-name="Основной_20_шрифт_20_абзаца"><text:span text:style-name="T34"> <text:s text:c="19"/>(далее – Жалоба, Запрос котировок).</text:span>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T35">Закупочная деятельность Заказчика регламентируется </text:span><text:span text:style-name="T44">Положением </text:span><text:span text:style-name="T36">о закупке товаров, работ, услуг Муниципального автономного общеобразовательного учреждения Свердловской Средней </text:span><text:soft-page-break/><text:span text:style-name="T36">общеобразовательной школы № 2 Щёлковского муниципального района Московской области, утвержденным </text:span><text:span text:style-name="Основной_20_шрифт_20_абзаца"><text:span text:style-name="T50"><text:s/></text:span></text:span><text:span text:style-name="Основной_20_шрифт_20_абзаца"><text:span text:style-name="T51">&lt;...&gt; </text:span></text:span><text:span text:style-name="Основной_20_шрифт_20_абзаца"><text:span text:style-name="T50"><text:s/></text:span></text:span><text:span text:style-name="T36">(далее – Положение о закупке).<text:tab/></text:span></text:p>
      <text:p text:style-name="P24"><text:span text:style-name="T37">Вопросы, связанные с информационно-техническим о</text:span><text:span text:style-name="T38">беспечением </text:span><text:span text:style-name="T40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16">http://223.rts-tender.ru/</text:span><text:span text:style-name="T40"> регулируется Регламентом работы электронной торговой площадки ООО «РТС-тендер</text:span><text:span text:style-name="T41">», </text:span><text:span text:style-name="T42">утвержденного<text:line-break/> </text:span><text:span text:style-name="T41">&lt;...&gt;</text:span><text:span text:style-name="T42"> от 21.07.2016</text:span><text:span text:style-name="T40"> </text:span><text:span text:style-name="T43">(далее – Регламент).</text:span></text:p>
      <text:p text:style-name="P25"><text:span text:style-name="Основной_20_шрифт_20_абзаца"><text:span text:style-name="T34">В соответствии с частью 5 статьи 4 Закона о закупках при закупке в </text:span></text:span><text:span text:style-name="Основной_20_шрифт_20_абзаца"><text:span text:style-name="T34">единой информационной системе (</text:span></text:span><text:a xlink:type="simple" xlink:href="http://www.zakupki.gov.ru/"><text:span text:style-name="Основной_20_шрифт_20_абзаца"><text:span text:style-name="T34">www.zakupki.gov.ru</text:span></text:span></text:a><text:span text:style-name="Основной_20_шрифт_20_абзаца"><text:span text:style-name="T34">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3">21.02.2017 в ЕИС размещены извещение и документация о проведении Запроса котировок (далее — Извещение, Документация).</text:p>
      <text:p text:style-name="P23"><text:span text:style-name="Основной_20_шрифт_20_абзаца"><text:span text:style-name="T22">Из Жалобы следует, что</text:span></text:span><text:span text:style-name="Основной_20_шрифт_20_абзаца"><text:span text:style-name="T24"> при проведении Запроса котировок нарушены законные права и интересы Заявителя, поскольку Оператором не обеспечена надежность функционирования программных и технических средств, используемых при проведении Запроса котировок, в результате чего Заявителем подано ценовое предложение в размере — 100 000 000 рублей. </text:span></text:span></text:p>
      <text:p text:style-name="P26"><text:span text:style-name="Основной_20_шрифт_20_абзаца"><text:span text:style-name="T24">Представитель Заказчика с доводом Жалобы не согласился и указал, что при проведении Запроса котировок Оператор, Заказчик действовали в соответствии с требованиями законодательства Российской Федерации, Положения о закупке, Регламента.</text:span></text:span></text:p>
      <text:p text:style-name="P27"><text:span text:style-name="Основной_20_шрифт_20_абзаца"><text:span text:style-name="T28">Рассмотрев представленные материалы и выслушав пояснения представителей Заявителя, Заказчика Комиссия ФАС России установила следующее.<text:tab/></text:span></text:span></text:p>
      <text:p text:style-name="P27"><text:span text:style-name="Основной_20_шрифт_20_абзаца"><text:span text:style-name="T27">1. Заявителем на заседании Комиссии ФАС России не представлено доказательств, подтверждающих наличие технического сбоя на ЭТП по вине Оператора. Иного подтверждения о наличии технического сбоя на электронной площадке Оператора, который мог привести к проблемам подачи ценового предложения на ЭТП, Заявителем не представлено.</text:span></text:span></text:p>
      <text:p text:style-name="P35"><text:span text:style-name="Основной_20_шрифт_20_абзаца"><text:span text:style-name="T26">Вместе с тем, Оператор на заседании Комиссии ФАС России представил реестр ценовых предложений, поданных участниками Запроса котировок, а также участников других закупочных процедур проводимых на ЭТП 10.03.2017 (письмо Оператора от 06.04.2017), подтверждающий, что в период проведения </text:span></text:span><text:soft-page-break/><text:span text:style-name="Основной_20_шрифт_20_абзаца"><text:span text:style-name="T26">Запроса котировок 10.03.2017 программно-аппаратный комплекс электронной площадки работал в штатном режиме, без сбоев.</text:span></text:span></text:p>
      <text:p text:style-name="P35"><text:span text:style-name="Основной_20_шрифт_20_абзаца"><text:span text:style-name="T47">Таким образом, довод Заявителя о том, что Оператором электронной площадки 10.03.2017 не обеспечена надежность функционирования программных и технических средств, используемых при проведении Запроса котировок, </text:span></text:span><text:span text:style-name="Основной_20_шрифт_20_абзаца"><text:span text:style-name="T26">в результате чего Заявителем подано ценовое предложение в размере — 100 000 000 рублей</text:span></text:span><text:span text:style-name="Основной_20_шрифт_20_абзаца"><text:span text:style-name="T47">, не нашел своего подтверждения.</text:span></text:span></text:p>
      <text:p text:style-name="P35"><text:span text:style-name="Основной_20_шрифт_20_абзаца"><text:span text:style-name="T47">Кроме того, на заседании Комиссии ФАС России выявлены следующие </text:span></text:span><text:span text:style-name="Основной_20_шрифт_20_абзаца"><text:span text:style-name="T47">нарушения.</text:span></text:span></text:p>
      <text:p text:style-name="P7"><text:span text:style-name="Основной_20_шрифт_20_абзаца"><text:span text:style-name="T23"><text:tab/>2. 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text:tab/><text:tab/><text:tab/><text:tab/></text:span></text:span><text:span text:style-name="Основной_20_шрифт_20_абзаца"><text:span text:style-name="T62">В соответствии с частью 2 статьи 2 Закона о закупках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7"><text:span text:style-name="Основной_20_шрифт_20_абзаца"><text:span text:style-name="T62"><text:tab/></text:span></text:span><text:span text:style-name="Основной_20_шрифт_20_абзаца"><text:span text:style-name="T63">Согласно Извещению, Документации Запрос котировок осуществляется Заказчиком с использованием функционала единой информационной системы и на сайте Оператора ЭТП </text:span></text:span><text:span text:style-name="Основной_20_шрифт_20_абзаца"><text:span text:style-name="T66">https://223.rts-tender.ru/supplier/auction/Trade/Search. Aspx.</text:span></text:span></text:p>
      <text:p text:style-name="P8"><text:span text:style-name="Основной_20_шрифт_20_абзаца"><text:span text:style-name="T46"><text:tab/>Согласно пункту 33.11 Положения о закупке при проведении Запроса котировок в электронной форме устанавливается время приема предложений участников Запроса котировок в электронной форме о цене договора в соответствии с Регламентом.</text:span></text:span></text:p>
      <text:p text:style-name="P8"><text:span text:style-name="Основной_20_шрифт_20_абзаца"><text:span text:style-name="T46"><text:tab/>Пунктом 7.6 Документации установлено, что в</text:span></text:span><text:span text:style-name="Основной_20_шрифт_20_абзаца"><text:span text:style-name="T29">еличина снижения начальной (максимальной) цены договора (далее - «шаг запроса котировок») составляет от 0,5 процента до 5 процентов начальной (максимальной) цены договора.</text:span></text:span></text:p>
      <text:p text:style-name="P8"><text:span text:style-name="Основной_20_шрифт_20_абзаца"><text:span text:style-name="T29"><text:tab/>Согласно пункту 7.9 Документации при проведении Запроса котировок участники подают предложения о цене договора с учетом следующих требований:</text:span></text:span></text:p>
      <text:p text:style-name="P8"><text:span text:style-name="Основной_20_шрифт_20_абзаца"><text:span text:style-name="T29"><text:tab/> - </text:span></text:span><text:span text:style-name="T32">участник запроса котировок в электронной форме не вправе подать предложение о цене договора, равное ранее поданному этим участником</text:span><text:span text:style-name="T33"> </text:span><text:span text:style-name="T32">предложению о цене договора или большее чем оно, а также предложение о цене договора, равное нулю; </text:span></text:p>
      <text:p text:style-name="P33"><text:span text:style-name="T30"><text:tab/>- участник запроса котировок в электронной форме не вправе подать предложение о цене договора, которое ниже, чем текущее минимальное</text:span><text:span text:style-name="T7"> </text:span><text:span text:style-name="T30">предложение о цене</text:span><text:span text:style-name="T7"> </text:span><text:span text:style-name="T30">договора, </text:span><text:span text:style-name="T30">сниженное в пределах «шага запроса котировок в </text:span><text:soft-page-break/><text:span text:style-name="T30">электронной форме»;</text:span></text:p>
      <text:p text:style-name="P32"><text:tab/>- участник запроса котировок в электронной форме не вправе подать предложение о цене договора, которое ниже, чем текущее минимальное предложение о цене договора в случае, если оно подано таким участником запроса котировок в электронной форме.</text:p>
      <text:p text:style-name="P8"><text:span text:style-name="Основной_20_шрифт_20_абзаца"><text:span text:style-name="T46"><text:tab/>В соответствии с пунктом 7.16 Документации в</text:span></text:span><text:span text:style-name="Основной_20_шрифт_20_абзаца"><text:span text:style-name="T29"> случае если при проведении Запроса котировок цена договора снижена до 0,5 процента начальной (максимальной) цены договора или ниже, такой Запрос котировок </text:span></text:span><text:span text:style-name="Основной_20_шрифт_20_абзаца"><text:span text:style-name="T29">проводится на право заключить договор. При этом такой Запрос котировок <text:s/></text:span></text:span><text:span text:style-name="Основной_20_шрифт_20_абзаца"><text:span text:style-name="T29">проводится путем повышения цены договора исходя из положений настоящего Положения о порядке проведения запроса котировок в электронной форме с учетом следующих особенностей в том числе, </text:span></text:span><text:span text:style-name="T32">такой Запрос котировок проводится до достижения цены договора не более чем 100 млн. рублей</text:span><text:span text:style-name="T31">.</text:span></text:p>
      <text:p text:style-name="P8"><text:span text:style-name="T31"><text:tab/></text:span><text:span text:style-name="T32">Таким образом, согласно Документации участники Запроса котировок могут подавать неоднократные ценовые предложения о цене договора с учетом заявленного шага, что Заказчиком не было обеспечено в ходе проведения Запроса котировок, поскольку на сайте Оператора установлено, что </text:span><text:span text:style-name="T17">Запрос котировок</text:span><text:span text:style-name="T18"> с шагом не предусмотрен. Кроме того, в Извещении на ЭТП также указано, что закупка проводится с продлением.</text:span></text:p>
      <text:p text:style-name="P8"><text:span text:style-name="Основной_20_шрифт_20_абзаца"><text:span text:style-name="T67"><text:tab/>Учитывая изложенное</text:span></text:span><text:span text:style-name="Основной_20_шрифт_20_абзаца"><text:span text:style-name="T68">, Комиссия ФАС России приходит к выводу, что действия Заказчика, выразившиеся в нарушении установленного Положением <text:s text:c="12"/>о закупке порядка проведения Запроса котировок, противоречат пункту 2 части 1 статьи 3 Закона о закупках и нарушают часть 1 статьи 2 Закона о закупках.<text:tab/><text:tab/></text:span></text:span></text:p>
      <text:p text:style-name="P8"><text:span text:style-name="Основной_20_шрифт_20_абзаца"><text:span text:style-name="T68"><text:tab/>3.</text:span></text:span><text:span text:style-name="Основной_20_шрифт_20_абзаца"><text:span text:style-name="T68">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 (пункт 9 части 10 статьи 4 Закона о закупках).</text:span></text:span></text:p>
      <text:p text:style-name="P8"><text:span text:style-name="Основной_20_шрифт_20_абзаца"><text:span text:style-name="T68"><text:tab/>Пунктом 16 Информационной карты Документации установлены требования к участникам Запроса котировок и перечень документов, представляемых участниками Запроса котировок для подтверждения их соответствия установленным требованиям. При этом дополнительно могут быть установлены требования (в том числе квалификационные) к участникам закупок, в том числе: </text:span></text:span><text:span text:style-name="T17">требования к наличию опыта поставки аналогичных товаров, выполнения аналогичных работ, оказания аналогичных услуг, в том числе за определенный промежуток времени; параметры, по которым будет определяться аналогичность товаров (работ, услуг), закупаемых Заказчиком, должны быть определены Заказчиком в документации о закупке; требования к наличию производственных (в том числе складских) помещений и технологического оборудования, к наличию сервисных центров, наличию оборудования, необходимого для выполнения специальных работ и иных </text:span><text:soft-page-break/><text:span text:style-name="T17">материально-технических ресурсов; требование к наличию трудовых ресурсов (наличие в штате или на основе договоров гражданско-правового характера специалистов в соответствующих областях с указанием требуемого опыта работы данных специалистов в указанной области); требование к наличию соответствующих финансовых ресурсов (наличие денежных средств на счетах, денежных средств, отраженных по данным бухгалтерской отчетности) требование о наличии документов, подтверждающих право на реализацию товаров определенного производителя, являющихся предметом заключаемого договора (документов, подтверждающих статус дилера, генерального дилера, </text:span><text:span text:style-name="T17">дистрибьютора); отсутствие сведений об участнике закупки в реестре недобросовестных поставщиков (подрядчиков, исполнителей), предусмотренном статьей 5 Федерального закона </text:span><text:span text:style-name="T36">от 18.07.2011 № 223-ФЗ <text:s text:c="15"/>«О закупках товаров, работ услуг отдельными видами юридических лиц»</text:span><text:span text:style-name="T17">, и (или) в реестре недобросовестных поставщиков (подрядчиков, исполнителей), предусмотренном Федеральным законом от 05.04.2013 № 44-ФЗ <text:s text:c="32"/>«О контрактной системе в сфере закупок товаров, работ, услуг для обеспечения государственных и муниципальных нужд».</text:span><text:span text:style-name="T36"> </text:span><text:span text:style-name="Основной_20_шрифт_20_абзаца"><text:span text:style-name="T68"><text:s/></text:span></text:span></text:p>
      <text:p text:style-name="P8"><text:span text:style-name="Основной_20_шрифт_20_абзаца"><text:span text:style-name="T68"><text:tab/>Вместе с тем, из Документации не представляется возможным опередить каким требования участник закупки, должен соответствовать для допуска <text:s text:c="17"/>к участию в закупке, что противоречит </text:span></text:span><text:span text:style-name="Основной_20_шрифт_20_абзаца"><text:span text:style-name="T68"><text:s/>пункту 2 части 1 статьи 3 Закона о закупках и нарушает часть 1 статьи 2 Закона о закупках</text:span></text:span></text:p>
      <text:p text:style-name="P8"><text:span text:style-name="Основной_20_шрифт_20_абзаца"><text:span text:style-name="T68"><text:tab/></text:span></text:span><text:span text:style-name="T39">На основании вышеизложенного и в соответствии с частью 20 статьи 18.1 Закона о защите конкуренции Комиссия </text:span></text:p>
      <text:p text:style-name="P14">РЕШИЛА:</text:p>
      <text:p text:style-name="P28"><text:bookmark text:name="epz_wrapper2211"/><text:bookmark text:name="epz_wrapper1211"/><text:bookmark text:name="epz_wrapper3111"/><text:bookmark text:name="epz_wrapper1111"/>1. Признать жалобу <text:span text:style-name="Основной_20_шрифт_20_абзаца"><text:span text:style-name="T52">ООО «Центромебель» от 21.03.2017 № 152 на действия (бездействие) заказчика МАОУ Свердловская СОШ №2 ЩМР МО, оператора электронной площадки ООО «РТС-тендер» при проведении запроса котировок в электронной форме на право заключения договора на поставку школьной мебели (извещение № 31704821013)</text:span></text:span><text:span text:style-name="T20"> не</text:span><text:span text:style-name="T34">обоснованной. </text:span></text:p>
      <text:p text:style-name="P28"><text:span text:style-name="T34">2. </text:span><text:span text:style-name="T20">Признать в действиях </text:span><text:span text:style-name="Основной_20_шрифт_20_абзаца"><text:span text:style-name="T52">МАОУ Свердловской СОШ № 2 ЩМР МО</text:span></text:span><text:span text:style-name="T21"> </text:span><text:span text:style-name="T20">нарушение части 1 статьи 2 Федерального закона от 18.07.2011 № 223-ФЗ <text:s text:c="20"/>«О закупках товаров, работ, услуг отдельными видами юридических лиц».</text:span></text:p>
      <text:p text:style-name="P28"><text:span text:style-name="Основной_20_шрифт_20_абзаца"><text:span text:style-name="T25">3. <text:s/>Выдать о</text:span></text:span><text:span text:style-name="Основной_20_шрифт_20_абзаца"><text:span text:style-name="T71">бязательное к исполнению предписание, направленное на устранение </text:span></text:span><text:span text:style-name="Основной_20_шрифт_20_абзаца"><text:span text:style-name="T70">выявленных <text:s text:c="3"/>нарушений, <text:s text:c="3"/>с <text:s text:c="3"/>учетом <text:s text:c="3"/>принятого <text:s text:c="3"/>решения <text:s text:c="15"/>от 06.04.2017 № 223ФЗ-300/17.</text:span></text:span></text:p>
      <text:p text:style-name="P23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text:span text:style-name="Основной_20_шрифт_20_абзаца"><text:span text:style-name="T8"><text:tab/></text:span></text:span></text:p>
      <text:p text:style-name="P39"><text:span text:style-name="Основной_20_шрифт_20_абзаца"><text:span text:style-name="T7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15D09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3848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38486(3) </text:p></draw:text-box></draw:frame><draw:frame draw:style-name="Mfr2" draw:name="SpdBarcode" text:anchor-type="paragraph" svg:x="0cm" svg:width="3.6cm" svg:height="0.78cm" draw:z-index="5"><draw:image xlink:href="Pictures/10000201000000780000001A215D09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21:46:10.16</meta:creation-date>
    <meta:generator>OpenOffice.org/3.4.1$Win32 OpenOffice.org_project/341m1$Build-9593</meta:generator>
    <dc:date>2017-04-14T15:40:21.30</dc:date>
    <meta:editing-duration>PT15M2S</meta:editing-duration>
    <meta:editing-cycles>1</meta:editing-cycles>
    <meta:print-date>2017-04-13T13:47:23.47</meta:print-date>
    <meta:document-statistic meta:table-count="0" meta:image-count="1" meta:object-count="0" meta:page-count="5" meta:paragraph-count="44" meta:word-count="1594" meta:character-count="12590"/>
    <meta:user-defined meta:name="Поле 1"/>
    <meta:user-defined meta:name="Поле 2"/>
    <meta:user-defined meta:name="Поле 3"/>
    <meta:user-defined meta:name="Поле 4"/>
  </office:meta>
</office:document-meta>
</file>