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AE9B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name-asian="Segoe Print" style:font-name-complex="Segoe Prin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fo:language="ru" fo:country="RU" style:text-underline-style="none" fo:font-weight="normal" style:letter-kerning="true" fo:background-color="transparent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3" style:family="text">
      <style:text-properties fo:color="#000000" fo:language="ru" fo:country="RU" style:text-underline-style="none" fo:font-weight="normal" style:letter-kerning="true" fo:background-color="transparent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14" style:family="text">
      <style:text-properties fo:color="#000000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Segoe Print" style:font-name-complex="Segoe Prin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style:font-name="Times New Roman1" fo:font-size="14pt" style:font-size-asian="14pt" style:font-size-complex="14pt"/>
    </style:style>
    <style:style style:name="T21" style:family="text">
      <style:text-properties style:font-name="Times New Roman2" fo:font-weight="normal" style:font-name-asian="Times New Roman2" style:font-name-complex="Times New Roman2"/>
    </style:style>
    <style:style style:name="T22" style:family="text">
      <style:text-properties style:font-name="Times New Roman2" fo:language="en" fo:country="US" fo:font-weight="normal" style:font-name-asian="Times New Roman2" style:font-name-complex="Times New Roman2"/>
    </style:style>
    <style:style style:name="T23" style:family="text">
      <style:text-properties fo:language="ru" fo:country="RU" style:text-underline-style="none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4" style:family="text">
      <style:text-properties fo:letter-spacing="normal" style:text-blinking="false" style:font-size-asian="10pt" style:language-asian="ru" style:country-asian="RU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e93e3c-6f0c-4e34-9074-9697acdcb253" text:name="BossProviderVariable"/>
      </text:user-field-decls>
      <text:p text:style-name="P28"><text:span text:style-name="T25">ПРЕДПИСАНИЕ № 223ФЗ-293/17</text:span></text:p>
      <text:p text:style-name="P8">о совершении действий, направленных на устранение</text:p>
      <text:p text:style-name="P8">нарушений порядка организации закупки</text:p>
      <text:p text:style-name="P5">06.04.2017                                                                                                    <text:s text:c="6"/>Москва</text:p>
      <text:p text:style-name="P26"><text:span text:style-name="T26"><text:tab/><text:tab/> </text:span><text:span text:style-name="T21">Комиссия Федеральной антимонопольной службы по контролю в сфере закупок в составе: </text:span><text:span text:style-name="T22">&lt;...&gt;</text:span><text:span text:style-name="Основной_20_шрифт_20_абзаца"><text:span text:style-name="T6">,</text:span></text:span></text:p>
      <text:p text:style-name="P10">на основании решения от 06.04.2017 № 223ФЗ-293/17,принятого Комиссией ФАС России по итогам рассмотрения жалобы <text:span text:style-name="T9">ООО «СТР» <text:s text:c="26"/>от 23.03.2017 № 2303/3 на действия (бездействие) заказчика ОАО «РЖД» при проведении открытого конкурса в электронной форме № 70/ОКЭ-ЦДИ ЦП/17 на право заключения договора на выполнение работ по текущему содержанию железнодорожного пути объектов инфраструктуры (извещение № 31704732344) </text:span><text:span text:style-name="T17">(далее - Конкурс)</text:span>, руководствуясь частью 20 статьи 18.1, пунктом 3.1 части 1 статьи 23 Федерального закона от 26.07.2006 № 135-ФЗ «О защите конкуренции»,</text:p>
      <text:p text:style-name="P13">ПРЕДПИСЫВАЕТ:</text:p>
      <text:p text:style-name="P11"><text:span text:style-name="T18">1. Заказчику при заключении договора исключить </text:span><text:span text:style-name="T11">положения пункта 3.2.1 </text:span><text:span text:style-name="T11">документации о проведения Конкурса (далее - Документация), пункт 4.1.22 проекта договора Документации</text:span><text:span text:style-name="T18">, а именно, </text:span><text:span text:style-name="T20">условие о необходимости </text:span><text:span text:style-name="T10">привлечения поставщиком (исполнителем, подрядчиком) субподрядчика (соисполнителя) исключительно по согласованию с Заказчиком</text:span><text:span text:style-name="T20">.</text:span></text:p>
      <text:p text:style-name="P12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8">Положением</text:span><text:span text:style-name="Основной_20_шрифт_20_абзаца"><text:span text:style-name="T2"> о закупк</text:span></text:span><text:span text:style-name="Основной_20_шрифт_20_абзаца"><text:span text:style-name="T3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4">,</text:span></text:span> Документацией, с учетом решения от 06.04.2017 № 223ФЗ-293/17.</text:p>
      <text:p text:style-name="P12">3. Заказчику исполнить в срок до 02.05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2">Предписание может быть обжаловано в течение трех месяцев со дня его выдачи.</text:p>
      <text:p text:style-name="P1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0AE9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847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8471(4) </text:p></draw:text-box></draw:frame><draw:frame draw:style-name="Mfr2" draw:name="SpdBarcode" text:anchor-type="paragraph" svg:x="0cm" svg:width="3.6cm" svg:height="0.78cm" draw:z-index="1"><draw:image xlink:href="Pictures/10000201000000780000001AE0AE9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20:43:37.64</meta:creation-date>
    <meta:generator>OpenOffice.org/3.4.1$Win32 OpenOffice.org_project/341m1$Build-9593</meta:generator>
    <dc:date>2017-04-14T15:41:24.38</dc:date>
    <meta:editing-duration>PT7M20S</meta:editing-duration>
    <meta:editing-cycles>2</meta:editing-cycles>
    <meta:print-date>2017-04-13T08:30:19.01</meta:print-date>
    <meta:document-statistic meta:table-count="0" meta:image-count="1" meta:object-count="0" meta:page-count="1" meta:paragraph-count="16" meta:word-count="272" meta:character-count="2415"/>
    <meta:user-defined meta:name="Поле 1"/>
    <meta:user-defined meta:name="Поле 2"/>
    <meta:user-defined meta:name="Поле 3"/>
    <meta:user-defined meta:name="Поле 4"/>
  </office:meta>
</office:document-meta>
</file>