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9C96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font-weight-asian="bold" style:font-weight-complex="bold"/>
    </style:style>
    <style:style style:name="T33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34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6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1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709a1-fde8-4831-a863-1c8215a70048" text:name="BossProviderVariable"/>
      </text:user-field-decls>
      <text:p text:style-name="P35"/>
      <text:p text:style-name="P9"><text:span text:style-name="T31">ПРЕДПИСАНИЕ </text:span><text:span text:style-name="T32">№ 223ФЗ-292/17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8">06.04.2017 <text:s text:c="103"/>Москва</text:p>
      <text:p text:style-name="P16"/>
      <text:p text:style-name="P10"><text:tab/> <text:span text:style-name="T45">Комиссия Федеральной антимонопольной службы по контролю в сфере закупок в составе: </text:span><text:span text:style-name="T46">&lt;...&gt;</text:span><text:span text:style-name="Основной_20_шрифт_20_абзаца"><text:span text:style-name="T30">,</text:span></text:span></text:p>
      <text:p text:style-name="P17"><text:span text:style-name="Основной_20_шрифт_20_абзаца"><text:span text:style-name="T36">на основании решения от 06.04.2017 № 223ФЗ-292/17, принятого Комиссией ФАС России по итогам рассмотрения жалобы</text:span></text:span><text:span text:style-name="T35"> </text:span><text:span text:style-name="T37">ООО «Конструктор» от 20.03.2017 № 189</text:span><text:span text:style-name="T38"> на действия (бездействие) заказчика </text:span><text:span text:style-name="T48">ОАО «</text:span><text:span text:style-name="T36">РЖД» <text:s text:c="18"/>(далее - Заказчик) при проведении открытого конкурса в электронной форме <text:s text:c="11"/>№ 32/ОКЭ-ЦМ/17 на право заключения договора оказания услуг по разработке проектно - сметной документации для выполнения работ по капитальному и текущему ремонту объектов Центральной дирекции по управлению терминально - складским комплексом (извещение № 31704701531)</text:span><text:span text:style-name="T47"> <text:s text:c="27"/></text:span><text:span text:style-name="T35">(далее — Конкурс),</text:span></text:p>
      <text:p text:style-name="P26"><text:span text:style-name="Основной_20_шрифт_20_абзаца"><text:span text:style-name="T39">ПРЕДПИСЫВАЕТ:</text:span></text:span></text:p>
      <text:p text:style-name="P26"><text:span text:style-name="Основной_20_шрифт_20_абзаца"><text:span text:style-name="T39"/></text:span></text:p>
      <text:list xml:id="list533214916748405949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0">Заказчику</text:span></text:span><text:span text:style-name="T40"> отменить протоколы, составленные в ходе проведения Конкурса и </text:span><text:span text:style-name="Основной_20_шрифт_20_абзаца"><text:span text:style-name="T6">вернуть заявки участникам закупки.</text:span></text:span></text:p>
                </text:list-item>
                <text:list-item>
                  <text:p text:style-name="P37"><text:span text:style-name="Основной_20_шрифт_20_абзаца"><text:span text:style-name="T27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К</text:span></text:span><text:span text:style-name="Основной_20_шрифт_20_абзаца"><text:span text:style-name="T12">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0">,</text:span></text:span><text:span text:style-name="Основной_20_шрифт_20_абзаца"><text:span text:style-name="T9"> </text:span></text:span><text:span text:style-name="Основной_20_шрифт_20_абзаца"><text:span text:style-name="T13">с учетом принятого решения Комиссии ФАС России от 06.04.2017</text:span></text:span><text:span text:style-name="Основной_20_шрифт_20_абзаца"><text:span text:style-name="T11"> </text:span></text:span><text:span text:style-name="Основной_20_шрифт_20_абзаца"><text:span text:style-name="T13">№ 223ФЗ-292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6"><text:span text:style-name="Основной_20_шрифт_20_абзаца"><text:span text:style-name="T49">Заказчику </text:span></text:span><text:span text:style-name="T21">назначить новую дату окончания срока подачи заявок на участие в </text:span><text:span text:style-name="T24">Конкурсе</text:span><text:span text:style-name="T21">, а также разместить </text:span><text:span text:style-name="T24">в единой информационной системе</text:span><text:span text:style-name="T21"> (</text:span><text:span text:style-name="T49">www.zakupki.gov.ru</text:span><text:span text:style-name="T21">) 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Конкурсе</text:span><text:span text:style-name="T21">, дате рассмотрения <text:s/>заявок на участие в </text:span><text:span text:style-name="Основной_20_шрифт_20_абзаца"><text:span text:style-name="T6">Конкурсе</text:span></text:span><text:span text:style-name="T24"> </text:span><text:span text:style-name="T21">и дате </text:span><text:span text:style-name="T24">подведения итогов Конкурса 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9">,</text:span></text:span><text:span text:style-name="T24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9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28">Заказчику</text:span></text:span><text:span text:style-name="T41"> </text:span><text:span text:style-name="T22">разместить </text:span><text:span text:style-name="T26">в ЕИС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28">Заказчику </text:span></text:span><text:span text:style-name="T22">продолжить проведение </text:span><text:span text:style-name="T26">Конкурса</text:span><text:span text:style-name="T22"> в соответствии с </text:span><text:span text:style-name="T22">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6"><text:soft-page-break/><text:span text:style-name="Основной_20_шрифт_20_абзаца"><text:span text:style-name="T28">Заказчику</text:span></text:span><text:span text:style-name="T23"> </text:span><text:span text:style-name="T22">в срок не позднее </text:span><text:span text:style-name="T26">27.04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B9C9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8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8485(1) </text:p></draw:text-box></draw:frame><draw:frame draw:style-name="Mfr2" draw:name="SpdBarcode" text:anchor-type="paragraph" svg:x="0cm" svg:width="3.6cm" svg:height="0.78cm" draw:z-index="2"><draw:image xlink:href="Pictures/10000201000000780000001A1B9C96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1:49:36.15</meta:creation-date>
    <meta:generator>OpenOffice.org/3.4.1$Win32 OpenOffice.org_project/341m1$Build-9593</meta:generator>
    <dc:date>2017-04-14T15:44:32.99</dc:date>
    <meta:print-date>2017-04-13T10:12:55.92</meta:print-date>
    <meta:document-statistic meta:table-count="0" meta:image-count="1" meta:object-count="0" meta:page-count="2" meta:paragraph-count="18" meta:word-count="360" meta:character-count="2934"/>
    <meta:user-defined meta:name="Поле 1"/>
    <meta:user-defined meta:name="Поле 2"/>
    <meta:user-defined meta:name="Поле 3"/>
    <meta:user-defined meta:name="Поле 4"/>
  </office:meta>
</office:document-meta>
</file>