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340F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13.541cm" style:auto-text-indent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96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4" style:family="paragraph" style:parent-style-name="Standard">
      <style:paragraph-properties fo:margin-left="8.996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5" style:family="paragraph" style:parent-style-name="Standard">
      <style:paragraph-properties fo:margin-left="8.996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Standard">
      <style:paragraph-properties fo:margin-left="8.996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7" style:family="paragraph" style:parent-style-name="Standard">
      <style:paragraph-properties fo:margin-left="8.996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left="8.99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8.99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8.99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fo:language="ru" fo:country="RU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09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 style:text-autospace="none"/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</style:style>
    <style:style style:name="P29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96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style:use-window-font-color="true" style:text-underline-style="none" fo:font-weight="bold" style:font-weight-asian="bold" style:font-weight-complex="bold"/>
    </style:style>
    <style:style style:name="T2" style:family="text">
      <style:text-properties style:use-window-font-color="true" style:font-name="Times New Roman2" fo:font-weight="normal" style:font-name-asian="Times New Roman2" style:font-name-complex="Times New Roman2"/>
    </style:style>
    <style:style style:name="T3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4" style:family="text">
      <style:text-properties style:use-window-font-color="true" style:font-name="Times New Roman2" fo:language="en" fo:country="US" fo:font-weight="normal" style:font-name-asian="Times New Roman2" style:font-name-complex="Times New Roman2"/>
    </style:style>
    <style:style style:name="T5" style:family="text">
      <style:text-properties style:use-window-font-color="true" style:font-name="Times New Roman2" fo:language="en" fo:country="US" fo:font-weight="normal" fo:background-color="#ffffff" style:font-name-asian="Times New Roman2" style:font-name-complex="Times New Roman2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#ffffff" style:font-name-asian="Segoe Print" style:font-weight-asian="normal" style:font-name-complex="Segoe Print" style:font-weight-complex="normal"/>
    </style:style>
    <style:style style:name="T9" style:family="text">
      <style:text-properties fo:font-weight="bold" style:font-name-asian="Segoe Print" style:font-weight-asian="bold" style:font-name-complex="Segoe Print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language="ru" fo:country="RU"/>
    </style:style>
    <style:style style:name="T12" style:family="text">
      <style:text-properties style:font-name="Times New Roman" fo:language="en" fo:country="US"/>
    </style:style>
    <style:style style:name="T13" style:family="text">
      <style:text-properties style:font-name="Times New Roman" style:font-name-asian="Segoe Print" style:font-name-complex="Segoe Prin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0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21" style:family="text">
      <style:text-properties fo:color="#000000" fo:language="ru" fo:country="RU" fo:background-color="transparent" style:font-name-asian="Segoe Print" style:font-weight-asian="normal" style:font-name-complex="Segoe Print" style:font-weight-complex="normal"/>
    </style:style>
    <style:style style:name="T22" style:family="text">
      <style:text-properties fo:color="#000000" fo:language="ru" fo:country="RU" fo:background-color="transparent" style:font-name-asian="Segoe Print" style:font-name-complex="Segoe Print"/>
    </style:style>
    <style:style style:name="T23" style:family="text">
      <style:text-properties fo:color="#000000" fo:language="ru" fo:country="RU" style:text-underline-style="none" fo:font-weight="normal" style:letter-kerning="true" fo:background-color="transparent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24" style:family="text">
      <style:text-properties fo:color="#000000" fo:language="ru" fo:country="RU" style:text-underline-style="none" fo:font-weight="normal" style:letter-kerning="true" fo:background-color="transparent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25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26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color="#000000" fo:background-color="#ffffff" style:font-name-asian="Segoe Print" style:font-name-complex="Segoe Print"/>
    </style:style>
    <style:style style:name="T29" style:family="text">
      <style:text-properties fo:color="#000000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30" style:family="text">
      <style:text-properties fo:color="#000000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color="#000000" style:font-name="Times New Roman1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language="ru" fo:country="RU" fo:font-weight="normal"/>
    </style:style>
    <style:style style:name="T35" style:family="text">
      <style:text-properties fo:language="ru" fo:country="RU" style:text-underline-style="none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36" style:family="text">
      <style:text-properties fo:color="#0000ff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38" style:family="text">
      <style:text-properties fo:font-size="14pt" fo:language="ru" fo:country="RU" style:font-name-asian="Segoe Print" style:font-size-asian="14pt" style:font-name-complex="Segoe Print" style:font-size-complex="14pt"/>
    </style:style>
    <style:style style:name="T39" style:family="text">
      <style:text-properties fo:letter-spacing="normal" style:text-blinking="false" style:font-size-asian="10pt" style:language-asian="ru" style:country-asian="RU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f7e2bc-55e9-41cb-958f-9a88708b1550" text:name="BossProviderVariable"/>
      </text:user-field-decls>
      <text:p text:style-name="P39"><text:span text:style-name="T6">РЕШЕНИЕ № 223ФЗ-295/17</text:span></text:p>
      <text:p text:style-name="P30"><text:span text:style-name="T6">по результа</text:span><text:span text:style-name="T7">там рассмотрения жалобы </text:span><text:span text:style-name="T9">ООО «Археологическое общество Кубани»</text:span><text:span text:style-name="T1"> </text:span><text:span text:style-name="T7">на д</text:span><text:span text:style-name="T6">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9"/>
      <text:p text:style-name="P11"><text:span text:style-name="T11">06.04.2017</text:span><text:span text:style-name="T12"> <text:s text:c="104"/></text:span><text:span text:style-name="T10">Москва</text:span></text:p>
      <text:p text:style-name="P38"><text:span text:style-name="T28"><text:tab/></text:span><text:span text:style-name="T3">Комиссия Федеральной антимонопольной службы по контролю в сфере закупок в составе: <text:s/></text:span><text:span text:style-name="T5">&lt;...&gt;</text:span><text:span text:style-name="Основной_20_шрифт_20_абзаца"><text:span text:style-name="T31">, </text:span></text:span></text:p>
      <text:p text:style-name="P5"><text:span text:style-name="Основной_20_шрифт_20_абзаца"><text:tab/><text:tab/></text:span><text:span text:style-name="Основной_20_шрифт_20_абзаца"><text:span text:style-name="T25">рассмотрев жалобу ООО «Археологическое общество Кубани» от б/д б/н на действия (бездействие) заказчика ПАО «ФСК ЕЭС» при проведении открытого конкурса в электронной форме на право заключения договора на выполнение работ по ОЗИО и ИРД, проведение охранно-спасательных исследований (раскопок)объектов археологического наследия, выполнение СМР, ПНР, обеспечение МТРиО поподстанционной части по титулу «ВЛ 500 кВ Невинномысск - Моздок с расширениемПС 500 кВ Невинномысск и ПС 500 кВ Моздок (сооружение ОРУ 500 кВ)» для нуждфилиала ПАО «ФСК ЕЭС» - МЭС Юга (извещение № 31704803815)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2"><text:span text:style-name="Основной_20_шрифт_20_абзаца"><text:span text:style-name="T8">У С Т А Н О В И Л А:</text:span></text:span></text:p>
      <text:p text:style-name="P7"><text:span text:style-name="Основной_20_шрифт_20_абзаца"><text:span text:style-name="T33"><text:tab/>В ФАС России поступила жалоба ООО «Археологическое общество Кубани» (далее - Заявитель) от б/д б/н (вх. от 30.03.2017 № 46760/17) <text:s/>на действия (бездействие) заказчика <text:s/>ПАО «ФСК ЕЭС» (далее - Заказчик) при проведении открытого конкурса в электронной форме на право заключения договора на выполнение работ по ОЗИО и ИРД, проведение охранно-спасательных исследований (раскопок)объектов археологического наследия, выполнение СМР, ПНР, обеспечение МТРиО поподстанционной части по титулу «ВЛ 500 кВ Невинномысск - Моздок с расширениемПС 500 кВ Невинномысск и ПС 500 кВ Моздок (сооружение ОРУ 500 кВ)» для нуждфилиала ПАО «ФСК ЕЭС» - МЭС Юга (извещение № 31704803815) <text:s text:c="11"/>(далее - Конкурс).</text:span></text:span></text:p>
      <text:p text:style-name="P26"><text:span text:style-name="Основной_20_шрифт_20_абзаца"><text:span text:style-name="T3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span></text:span></text:p>
      <text:p text:style-name="P32"><text:span text:style-name="Основной_20_шрифт_20_абзаца"><text:span text:style-name="T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/text:span></text:span><text:soft-page-break/><text:span text:style-name="Основной_20_шрифт_20_абзаца"><text:span text:style-name="T20"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25"><text:span text:style-name="Основной_20_шрифт_20_абзаца"><text:span text:style-name="T26">Согласно части 10 статьи 3 Закона о закупках обжалование участниками закупки действий (бездействия) заказчика при закупке товаров, работ, услуг в указанных в части 10 статьи 3 Закона о закупках случаях осуществляется в антимонопольный орган в </text:span></text:span><text:span text:style-name="Основной_20_шрифт_20_абзаца"><text:span text:style-name="T36">порядке</text:span></text:span><text:span text:style-name="Основной_20_шрифт_20_абзаца"><text:span text:style-name="T26">, установленном антимонопольным органом.</text:span></text:span></text:p>
      <text:p text:style-name="P25"><text:span text:style-name="Основной_20_шрифт_20_абзаца"><text:span text:style-name="T26">Частью 21 статьи 18.1 закона о Защите конкуренции </text:span></text:span><text:span text:style-name="Основной_20_шрифт_20_абзаца"><text:span text:style-name="T38">Комиссия прекращает рассмотрение жалобы в случаях, предусмотренных </text:span></text:span><text:bookmark text:name="multiref"/><text:span text:style-name="Основной_20_шрифт_20_абзаца"><text:span text:style-name="Q"><text:span text:style-name="T38">пунктами 3</text:span></text:span></text:span><text:span text:style-name="Основной_20_шрифт_20_абзаца"><text:span text:style-name="T38"> - 5 части 9 настоящей статьи. </text:span></text:span></text:p>
      <text:p text:style-name="P27">В соответствии с частью 1 статьи 18.1 Закона о защите конкуренции, жалобы на действия (бездействие) заказчика при организации и проведении закупки товаров, работ, услуг в соответствии с положениями Закона о закупках антимонопольные органы рассматривают по правилам статьи 18.1 Закона о защите конкуренции.</text:p>
      <text:p text:style-name="P28"><text:span text:style-name="T14">Пунктом 4 части 9 статьи <text:s/></text:span><text:span text:style-name="Основной_20_шрифт_20_абзаца"><text:span text:style-name="T26">18.1 Закона о защите конкуренции установлено, что Жалоба возвращается Заявителю, в случае если </text:span></text:span><text:span text:style-name="Основной_20_шрифт_20_абзаца"><text:span text:style-name="T30">антимонопольным органом принято решение относительно обжалуемых актов и (или) действий (бездействия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span></text:span></text:p>
      <text:p text:style-name="P24"><text:span text:style-name="Основной_20_шрифт_20_абзаца"><text:span text:style-name="T27">Относительно обжалуемых действий (бездействия) Заказчика, Организатора при </text:span></text:span><text:span text:style-name="T14">проведении Конкурса ФАС России принято решение <text:s text:c="22"/>от 21.03.2017 № 223ФЗ-213/17.</text:span></text:p>
      <text:p text:style-name="P27">На основании вышеизложенного и в соответствии с положениями статьи 18.1 Закона о защите конкуренции Комиссия ФАС России</text:p>
      <text:p text:style-name="P9"><text:span text:style-name="Основной_20_шрифт_20_абзаца"><text:span text:style-name="T21"/></text:span></text:p>
      <text:p text:style-name="P9"><text:span text:style-name="Основной_20_шрифт_20_абзаца"><text:span text:style-name="T21">РЕШИЛА:</text:span></text:span></text:p>
      <text:p text:style-name="P9"><text:span text:style-name="Основной_20_шрифт_20_абзаца"><text:span text:style-name="T21"/></text:span></text:p>
      <text:p text:style-name="P6"><text:span text:style-name="Основной_20_шрифт_20_абзаца"><text:span text:style-name="T22"><text:tab/>Прекратить р</text:span></text:span>ассмотрение <text:span text:style-name="T18">жалобы </text:span><text:span text:style-name="Основной_20_шрифт_20_абзаца"><text:span text:style-name="T28">ООО «Археологическое общество Кубани» от б/д б/н на действия (бездействие) заказчика ПАО «ФСК ЕЭС» при проведении открытого конкурса в электронной форме на право заключения договора на выполнение работ по ОЗИО и ИРД, проведение охранно-спасательных исследований (раскопок)объектов археологического наследия, выполнение СМР, ПНР, обеспечение МТРиО поподстанционной части по титулу «ВЛ 500 кВ Невинномысск - Моздок с расширениемПС 500 кВ Невинномысск и ПС 500 кВ Моздок (сооружение ОРУ 500 кВ)» для нуждфилиала ПАО «ФСК ЕЭС» - МЭС Юга (извещение № 31704803815).</text:span></text:span></text:p>
      <text:p text:style-name="P33"><text:span text:style-name="Основной_20_шрифт_20_абзаца"><text:span text:style-name="T34">Решение может быть обжаловано в арбитражный суд в течение трех месяцев со дня его вынесения.</text:span></text:span></text:p>
      <text:p text:style-name="P40"><text:span text:style-name="Основной_20_шрифт_20_абзаца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2340F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384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38490(1) </text:p></draw:text-box></draw:frame><draw:frame draw:style-name="Mfr2" draw:name="SpdBarcode" text:anchor-type="paragraph" svg:x="0cm" svg:width="3.6cm" svg:height="0.78cm" draw:z-index="2"><draw:image xlink:href="Pictures/10000201000000780000001A22340F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23:43:51.84</meta:creation-date>
    <meta:generator>OpenOffice.org/3.4.1$Win32 OpenOffice.org_project/341m1$Build-9593</meta:generator>
    <dc:date>2017-04-14T15:48:11.72</dc:date>
    <meta:document-statistic meta:table-count="0" meta:image-count="1" meta:object-count="0" meta:page-count="2" meta:paragraph-count="20" meta:word-count="646" meta:character-count="4854"/>
    <meta:user-defined meta:name="Поле 1"/>
    <meta:user-defined meta:name="Поле 2"/>
    <meta:user-defined meta:name="Поле 3"/>
    <meta:user-defined meta:name="Поле 4"/>
  </office:meta>
</office:document-meta>
</file>