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8011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9.57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9.57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use-window-font-color="true" fo:letter-spacing="normal" fo:background-color="#ffffff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background-color="transparent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language="en" fo:country="US" fo:background-color="transparent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language="ru" fo:country="RU" fo:background-color="transparent"/>
    </style:style>
    <style:style style:name="T25" style:family="text">
      <style:text-properties style:font-name="Times New Roman" fo:language="en" fo:country="US" fo:background-color="transparent"/>
    </style:style>
    <style:style style:name="T26" style:family="text">
      <style:text-properties style:font-name="Times New Roman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7285c3-da19-4955-91ac-cdc537f7ebcf" text:name="BossProviderVariable"/>
      </text:user-field-decls>
      <text:p text:style-name="P26"/>
      <text:p text:style-name="P12">ОПРЕДЕЛЕНИЕ</text:p>
      <text:p text:style-name="P5">о продлении срока и об отложении рассмотрения дела </text:p>
      <text:p text:style-name="P6"><text:span text:style-name="T14"><text:s/></text:span><text:span text:style-name="T15">об административном правонарушении <text:s/>№ 4-19.8-287/00-05-17 </text:span></text:p>
      <text:p text:style-name="P13"/>
      <text:p text:style-name="P14">«11» апреля 2017 г <text:s text:c="88"/>г. Москва</text:p>
      <text:p text:style-name="P14"/>
      <text:p text:style-name="P18"><text:span text:style-name="Основной_20_шрифт_20_абзаца"><text:span text:style-name="T17">Я, </text:span></text:span><text:span text:style-name="Основной_20_шрифт_20_абзаца"><text:span text:style-name="T13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7">, рассмотрев материалы дела об административном правонарушен</text:span></text:span><text:span text:style-name="Основной_20_шрифт_20_абзаца"><text:span text:style-name="T18">ии № 4-19.8-143/00-18-17, возбужденного в отношении </text:span></text:span><text:span text:style-name="Основной_20_шрифт_20_абзаца"><text:span text:style-name="T3">общества с ограниченной ответственностью «Трансмашгрупп» (далее — ООО «Трансмашгрупп»)</text:span></text:span><text:span text:style-name="Основной_20_шрифт_20_абзаца"><text:span text:style-name="T5"> (адрес: <text:s text:c="38"/></text:span></text:span><text:span text:style-name="Основной_20_шрифт_20_абзаца"><text:span text:style-name="T6">ул. Индустриальная, д. 32, г. Нижний Тагил, Свердловская обл., 622034; <text:s text:c="16"/>ИНН 6623111038; ОГРН 1156623003778; дата регистрации 15.07.2015</text:span></text:span><text:span text:style-name="Основной_20_шрифт_20_абзаца"><text:span text:style-name="T5">)</text:span></text:span><text:span text:style-name="Основной_20_шрифт_20_абзаца"><text:span text:style-name="T9">, </text:span></text:span></text:p>
      <text:p text:style-name="P19"/>
      <text:p text:style-name="P17"><text:span text:style-name="Основной_20_шрифт_20_абзаца"><text:span text:style-name="T11">УСТАНОВИЛ:</text:span></text:span></text:p>
      <text:p text:style-name="P17"><text:span text:style-name="Основной_20_шрифт_20_абзаца"><text:span text:style-name="T10"/></text:span></text:p>
      <text:p text:style-name="P15"><text:tab/><text:span text:style-name="Основной_20_шрифт_20_абзаца"><text:span text:style-name="T12">Ненадлежащее извещение лица о времени и месте рассмотрения дела об административном правонарушении</text:span></text:span> № 4-19.8-287/00-05-17.</text:p>
      <text:p text:style-name="P15"><text:tab/>Руководствуясь пунктом 4 части 1 статьи 29.7 Кодекса Российской Федерации об административных правонарушениях,</text:p>
      <text:p text:style-name="P25"/>
      <text:p text:style-name="P23"> </text:p>
      <text:p text:style-name="P17">ОПРЕДЕЛИЛ:</text:p>
      <text:p text:style-name="P24"/>
      <text:list xml:id="list7893517453469561853" text:style-name="L1">
        <text:list-item>
          <text:p text:style-name="P27">Продлить срок рассмотрения дела об административном правонарушении № 4-19.8-287/00-05-17 до <text:s/>11.05.2017.</text:p>
        </text:list-item>
        <text:list-item>
          <text:p text:style-name="P27">Дело об административном правонарушении № 4-19.8-287/00-05-17 отложить. </text:p>
        </text:list-item>
        <text:list-item>
          <text:p text:style-name="P29"><text:span text:style-name="T22">Назначить рассмотрение дела об административном правонарушении № 4-19.8-287/00-05-17 на </text:span><text:span text:style-name="T23">«04» мая </text:span><text:span text:style-name="T24">2017</text:span><text:span text:style-name="T23"> <text:s/>в 11</text:span><text:span text:style-name="T24"> </text:span><text:span text:style-name="T23">часов 00</text:span><text:span text:style-name="T25"> </text:span><text:span text:style-name="T23">минут по адресу: 125993, г. Москва, ул. Садовая-Кудринская, <text:s/>д. 11, 402-В</text:span><text:span text:style-name="T2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801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77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980111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77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771(1) </text:p></draw:text-box></draw:frame><draw:frame draw:style-name="Mfr2" draw:name="SpdBarcode" text:anchor-type="paragraph" svg:x="0cm" svg:width="3.6cm" svg:height="0.78cm" draw:z-index="3"><draw:image xlink:href="Pictures/10000201000000780000001A498011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7:36:27.91</meta:creation-date>
    <meta:generator>OpenOffice.org/3.4.1$Win32 OpenOffice.org_project/341m1$Build-9593</meta:generator>
    <dc:date>2017-04-14T16:14:25.12</dc:date>
    <meta:editing-duration>PT18H48M53S</meta:editing-duration>
    <meta:editing-cycles>1</meta:editing-cycles>
    <meta:print-date>2017-04-11T12:25:22.56</meta:print-date>
    <meta:document-statistic meta:table-count="0" meta:image-count="2" meta:object-count="0" meta:page-count="1" meta:paragraph-count="17" meta:word-count="150" meta:character-count="1411"/>
    <meta:user-defined meta:name="Поле 1"/>
    <meta:user-defined meta:name="Поле 2"/>
    <meta:user-defined meta:name="Поле 3"/>
    <meta:user-defined meta:name="Поле 4"/>
  </office:meta>
</office:document-meta>
</file>