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84D7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Calibri" svg:font-family="Calibri"/>
    <style:font-face style:name="Mangal1" svg:font-family="Mangal"/>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
      <style:paragraph-properties fo:margin-left="0cm" fo:margin-right="0cm" fo:margin-top="0cm" fo:margin-bottom="0cm" fo:line-height="100%" fo:text-align="justify" style:justify-single-word="false" fo:text-indent="1.27cm" style:auto-text-indent="false"/>
    </style:style>
    <style:style style:name="P5"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4pt" fo:language="ru" fo:country="RU" style:text-underline-style="none" fo:font-weight="normal" fo:background-color="#ffffff" style:font-name-asian="Times New Roman CYR2" style:font-size-asian="14pt" style:font-weight-asian="normal" style:font-name-complex="Times New Roman CYR2" style:font-size-complex="14pt" style:font-weight-complex="normal"/>
    </style:style>
    <style:style style:name="P7"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style>
    <style:style style:name="P11" style:family="paragraph" style:parent-style-name="Standard">
      <style:paragraph-properties fo:margin-left="0cm" fo:margin-right="0cm" fo:margin-top="0cm" fo:margin-bottom="0cm" fo:text-align="justify" style:justify-single-word="false" fo:orphans="2" fo:widows="2" fo:text-indent="1.27cm" style:auto-text-indent="false"/>
    </style:style>
    <style:style style:name="P12"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13"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fo:font-style="normal" style:text-underline-style="none" style:font-style-asian="normal" style:font-style-complex="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26"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fo:font-weight="bold" style:font-size-asian="14pt" style:font-weight-asian="bold" style:font-size-complex="14pt" style:font-weight-complex="bold"/>
    </style:style>
    <style:style style:name="P28"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9" style:family="paragraph" style:parent-style-name="Standard">
      <style:paragraph-properties fo:margin-top="0cm" fo:margin-bottom="0cm" fo:text-align="justify" style:justify-single-word="false"/>
    </style:style>
    <style:style style:name="P30"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31" style:family="paragraph" style:parent-style-name="Обычный">
      <style:paragraph-properties fo:margin-top="0cm" fo:margin-bottom="0cm" fo:orphans="2" fo:widows="2" style:text-autospace="none"/>
      <style:text-properties style:font-name="Times New Roman" fo:font-size="14pt" style:font-size-asian="14pt" style:font-size-complex="14pt"/>
    </style:style>
    <style:style style:name="P32" style:family="paragraph" style:parent-style-name="Обычный">
      <style:paragraph-properties fo:margin-top="0cm" fo:margin-bottom="0cm" fo:line-height="100%" fo:text-align="justify" style:justify-single-word="false"/>
    </style:style>
    <style:style style:name="P33" style:family="paragraph" style:parent-style-name="Text_20_body">
      <style:paragraph-properties fo:margin-top="0cm" fo:margin-bottom="0cm"/>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37"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38"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39" style:family="paragraph" style:parent-style-name="Text_20_body">
      <style:paragraph-properties fo:margin-top="0cm" fo:margin-bottom="0cm" fo:text-align="justify" style:justify-single-word="false"/>
      <style:text-properties style:font-name="Times New Roman1" fo:font-size="14pt" fo:background-color="#ffffff" style:font-size-asian="14pt" style:font-size-complex="14pt"/>
    </style:style>
    <style:style style:name="P40" style:family="paragraph" style:parent-style-name="Text_20_body">
      <style:paragraph-properties fo:margin-top="0cm" fo:margin-bottom="0cm"/>
      <style:text-properties style:font-name="Times New Roman1" fo:font-size="10pt"/>
    </style:style>
    <style:style style:name="P41" style:family="paragraph" style:parent-style-name="Text_20_body">
      <style:paragraph-properties fo:margin-top="0cm" fo:margin-bottom="0cm" fo:text-align="justify" style:justify-single-word="false"/>
    </style:style>
    <style:style style:name="P42" style:family="paragraph" style:parent-style-name="Text_20_body">
      <style:paragraph-properties fo:margin-top="0cm" fo:margin-bottom="0cm" fo:text-align="center" style:justify-single-word="false"/>
      <style:text-properties fo:font-size="14pt" fo:background-color="#ffffff"/>
    </style:style>
    <style:style style:name="P43"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44" style:family="paragraph" style:parent-style-name="Обычный">
      <style:paragraph-properties fo:text-align="justify" style:justify-single-word="false"/>
    </style:style>
    <style:style style:name="P45" style:family="paragraph" style:parent-style-name="Обычный">
      <style:paragraph-properties fo:line-height="100%" fo:text-align="justify" style:justify-single-word="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fo:font-weight="bold" style:font-size-asian="14pt" style:font-weight-asian="bold" style:font-size-complex="14pt" style:font-weight-complex="bold"/>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1"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52"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style>
    <style:style style:name="P53"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27cm" style:auto-text-indent="false"/>
      <style:text-properties fo:font-size="10pt" fo:language="en" fo:country="US"/>
    </style:style>
    <style:style style:name="T1" style:family="text">
      <style:text-properties fo:language="ru" fo:country="RU"/>
    </style:style>
    <style:style style:name="T2" style:family="text">
      <style:text-properties style:font-name="Times New Roman1" fo:language="ru" fo:country="RU" style:font-size-asian="14pt" style:font-size-complex="14pt"/>
    </style:style>
    <style:style style:name="T3" style:family="text">
      <style:text-properties style:font-name="Times New Roman" style:font-name-complex="Times New Roman"/>
    </style:style>
    <style:style style:name="T4" style:family="text">
      <style:text-properties style:font-name="Times New Roman"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fo:color="#000000"/>
    </style:style>
    <style:style style:name="T8"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9" style:family="text">
      <style:text-properties fo:color="#000000" style:font-name="Times New Roman" fo:font-size="14pt" fo:font-style="normal" style:text-underline-style="none" style:font-size-asian="14pt" style:font-style-asian="normal" style:font-size-complex="14pt" style:font-style-complex="normal"/>
    </style:style>
    <style:style style:name="T10" style:family="text">
      <style:text-properties fo:color="#000000" style:font-name="Times New Roman" fo:font-size="14pt" fo:language="ru" fo:country="RU" fo:font-style="normal" style:text-underline-style="none" style:font-size-asian="14pt" style:font-style-asian="normal" style:font-size-complex="14pt" style:font-style-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3"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14"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15" style:family="text">
      <style:text-properties fo:color="#000000" style:font-name="Times New Roman1" fo:font-size="14pt" fo:font-style="normal" style:text-underline-style="none" style:font-size-asian="14pt" style:font-style-asian="normal" style:font-size-complex="14pt" style:font-style-complex="normal"/>
    </style:style>
    <style:style style:name="T16"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7"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weight="normal" style:font-name-asian="Times New Roman CYR2" style:font-size-asian="14pt" style:font-weight-asian="normal" style:font-name-complex="Times New Roman CYR2" style:font-size-complex="14pt" style:language-complex="ar" style:country-complex="SA" style:font-weight-complex="normal"/>
    </style:style>
    <style:style style:name="T30"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31"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9"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3" style:family="text">
      <style:text-properties fo:color="#000000" fo:language="ru" fo:country="RU" fo:background-color="transparent"/>
    </style:style>
    <style:style style:name="T44" style:family="text">
      <style:text-properties fo:color="#000000" fo:language="en" fo:country="US" style:text-underline-style="none"/>
    </style:style>
    <style:style style:name="T45" style:family="text">
      <style:text-properties fo:color="#000000" fo:language="en" fo:country="US" fo:background-color="transparent"/>
    </style:style>
    <style:style style:name="T46" style:family="text">
      <style:text-properties fo:color="#000000" style:text-underline-style="none"/>
    </style:style>
    <style:style style:name="T47" style:family="text">
      <style:text-properties fo:color="#000000" style:font-size-asian="14pt" style:font-size-complex="14pt"/>
    </style:style>
    <style:style style:name="T48" style:family="text">
      <style:text-properties fo:font-variant="normal" fo:text-transform="none" fo:color="#000000" style:text-line-through-style="none" style:text-position="0% 100%" style:font-name="Times New Roman" fo:language="ru" fo:country="RU" fo:font-weight="normal" fo:background-color="#ffffff" style:font-name-asian="Arial2" style:font-weight-asian="normal" style:font-name-complex="Times New Roman"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2" style:font-size-asian="14pt" style:font-style-asian="normal" style:font-weight-asian="normal" style:font-name-complex="Arial2"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transparent"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CYR3" style:font-size-complex="14pt" style:font-style-complex="normal" style:font-weight-complex="normal"/>
    </style:style>
    <style:style style:name="T72" style:family="text">
      <style:text-properties fo:font-variant="normal" fo:text-transform="none" style:text-blinking="false"/>
    </style:style>
    <style:style style:name="T73" style:family="text">
      <style:text-properties fo:font-variant="normal" fo:text-transform="none" style:text-blinking="false" style:font-name-asian="Times New Roman CYR2" style:font-name-complex="Times New Roman CYR2"/>
    </style:style>
    <style:style style:name="T74" style:family="text">
      <style:text-properties fo:font-variant="normal" fo:text-transform="none" style:font-name="Times New Roman1" style:text-blinking="false" style:font-name-asian="Arial2" style:font-name-complex="Arial2"/>
    </style:style>
    <style:style style:name="T75" style:family="text">
      <style:text-properties fo:font-variant="normal" fo:text-transform="none" style:font-name="Times New Roman1" fo:language="en" fo:country="US" style:text-blinking="false" style:font-name-asian="Arial2" style:font-name-complex="Arial2"/>
    </style:style>
    <style:style style:name="T76" style:family="text">
      <style:text-properties fo:font-variant="normal" fo:text-transform="none" fo:language="en" fo:country="US" style:text-blinking="false"/>
    </style:style>
    <style:style style:name="T77" style:family="text">
      <style:text-properties fo:font-variant="normal" fo:text-transform="none" fo:language="en" fo:country="US" style:text-blinking="false" style:font-name-asian="Times New Roman CYR2" style:font-name-complex="Times New Roman CYR2"/>
    </style:style>
    <style:style style:name="T78" style:family="text">
      <style:text-properties fo:font-size="14pt" fo:font-style="normal" style:text-underline-style="none" style:font-size-asian="14pt" style:font-style-asian="normal" style:font-size-complex="14pt" style:font-style-complex="normal"/>
    </style:style>
    <style:style style:name="T79" style:family="text">
      <style:text-properties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80" style:family="text">
      <style:text-properties style:text-line-through-style="none" style:text-position="0% 100%" fo:font-style="normal" style:font-style-asian="normal" style:font-style-complex="normal"/>
    </style:style>
    <style:style style:name="T81" style:family="text">
      <style:text-properties style:text-line-through-style="none" style:text-position="0% 100%" style:font-name="Times New Roman1" fo:font-style="normal" style:font-name-asian="Arial2" style:font-style-asian="normal" style:font-name-complex="Arial2" style:font-style-complex="normal"/>
    </style:style>
    <style:style style:name="T82" style:family="text">
      <style:text-properties style:text-line-through-style="none" style:text-position="0% 100%" style:font-name="Times New Roman1" fo:language="en" fo:country="US" fo:font-style="normal" style:font-name-asian="Arial2" style:font-style-asian="normal" style:font-name-complex="Arial2" style:font-style-complex="normal"/>
    </style:style>
    <style:style style:name="T83" style:family="text">
      <style:text-properties style:text-line-through-style="none" style:text-position="0% 100%" fo:language="en" fo:country="US" fo:font-style="normal" style:font-style-asian="normal" style:font-style-complex="normal"/>
    </style:style>
    <style:style style:name="T84" style:family="text">
      <style:text-properties fo:font-weight="bold" style:font-weight-asian="bold" style:font-weight-complex="bold"/>
    </style:style>
    <style:style style:name="T85" style:family="text">
      <style:text-properties fo:language="en" fo:country="US"/>
    </style:style>
    <style:style style:name="T86"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61040d-e191-42bd-9019-7f55db70b2f0" text:name="BossProviderVariable"/>
      </text:user-field-decls>
      <text:p text:style-name="P51"/>
      <text:p text:style-name="P28">ПОСТАНОВЛЕНИЕ </text:p>
      <text:p text:style-name="P34">о наложении штрафа по делу </text:p>
      <text:p text:style-name="P30"><text:span text:style-name="T3">об административном правонарушении </text:span><text:span text:style-name="Основной_20_шрифт_20_абзаца"><text:span text:style-name="T48">№ К-1564/16/АК185-17</text:span></text:span></text:p>
      <text:p text:style-name="P36"/>
      <text:p text:style-name="P37"><text:span text:style-name="T4">«10» апреля 2017</text:span><text:tab/><text:tab/> <text:s text:c="9"/><text:tab/><text:tab/><text:tab/><text:tab/><text:tab/><text:tab/> <text:s text:c="2"/><text:tab/> <text:s text:c="12"/>Москва</text:p>
      <text:p text:style-name="P37"/>
      <text:p text:style-name="P41"><text:span text:style-name="T78"><text:tab/></text:span><text:span text:style-name="T8">Я, </text:span><text:span text:style-name="T12">&lt;...&gt;</text:span><text:span text:style-name="T8">, рассмотрев протокол и материалы дела об административном правонарушении, </text:span><text:span text:style-name="Основной_20_шрифт_20_абзаца"><text:span text:style-name="T49">возбужденного</text:span></text:span><text:span text:style-name="Основной_20_шрифт_20_абзаца"><text:span text:style-name="T56"> </text:span></text:span><text:span text:style-name="Основной_20_шрифт_20_абзаца"><text:span text:style-name="T50">протоколом </text:span></text:span><text:span text:style-name="Основной_20_шрифт_20_абзаца"><text:span text:style-name="T69">от 21.03.2017 по делу <text:s text:c="34"/></text:span></text:span><text:span text:style-name="Основной_20_шрифт_20_абзаца"><text:span text:style-name="T63">№ </text:span></text:span><text:span text:style-name="Основной_20_шрифт_20_абзаца"><text:span text:style-name="T50">К-1564/16/АК185-17</text:span></text:span><text:span text:style-name="Основной_20_шрифт_20_абзаца"><text:span text:style-name="T69"> в отношении </text:span></text:span><text:span text:style-name="Основной_20_шрифт_20_абзаца"><text:span text:style-name="T70">&lt;...&gt;</text:span></text:span><text:span text:style-name="T8">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39"/>
      <text:p text:style-name="P38">УСТАНОВИЛА:</text:p>
      <text:p text:style-name="P42"/>
      <text:p text:style-name="P29"><text:span text:style-name="T15"><text:tab/></text:span><text:span text:style-name="Default_20_Paragraph_20_Font"><text:span text:style-name="T10">Федеральным агентством по делам молодежи </text:span></text:span><text:span text:style-name="T9">(далее — Заказчик) проведен </text:span><text:span text:style-name="Default_20_Paragraph_20_Font"><text:span text:style-name="T9">электронный аукцион на право заключения государственного контракта на организацию и проведение Всероссийского конкурса молодежного </text:span></text:span><text:span text:style-name="Default_20_Paragraph_20_Font"><text:span text:style-name="T9">творчества и Всероссийского молодежного фестиваля искусств (номер извещения 0173100003516000102) (далее – Аукцион)</text:span></text:span><text:span text:style-name="T15">.</text:span></text:p>
      <text:p text:style-name="P44"><text:span text:style-name="T47"><text:tab/></text:span><text:span text:style-name="T11">Согласно с </text:span><text:span text:style-name="Default_20_Paragraph_20_Font"><text:span text:style-name="T11">частью 13 статьи 34 </text:span></text:span><text:span text:style-name="Default_20_Paragraph_20_Font"><text:span text:style-name="T1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11"> </text:span><text:span text:style-name="Default_20_Paragraph_20_Font"><text:span text:style-name="T11">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span></text:p>
      <text:p text:style-name="P44"><text:span text:style-name="T5"><text:tab/>Из материалов настоящего дела об административном правонарушении следует, что </text:span><text:span text:style-name="Default_20_Paragraph_20_Font"><text:span text:style-name="T5">в проекте контракта документации об Аукционе не установлено обязательное условие об уменьшении суммы, подлежащей уплате физическому лицу, на размер налоговых платежей, связанных с оплатой контракта.</text:span></text:span></text:p>
      <text:p text:style-name="P44"><text:span text:style-name="Default_20_Paragraph_20_Font"><text:span text:style-name="T5"><text:tab/>Таким образом, действия Заказчика нарушают часть 13 статьи 34 Закона о контрактной системе.</text:span></text:span></text:p>
      <text:p text:style-name="P44"><text:span text:style-name="Default_20_Paragraph_20_Font"><text:span text:style-name="T5"><text:tab/>Кроме того, в соответствии с частью 4 статьи 34 Закона о контрактной </text:span></text:span><text:soft-page-break/><text:span text:style-name="Default_20_Paragraph_20_Font"><text:span text:style-name="T5">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span></text:span></text:p>
      <text:p text:style-name="P44"><text:span text:style-name="Default_20_Paragraph_20_Font"><text:span text:style-name="T5"><text:tab/>При этом частью 7 статьи 34 Закона о контрактной системе установлено, что заказчик обязан установить в контракте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text:span></text:span></text:p>
      <text:p text:style-name="P44"><text:span text:style-name="Default_20_Paragraph_20_Font"><text:span text:style-name="T5"><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span></text:span></text:p>
      <text:p text:style-name="P44"><text:span text:style-name="Default_20_Paragraph_20_Font"><text:span text:style-name="T5"><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text:span></text:span><text:span text:style-name="Default_20_Paragraph_20_Font"><text:span text:style-name="T5">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П = (Ц - В) x С, где: Ц – цена контракта; В – стоимость фактически исполненного в установленный срок поставщиком (подрядчиком, исполнителем) обязательства по контракту, определяемая на основании документа о приемке товаров, результатов выполнения работ, оказания услуг, в том числе отдельных этапов исполнения контрактов; С – размер ставки.</text:span></text:span></text:p>
      <text:p text:style-name="P44"><text:span text:style-name="Default_20_Paragraph_20_Font"><text:span text:style-name="T5"><text:tab/>Пунктом 8.3 Раздела 8 проекта контракта документации об Аукционе, в том числе, установлено: «в случае просрочки исполнения Исполнителем обязательств, предусмотренных государственным контрактом, Государственный заказчик вправе потребовать уплату пени. Пеня начисляется за каждый день просрочки исполнения Исполнителем обязательства, предусмотренного государственным контрактом, начиная со дня, следующего после дня истечения установленного государственным контрактом срока исполнения указанного обязательства и устанавливается в размере одной трехсотой действующей на дату уплаты пени ставки рефинансирования Центрального банка Российской Федерации от цены государственного контракта, уменьшенной на сумму, пропорциональную объему обязательств, предусмотренных государственным контрактом и фактически исполненных Исполнителем».</text:span></text:span></text:p>
      <text:p text:style-name="P44"><text:span text:style-name="Default_20_Paragraph_20_Font"><text:span text:style-name="T5"><text:tab/>Таким образом, в проекте государственного контракта Заказчиком надлежащим образом не установлены условия об ответственности поставщика </text:span></text:span><text:soft-page-break/><text:span text:style-name="Default_20_Paragraph_20_Font"><text:span text:style-name="T5">(подрядчика, исполнителя) за ненадлежащее исполнение обязательств, предусмотренных контрактом, а именно не установлен соответствующий требованиям Правил размер пени за каждый день просрочки исполнения поставщиком (подрядчиком, исполнителем) обязательств, предусмотренных контрактом.</text:span></text:span></text:p>
      <text:p text:style-name="P44"><text:span text:style-name="Default_20_Paragraph_20_Font"><text:span text:style-name="T5"><text:tab/>Вышеуказанные действия Заказчика нарушают часть 7 статьи 34 Закона о контрактной системе.</text:span></text:span></text:p>
      <text:p text:style-name="P44"><text:span text:style-name="Default_20_Paragraph_20_Font"><text:span text:style-name="T5"><text:tab/>Кроме того,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4"><text:span text:style-name="Default_20_Paragraph_20_Font"><text:span text:style-name="T5">В соответствии с пунктом 1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text:span></text:span><text:span text:style-name="Default_20_Paragraph_20_Font"><text:span text:style-name="T5">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span></text:span></text:p>
      <text:p text:style-name="P4"><text:span text:style-name="Default_20_Paragraph_20_Font"><text:span text:style-name="T5">В соответствии с пунктом 1 статьи 4 Федерального закона от 26.07.2006 № 135-ФЗ «О защите конкуренции» товар - объект гражданских прав (в том числе работа, услуга, включая финансовую услугу), предназначенный для продажи, обмена или иного введения в оборот.</text:span></text:span></text:p>
      <text:p text:style-name="P4"><text:span text:style-name="Default_20_Paragraph_20_Font"><text:span text:style-name="T5">В соответствии с инструкцией по заполнению первой части заявки на участие в Аукционе участникам закупки необходимо представить, в том числе, конкретные показатели в отношении пункта 15 Технического задания документации об Аукционе: «Свитшоты с вышивкой», «Деревянные значки размером 4 см (диаметр) в количестве 75 шт. с логотипом Мероприятия», «Силиконовые наклейки с символикой Мероприятия размером 3 см (диаметр) в количестве 100 шт».</text:span></text:span></text:p>
      <text:p text:style-name="P4"><text:span text:style-name="Default_20_Paragraph_20_Font"><text:span text:style-name="T5">Вместе с тем, из условий Технического задания документации об Аукционе следует, что исполнителю на основании разработанного фирменного стиля необходимо обеспечить участников мероприятия следующей продукцией: «Свитшоты с вышивкой», «Деревянные значки размером 4 см (диаметр) в </text:span></text:span><text:soft-page-break/><text:span text:style-name="Default_20_Paragraph_20_Font"><text:span text:style-name="T5">количестве 75 шт. с логотипом Мероприятия», «Силиконовые наклейки с символикой Мероприятия размером 3 см (диаметр) в количестве 100 шт».</text:span></text:span></text:p>
      <text:p text:style-name="P4"><text:span text:style-name="Default_20_Paragraph_20_Font"><text:span text:style-name="T5">Таким образом, Заказчиком установлены требования к описанию участниками Аукциона в составе заявок на участие в Аукционе, помимо конкретных показателей товаров, используемых при оказании услуг, показателей результатов оказываемых услуг по изготовлению: «Свитшоты с вышивкой», «Деревянные значки размером 4 см (диаметр) в количестве 75 шт. с логотипом Мероприятия», «силиконовые наклейки с символикой Мероприятия размером 3 см (диаметр) в количестве 100 шт».</text:span></text:span></text:p>
      <text:p text:style-name="P4"><text:span text:style-name="Default_20_Paragraph_20_Font"><text:span text:style-name="T5">В связи с изложенным, Заказчиком осуществляется, в том числе, закупка услуг по изготовлению «Свитшоты с вышивкой», «Деревянные значки размером 4 см (диаметр) в количестве 75 шт. с логотипом Мероприятия», «силиконовые наклейки с символикой Мероприятия размером 3 см (диаметр) в количестве 100 шт».</text:span></text:span></text:p>
      <text:p text:style-name="P4"><text:span text:style-name="Default_20_Paragraph_20_Font"><text:span text:style-name="T5">Кроме того, пункт 15 Технического задания документации об Аукционе содержит сведения о сверхподробном описании состава товаров, конкретные показатели которых необходимо указать участникам закупки в составе своих заявок, например: «Свитшоты с вышивкой. Характеристика свитшотов: состав ткани футер не менее 80% хлопок не более 20 п\э, переплетение кулирная гладь (не должна садиться при стирке). Гребенное полотно высшего качества, из которой должны быть изготовлены свитшоты, подвергается дополнительной </text:span></text:span><text:span text:style-name="Default_20_Paragraph_20_Font"><text:span text:style-name="T5">обработке для обеспечения мягкости и шелковистости полотна, а так же минимальной усадке. Сорт должен быть высший. Свойства материала: устойчивость окраски должна быть «прочная», гигроскоскопичность от 8%. Лицевая сторона футера должна напоминать кулирную гладь, изнаночная сторона-с вычесанным ворсом. Ткань должна быть устойчива к появлению катышков, должна долго служить и со временем не должна терять форму, должна иметь высокую прочность и устойчивость перед деформациями». </text:span></text:span></text:p>
      <text:p text:style-name="P4"><text:span text:style-name="Default_20_Paragraph_20_Font"><text:span text:style-name="T5">Кроме того, пунктом 2 Технического задания документации об Аукционе установлено требование к товару: «МФУ – 1 шт. (многофункциональное устройство – принтер, сканер, копир), шаг масштабирования около 1 %, потребляемая мощность (при работе) должна быть около 439 Вт, потребляемая мощность (в режиме ожидания) должна быть около 65 Вт».</text:span></text:span></text:p>
      <text:p text:style-name="P4"><text:span text:style-name="Default_20_Paragraph_20_Font"><text:span text:style-name="T5">Пунктом 3.2.2.3. документации об Аукционе установлено: «при описании характеристик используемых товаров не допускается использование слов «не более», «не менее», «может быть», «должно быть», «или эквивалент», «или аналог», «приблизительно», «примерно», «около»».</text:span></text:span></text:p>
      <text:p text:style-name="P4"><text:span text:style-name="Default_20_Paragraph_20_Font"><text:span text:style-name="T5">Таким образом, инструкция, содержащаяся в документации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оказании услуг, непредусмотренные частью 6 статьи 66 Закона о контрактной системе конкретных показателей технологических процессов изготовления указанных товаров, компонентного состава веществ, </text:span></text:span><text:soft-page-break/><text:span text:style-name="Default_20_Paragraph_20_Font"><text:span text:style-name="T5">используемых при изготовлении товаров, а также характеристик товаров, не являющихся функциональными, технологическими, качественными и(или) эксплуатационными характеристиками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оказании услуг, для представления подробных сведений о веществах, материалах, применяемых при изготовлении такого товара.</text:span></text:span></text:p>
      <text:p text:style-name="P32"><text:span text:style-name="Default_20_Paragraph_20_Font"><text:span text:style-name="T5"><text:tab/>Учитывая вышеизложенное, документация об Аукционе содержит ненадлежащую инструкцию по заполнению заявок, а также Заказчиком в документации об Аукционе установлены излишние требования к описанию товаров, необходимых для оказания услуг, что является нарушением пункта 2 части 1 статьи 64 Закона о контрактной системе.</text:span></text:span></text:p>
      <text:p text:style-name="P45"><text:tab/><text:span text:style-name="T7">Согласно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text:span>Российской Федерации о контрактной системе в сфере закупок,<text:span text:style-name="T79"> </text:span><text:span text:style-name="T7">предусмотрена административная ответственность.</text:span></text:p>
      <text:p text:style-name="P22"><text:span text:style-name="T7"><text:tab/></text:span><text:span text:style-name="T43">Согласно материалам настоящего дела об административном правонарушении, должностным лицом Заказчика, ответственным за </text:span><text:span text:style-name="T43">утверждение конкурсной документации (на момент совершения административного правонарушения), является </text:span><text:span text:style-name="Основной_20_шрифт_20_абзаца"><text:span text:style-name="T43">Поспелов Серге</text:span></text:span><text:span text:style-name="Основной_20_шрифт_20_абзаца"><text:span text:style-name="T45">й </text:span></text:span><text:span text:style-name="Основной_20_шрифт_20_абзаца"><text:span text:style-name="T43">Валерьевич</text:span></text:span><text:span text:style-name="T43">.</text:span></text:p>
      <text:p text:style-name="P29"><text:span text:style-name="Основной_20_шрифт_20_абзаца"><text:span text:style-name="T33"><text:tab/>Таким образом, действия </text:span></text:span><text:span text:style-name="Основной_20_шрифт_20_абзаца"><text:span text:style-name="T38">&lt;...&gt; </text:span></text:span><text:span text:style-name="Основной_20_шрифт_20_абзаца"><text:span text:style-name="T33">нарушают части </text:span></text:span><text:span text:style-name="Default_20_Paragraph_20_Font"><text:span text:style-name="T37">7, 13 статьи 34, пункт 2 части 1 статьи 64 </text:span></text:span><text:span text:style-name="Основной_20_шрифт_20_абзаца"><text:span text:style-name="T33">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span></text:p>
      <text:p text:style-name="P43"><text:span text:style-name="T24"><text:tab/>Место совершения а</text:span><text:span text:style-name="T39">дминистративного правонарушения: </text:span><text:span text:style-name="Основной_20_шрифт_20_абзаца"><text:span text:style-name="T24">г. Москва, <text:s text:c="17"/>Б. Трехсвятительский переулок, д. 2/1, стр. 2.</text:span></text:span></text:p>
      <text:p text:style-name="P29"><text:span text:style-name="Основной_20_шрифт_20_абзаца"><text:span text:style-name="T19"><text:tab/>Время совершения административного правонарушения: 31.08.2016.</text:span></text:span></text:p>
      <text:p text:style-name="P5"><text:span text:style-name="T16">Протокол по настоящему делу об административном правонарушении <text:s text:c="5"/>составлен 21.03.2017 </text:span><text:span text:style-name="T17">начальником правового отдела </text:span><text:span text:style-name="T13">Управления контроля размещения государственного заказа Федеральной антимонопольной службы Шаровой К.К. с участием защитника </text:span><text:span text:style-name="T14">&lt;...&gt;</text:span><text:span text:style-name="Основной_20_шрифт_20_абзаца"><text:span text:style-name="T40"> по доверенности от 17.03.2017 № б/н </text:span></text:span><text:span text:style-name="Основной_20_шрифт_20_абзаца"><text:span text:style-name="T42">&lt;...&gt;</text:span></text:span><text:span text:style-name="Основной_20_шрифт_20_абзаца"><text:span text:style-name="T25">.</text:span></text:span></text:p>
      <text:p text:style-name="P6"><text:span text:style-name="Основной_20_шрифт_20_абзаца"><text:span text:style-name="T83">&lt;...&gt;</text:span></text:span><text:span text:style-name="Основной_20_шрифт_20_абзаца"><text:span text:style-name="T80"> на составление и подписание протокола по настоящему делу об административном правонарушении не явился, в материалах настоящего дела имеются доказательства его надлежащего уведомления.</text:span></text:span></text:p>
      <text:p text:style-name="P6"><text:span text:style-name="Основной_20_шрифт_20_абзаца"><text:span text:style-name="T80">Защитник </text:span></text:span><text:span text:style-name="Основной_20_шрифт_20_абзаца"><text:span text:style-name="T83">&lt;...&gt;</text:span></text:span><text:span text:style-name="Основной_20_шрифт_20_абзаца"><text:span text:style-name="T81"> по доверенности от 17.03.2017 № б/н </text:span></text:span><text:span text:style-name="Основной_20_шрифт_20_абзаца"><text:span text:style-name="T82">&lt;...&gt;</text:span></text:span><text:span text:style-name="Основной_20_шрифт_20_абзаца"><text:span text:style-name="T81"> пояснила, что </text:span></text:span><text:span text:style-name="Основной_20_шрифт_20_абзаца"><text:span text:style-name="T82">&lt;...&gt;</text:span></text:span><text:span text:style-name="Основной_20_шрифт_20_абзаца"><text:span text:style-name="T81"> с выявленным административным правонарушением согласен и просит прекратить производство по настоящему делу об административном правонарушении на основании статьи 2.9 КоАП в связи с малозначительностью совершенного административного правонарушения.</text:span></text:span></text:p>
      <text:p text:style-name="P7"><text:soft-page-break/>Рассмотрение настоящего дела об административном правонарушении <text:s text:c="29"/>состоялось 10.04.2017<text:span text:style-name="Основной_20_шрифт_20_абзаца"><text:span text:style-name="T72"> с участием з</text:span></text:span><text:span text:style-name="Основной_20_шрифт_20_абзаца"><text:span text:style-name="T73">ащитника </text:span></text:span><text:span text:style-name="Основной_20_шрифт_20_абзаца"><text:span text:style-name="T77">&lt;...&gt;</text:span></text:span><text:span text:style-name="Основной_20_шрифт_20_абзаца"><text:span text:style-name="T74"> по доверенности от 17.03.2017 № б/н </text:span></text:span><text:span text:style-name="Основной_20_шрифт_20_абзаца"><text:span text:style-name="T75">&lt;...&gt;</text:span></text:span></text:p>
      <text:p text:style-name="P9"><text:span text:style-name="Основной_20_шрифт_20_абзаца"><text:span text:style-name="T76">&lt;...&gt; </text:span></text:span><text:span text:style-name="Основной_20_шрифт_20_абзаца"><text:span text:style-name="T72">на рассмотрение настоящего дела об административном правонарушении не явился, в материалах настоящего дела имеются доказательства его надлежащего уведомления.</text:span></text:span></text:p>
      <text:p text:style-name="P7">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10"><text:span text:style-name="Основной_20_шрифт_20_абзаца"><text:span text:style-name="T51">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7"><text:span text:style-name="Основной_20_шрифт_20_абзаца"><text:span text:style-name="T72">На рассмотрении настоящего дела об административном правонарушении</text:span></text:span></text:p>
      <text:p text:style-name="P21"><text:span text:style-name="Основной_20_шрифт_20_абзаца"><text:span text:style-name="T51">защитник </text:span></text:span><text:span text:style-name="Основной_20_шрифт_20_абзаца"><text:span text:style-name="T55">&lt;...&gt;</text:span></text:span><text:span text:style-name="Основной_20_шрифт_20_абзаца"><text:span text:style-name="T57"> по доверенности от 17.03.2017 № б/н </text:span></text:span><text:span text:style-name="Основной_20_шрифт_20_абзаца"><text:span text:style-name="T64">&lt;...&gt;</text:span></text:span><text:span text:style-name="Основной_20_шрифт_20_абзаца"><text:span text:style-name="T57"> пояснила, что </text:span></text:span><text:span text:style-name="Основной_20_шрифт_20_абзаца"><text:span text:style-name="T64">&lt;...&gt; </text:span></text:span><text:span text:style-name="T5">вину в совершении административного правонарушения признал, а также просил производство по делу об административном правонарушении прекратить на основании статьи 2.9 КоАП в связи с малозначительностью совершенного административного правонарушения.</text:span></text:p>
      <text:p text:style-name="P10"><text:span text:style-name="T2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20"/>о наличии в действиях</text:span><text:span text:style-name="Основной_20_шрифт_20_абзаца"><text:span text:style-name="T53"> </text:span></text:span><text:span text:style-name="Основной_20_шрифт_20_абзаца"><text:span text:style-name="T54">&lt;...&gt;</text:span></text:span><text:span text:style-name="Основной_20_шрифт_20_абзаца"><text:span text:style-name="T62"> </text:span></text:span><text:span text:style-name="T20">нарушений частей 7, 13 статьи 34,</text:span><text:span text:style-name="T34"> пункта 2 части 1 статьи 64 </text:span><text:span text:style-name="T20">Закона о контрактной системе</text:span><text:span text:style-name="T34">.</text:span></text:p>
      <text:p text:style-name="P8">Тем самым, <text:span text:style-name="T85">&lt;...&gt;</text:span> совершил административное правонарушение, ответственность за совершение которого предусмотрена частью 4.2 статьи 7.30 КоАП.</text:p>
      <text:p text:style-name="P20"><text:tab/>Довод <text:span text:style-name="T85">&lt;...&gt;</text:span> о возможности прекращении настоящего дела в связи с малозначительностью совершенного административного правонарушения, должностным лицом, уполномоченным на рассмотрение настоящего дела об административном правонарушении, отклоняется в силу следующего.</text:p>
      <text:p text:style-name="P20"><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text:p>
      <text:p text:style-name="P20"><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20"><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далее — Постановление Пленума) малозначительным административным правонарушением является действие или бездействие, хотя <text:soft-page-break/>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20"><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10"><text:span text:style-name="Основной_20_шрифт_20_абзаца"><text:span text:style-name="T51">Таким образом, учитывая положения частей 2, 3 статьи 4.1 КоАП, а также </text:span></text:span><text:span text:style-name="Основной_20_шрифт_20_абзаца"><text:span text:style-name="T51">положения Постановления Пленума, прекращение производства по настоящему делу об административном правонарушении в связи с малозначительностью совершенного правонарушения не представляется возможным, должностное лицо, уполномоченное рассматривать настоящее дело об административном правонарушении, приходит к выводу об отсутствии оснований для удовлетворения ходатайства.</text:span></text:span></text:p>
      <text:p text:style-name="P11"><text:span text:style-name="T20">Таким образом, вина </text:span><text:span text:style-name="Основной_20_шрифт_20_абзаца"><text:span text:style-name="T21">лица, привлекаемого к административной ответственности,</text:span></text:span><text:span text:style-name="T20"> состоит в том, что оно не выполнило установленные требования Закона о контрактной системе. </text:span></text:p>
      <text:p text:style-name="P12"><text:span text:style-name="T26">Вина </text:span><text:span text:style-name="Основной_20_шрифт_20_абзаца"><text:span text:style-name="T26">лица, привлекаемого к административной ответственности,</text:span></text:span><text:span text:style-name="Strong_20_Emphasis"><text:span text:style-name="T27"> <text:s text:c="23"/></text:span></text:span><text:span text:style-name="T26">в совершении административного правонарушения, ответственность <text:s text:c="32"/>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5"><text:span text:style-name="T26">Обстоятельства, свидетельствующие о малозначительности совершенного </text:span><text:span text:style-name="Основной_20_шрифт_20_абзаца"><text:span text:style-name="T26">лицом, привлекаемым к административной ответственности,</text:span></text:span><text:span text:style-name="T26"> административного правонарушения, должностным лицом, уполномоченным <text:s text:c="9"/>на рассмотрение настоящего дела, не выявлены. </text:span></text:p>
      <text:p text:style-name="P17">Обстоятельства, отягчающие административную ответственность, <text:s text:c="18"/>не установлены.</text:p>
      <text:p text:style-name="P13">Обстоятельства, смягчающие административную ответственность, <text:s text:c="19"/>не установлены.</text:p>
      <text:p text:style-name="P14"><text:span text:style-name="T28">Таким образом, в действиях </text:span><text:span text:style-name="T32">&lt;...&gt;</text:span><text:span text:style-name="Основной_20_шрифт_20_абзаца"><text:span text:style-name="T68">, занимающего на момент совершения административного правонарушения должность руководителя Федерального агентства по делам молодежи</text:span></text:span><text:span text:style-name="T41">,</text:span><text:span text:style-name="T27"> содержится состав административного правонарушения, ответственность за совершение которого предусмотрена частью 4.2 статьи 7.30 КоАП. </text:span></text:p>
      <text:p text:style-name="P16"><text:span text:style-name="T29">Согласно части 4.2 статьи 7.30 КоАП,</text:span><text:span text:style-name="T30"> совершение указанного административного правонарушения</text:span><text:span text:style-name="T31">, влечет наложение административного штрафа на должностных лиц в размере трех тысяч рублей.</text:span></text:p>
      <text:p text:style-name="P46"><text:soft-page-break/>Руководствуясь статьями 7.30, 23.66, 29.9 КоАП,</text:p>
      <text:p text:style-name="P46"/>
      <text:p text:style-name="P47">ПОСТАНОВИЛА:</text:p>
      <text:p text:style-name="P23"/>
      <text:list xml:id="list7621755739924552537" text:style-name="L1">
        <text:list-item>
          <text:list>
            <text:list-item>
              <text:list>
                <text:list-item>
                  <text:p text:style-name="P52"><text:span text:style-name="T5">Признать в действиях </text:span><text:span text:style-name="T6">&lt;...&gt;</text:span><text:span text:style-name="Основной_20_шрифт_20_абзаца"><text:span text:style-name="T60">, занимающего на момент совершения административного правонарушения должность руководителя Федерального агентства по делам молодежи</text:span></text:span><text:span text:style-name="Основной_20_шрифт_20_абзаца"><text:span text:style-name="T58">,</text:span></text:span><text:span text:style-name="Основной_20_шрифт_20_абзаца"><text:span text:style-name="T52"> </text:span></text:span><text:span text:style-name="T20">нарушение частей 7, 13 статьи 34,</text:span><text:span text:style-name="T34"> пункта 2 части 1 статьи 64 </text:span><text:span text:style-name="T20">Закона о контрактной системе.</text:span></text:p>
                </text:list-item>
                <text:list-item>
                  <text:p text:style-name="P52"><text:span text:style-name="T5">Нарушение </text:span><text:span text:style-name="T6">&lt;...&gt;</text:span><text:span text:style-name="Основной_20_шрифт_20_абзаца"><text:span text:style-name="T60">, занимающим на момент совершения административного правонарушения должность руководителя Федерального агентства по делам молодежи</text:span></text:span><text:span text:style-name="Strong_20_Emphasis"><text:span text:style-name="T36">,</text:span></text:span><text:span text:style-name="T35"> </text:span><text:span text:style-name="T5">требований законодательства Российской Федерации о </text:span><text:span text:style-name="T22">контрактной системе, выраженное в утверждении документации об Аукционе</text:span><text:span text:style-name="Основной_20_шрифт_20_абзаца"><text:span text:style-name="T23"> с нарушением требований, установленных законодательством Российской Федерации о контрактной системе в сфере закупок</text:span></text:span><text:span text:style-name="T5"> влечет административную ответственность, предусмотренную частью 4.2 статьи 7.30 КоАП.</text:span></text:p>
                </text:list-item>
                <text:list-item>
                  <text:p text:style-name="P52"><text:span text:style-name="T5">Наложить на </text:span><text:span text:style-name="T6">&lt;...&gt;</text:span><text:span text:style-name="Основной_20_шрифт_20_абзаца"><text:span text:style-name="T71"> </text:span></text:span><text:span text:style-name="T5">штраф в размере 3 000 (трех тысяч) рублей.</text:span></text:p>
                  <text:p text:style-name="P53"/>
                </text:list-item>
              </text:list>
            </text:list-item>
          </text:list>
        </text:list-item>
      </text:list>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4"><text:tab/>В соответствии с частью 5 статьи 3.5 КоАП сумма административного штрафа подлежит зачислению в бюджет в полном объеме.</text:p>
      <text:p text:style-name="P24"><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6"><text:tab/><text:span text:style-name="T84">Получатель ИНН 7703516539 КПП 770301001</text:span></text:p>
      <text:p text:style-name="P48"><text:tab/><text:tab/> <text:s text:c="9"/>Межрегиональное операционное УФК</text:p>
      <text:p text:style-name="P48"><text:tab/><text:tab/><text:tab/>(для ФАС России л/с 04951001610)</text:p>
      <text:p text:style-name="P48"><text:tab/><text:tab/><text:tab/>КБК 16111633010016000140</text:p>
      <text:p text:style-name="P48"><text:tab/><text:tab/><text:tab/>ОКТМО 45380000</text:p>
      <text:p text:style-name="P27"><text:tab/>Банк получателя Операционный департамент</text:p>
      <text:p text:style-name="P48"><text:tab/><text:tab/><text:tab/>Банка России</text:p>
      <text:p text:style-name="P48"><text:tab/><text:tab/><text:tab/>г. Москва</text:p>
      <text:p text:style-name="P48"><text:tab/><text:tab/><text:tab/>БИК 044501002</text:p>
      <text:p text:style-name="P27"><text:tab/>Расчетный счет 40101810500000001901</text:p>
      <text:p text:style-name="P24"><text:soft-page-break/><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4"><text:tab/>Документы, подтверждающие уплату штрафа необходимо направить по электронной почте <text:span text:style-name="T85">sharova</text:span><text:span text:style-name="T44">@fas.gov.ru</text:span><text:span text:style-name="T46">.</text:span><text:span text:style-name="T85">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text:span><text:span text:style-name="T1">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5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Calibri" svg:font-family="Calibri"/>
    <style:font-face style:name="Mangal1" svg:font-family="Mangal"/>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7184D7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Normal" style:family="paragraph">
      <style:paragraph-properties fo:margin-top="0cm" fo:margin-bottom="0.339cm"/>
      <style:text-properties fo:color="#000000" style:font-name="Calib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387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38728(1) </text:p></draw:text-box></draw:frame><draw:frame draw:style-name="Mfr2" draw:name="SpdBarcode" text:anchor-type="paragraph" svg:x="0cm" svg:width="3.6cm" svg:height="0.78cm" draw:z-index="9"><draw:image xlink:href="Pictures/10000201000000780000001A7184D7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2:51:15.29</meta:creation-date>
    <meta:generator>OpenOffice.org/3.4.1$Win32 OpenOffice.org_project/341m1$Build-9593</meta:generator>
    <dc:date>2017-04-14T16:38:45.07</dc:date>
    <meta:editing-duration>PT36M20S</meta:editing-duration>
    <meta:editing-cycles>1</meta:editing-cycles>
    <meta:print-date>2017-04-12T15:29:27.73</meta:print-date>
    <meta:document-statistic meta:table-count="0" meta:image-count="1" meta:object-count="0" meta:page-count="9" meta:paragraph-count="83" meta:word-count="2581" meta:character-count="21764"/>
    <meta:user-defined meta:name="Поле 1"/>
    <meta:user-defined meta:name="Поле 2"/>
    <meta:user-defined meta:name="Поле 3"/>
    <meta:user-defined meta:name="Поле 4"/>
  </office:meta>
</office:document-meta>
</file>