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39D1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1" fo:font-size="14pt" fo:language="ru" fo:country="RU" style:font-size-asian="14pt" style:font-size-complex="14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margin-left="10.126cm" fo:margin-right="0cm"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text-properties fo:color="#800000"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26"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fo:text-align="justify" style:justify-single-word="false"/>
      <style:text-properties fo:color="#008000"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fo:color="#008000" style:font-name="Times New Roman" fo:font-size="14pt" fo:language="de" fo:country="DE" style:font-size-asian="14pt" style:font-size-complex="14pt"/>
    </style:style>
    <style:style style:name="P30" style:family="paragraph" style:parent-style-name="Text_20_body">
      <style:paragraph-properties fo:margin-top="0cm" fo:margin-bottom="0cm" fo:text-align="justify" style:justify-single-word="false"/>
      <style:text-properties fo:color="#008000"/>
    </style:style>
    <style:style style:name="P31" style:family="paragraph" style:parent-style-name="Text_20_body">
      <style:paragraph-properties fo:margin-top="0cm" fo:margin-bottom="0cm" fo:text-align="justify" style:justify-single-word="false"/>
    </style:style>
    <style:style style:name="P32"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33"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35"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46"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54"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weight="normal" style:font-weight-asian="normal" style:font-weight-complex="normal"/>
    </style:style>
    <style:style style:name="T4" style:family="text">
      <style:text-properties fo:color="#000000" style:font-name="Times New Roman1" fo:font-size="14pt"/>
    </style:style>
    <style:style style:name="T5" style:family="text">
      <style:text-properties fo:color="#000000" style:font-name="Times New Roman"/>
    </style:style>
    <style:style style:name="T6" style:family="text">
      <style:text-properties fo:color="#000000" style:font-name="Times New Roman" fo:font-weight="normal" style:font-name-asian="Times New Roman2" style:language-asian="ru" style:country-asian="RU" style:font-weight-asian="normal" style:font-name-complex="Times New Roman2" style:font-weight-complex="normal"/>
    </style:style>
    <style:style style:name="T7" style:family="text">
      <style:text-properties fo:color="#000000" style:font-name="Times New Roman" fo:language="ru" fo:country="RU"/>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language="de" fo:country="DE"/>
    </style:style>
    <style:style style:name="T10" style:family="text">
      <style:text-properties fo:color="#000000" style:font-name="Times New Roman" fo:language="de" fo:country="DE" style:font-size-asian="14pt" style:font-size-complex="14pt"/>
    </style:style>
    <style:style style:name="T11" style:family="text">
      <style:text-properties fo:color="#000000" fo:font-weight="normal" style:font-weight-asian="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8" style:family="text">
      <style:text-properties fo:color="#000000"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1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font-style="normal" style:text-underline-style="none" style:font-name-asian="Times New Roman" style:font-style-asian="normal" style:font-name-complex="Times New Roman" style:font-style-complex="normal"/>
    </style:style>
    <style:style style:name="T21" style:family="text">
      <style:text-properties fo:color="#000000" fo:language="ru" fo:country="RU"/>
    </style:style>
    <style:style style:name="T22" style:family="text">
      <style:text-properties fo:color="#000000" fo:language="ru" fo:country="RU" fo:font-weight="normal" style:font-name-asian="Arial1" style:font-weight-asian="normal" style:font-name-complex="Arial1" style:font-weight-complex="normal"/>
    </style:style>
    <style:style style:name="T23" style:family="text">
      <style:text-properties fo:color="#000000" fo:language="ru" fo:country="RU" fo:font-weight="normal" style:font-weight-asian="normal" style:font-weight-complex="normal"/>
    </style:style>
    <style:style style:name="T24" style:family="text">
      <style:text-properties fo:color="#000000" fo:language="ru" fo:country="RU" fo:font-weight="normal" style:letter-kerning="true" style:font-name-asian="Arial1" style:language-asian="ru" style:country-asian="RU" style:font-weight-asian="normal" style:font-name-complex="Arial1" style:language-complex="hi" style:country-complex="IN" style:font-weight-complex="normal"/>
    </style:style>
    <style:style style:name="T25" style:family="text">
      <style:text-properties fo:color="#000000" fo:language="de" fo:country="DE"/>
    </style:style>
    <style:style style:name="T26" style:family="text">
      <style:text-properties fo:color="#000000" fo:language="de" fo:country="DE" fo:font-weight="normal" style:font-weight-asian="normal" style:font-weight-complex="normal"/>
    </style:style>
    <style:style style:name="T27" style:family="text">
      <style:text-properties fo:color="#000000" fo:font-size="14pt"/>
    </style:style>
    <style:style style:name="T28" style:family="text">
      <style:text-properties fo:color="#000000" fo:font-size="14pt" style:font-size-asian="14pt" style:font-size-complex="14pt"/>
    </style:style>
    <style:style style:name="T29" style:family="text">
      <style:text-properties fo:language="ru" fo:country="RU"/>
    </style:style>
    <style:style style:name="T30" style:family="text">
      <style:text-properties fo:font-weight="normal" style:font-weight-asian="normal" style:font-weight-complex="normal"/>
    </style:style>
    <style:style style:name="T31"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32" style:family="text">
      <style:text-properties style:use-window-font-color="true" style:font-name="Times New Roman" fo:language="ru" fo:country="RU" fo:font-weight="normal" style:letter-kerning="false" fo:background-color="transparent" style:font-name-asian="TimesNewRomanPSMT" style:language-asian="zh" style:country-asian="CN" style:font-weight-asian="normal" style:font-name-complex="Times New Roman" style:language-complex="hi" style:country-complex="IN" style:font-weight-complex="normal"/>
    </style:style>
    <style:style style:name="T33" style:family="text">
      <style:text-properties style:use-window-font-color="true" style:font-name="Times New Roman" fo:language="ru" fo:country="RU" style:letter-kerning="false" fo:background-color="transparent" style:font-name-asian="TimesNewRomanPSMT" style:language-asian="zh" style:country-asian="CN" style:font-name-complex="Times New Roman" style:language-complex="hi" style:country-complex="IN"/>
    </style:style>
    <style:style style:name="T34" style:family="text">
      <style:text-properties style:use-window-font-color="true" style:font-name="Times New Roman" fo:background-color="transparent" style:font-name-asian="Times New Roman2" style:language-asian="ru" style:country-asian="RU" style:font-name-complex="Times New Roman2"/>
    </style:style>
    <style:style style:name="T35" style:family="text">
      <style:text-properties style:use-window-font-color="true" style:text-line-through-style="none" style:text-position="0% 100%" style:font-name="Times New Roman"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6" style:family="text">
      <style:text-properties style:use-window-font-color="true" style:text-line-through-style="none" style:text-position="0% 100%" style:font-name="Times New Roman" fo:language="ru" fo:country="RU" fo:font-style="normal" style:text-underline-style="none" fo:font-weight="normal" style:letter-kerning="false" style:font-name-asian="TimesNewRomanPSMT" style:language-asian="zh" style:country-asian="CN"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3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2" style:font-size-asian="14pt" style:language-asian="ru" style:country-asian="RU" style:font-style-asian="normal" style:font-weight-asian="bold" style:font-name-complex="Courier New" style:font-size-complex="14pt" style:font-style-complex="normal" style:font-weight-complex="bold"/>
    </style:style>
    <style:style style:name="T40" style:family="text">
      <style:text-properties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4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45" style:family="text">
      <style:text-properties style:text-line-through-style="none" style:text-position="0% 100%" style:font-name="Arial1" fo:font-size="10pt" fo:font-style="normal" style:text-underline-style="none" style:font-name-asian="Arial1" style:font-size-asian="10pt" style:font-style-asian="normal" style:font-name-complex="Arial1" style:font-size-complex="10pt" style:font-style-complex="normal"/>
    </style:style>
    <style:style style:name="T46" style:family="text">
      <style:text-properties style:font-name="Times New Roman1" fo:background-color="transparent" style:font-name-asian="Times New Roman2" style:language-asian="ru" style:country-asian="RU" style:font-name-complex="Times New Roman2"/>
    </style:style>
    <style:style style:name="T47" style:family="text">
      <style:text-properties style:font-name="Times New Roman" fo:background-color="transparent" style:font-name-asian="Times New Roman2" style:language-asian="ru" style:country-asian="RU" style:font-name-complex="Times New Roman2"/>
    </style:style>
    <style:style style:name="T48" style:family="text">
      <style:text-properties style:font-name="Times New Roman" fo:font-size="14pt" style:font-size-asian="14pt" style:font-size-complex="14pt"/>
    </style:style>
    <style:style style:name="T49" style:family="text">
      <style:text-properties fo:color="#800000" style:font-name="Times New Roman"/>
    </style:style>
    <style:style style:name="T50" style:family="text">
      <style:text-properties fo:color="#800000" style:font-name="Times New Roman" fo:font-size="14pt" style:font-size-asian="14pt" style:font-size-complex="14pt"/>
    </style:style>
    <style:style style:name="T51" style:family="text">
      <style:text-properties fo:language="de" fo:country="DE"/>
    </style:style>
    <style:style style:name="T5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ff5d81-134f-4ae4-b536-dbd72d81c335" text:name="BossProviderVariable"/>
      </text:user-field-decls>
      <text:p text:style-name="P54"/>
      <text:p text:style-name="P10">ПОСТАНОВЛЕНИЕ</text:p>
      <text:p text:style-name="P11">о наложении штрафа по делу </text:p>
      <text:p text:style-name="P11">об административном правонарушении № 4-00-28/00-21-17</text:p>
      <text:p text:style-name="P12"/>
      <text:p text:style-name="P20">Резолютивная часть постановления оглашена «28» марта 2017 года</text:p>
      <text:p text:style-name="P7">В полном объеме постановление изготовлено «31» марта 2017 года</text:p>
      <text:p text:style-name="P18"><text:s text:c="121"/></text:p>
      <text:p text:style-name="P32"><text:span text:style-name="T30">Я, заместитель руководителя Федеральной антимонопольной службы </text:span><text:span text:style-name="T52">&lt;...&gt;</text:span><text:span text:style-name="T30"> рассмотрев протокол и материалы дела об административном правонарушении № 4-00-28/00-21-17, возбужденного в отношении </text:span><text:span text:style-name="T3">открытого акционерного общества «Российские железные дороги» (далее - ОАО «РЖД»)</text:span><text:span text:style-name="T6"> </text:span><text:span text:style-name="T31">(адрес</text:span><text:span text:style-name="T32">: 107174, г. Москва, ул. Новая Басманная, д. 2, <text:s text:c="7"/>ИНН 7708503727, КПП 770801001, ОГРН 1037739877295, дата регистрации в качестве юридического лица — 23.09.2003)</text:span><text:span text:style-name="T11">, в отсутствии законного представителя </text:span><text:span text:style-name="T3">ОАО «РЖД»</text:span><text:span text:style-name="T11">, надлежащим образом уведомленного о времени и месте рассмотрения дела об административном правонарушении № 4-00-28/00-21-17,</text:span></text:p>
      <text:p text:style-name="P33"/>
      <text:p text:style-name="P34">УСТАНОВИЛ:</text:p>
      <text:p text:style-name="P35"/>
      <text:p text:style-name="P13"><text:span text:style-name="T2"><text:tab/></text:span><text:span text:style-name="T5">В ФАС России поступило обращение ОГУЭП «Облкоммунэнерго» с жалобой на действия (бездействие) </text:span><text:span text:style-name="T7">ПАО</text:span><text:span text:style-name="T5"> «МРСК Сибири»,</text:span><text:span text:style-name="T49"> </text:span><text:span text:style-name="T5">выразившиеся в </text:span><text:span text:style-name="T7">уклонении от</text:span><text:span text:style-name="T9"> заключени</text:span><text:span text:style-name="T7">я</text:span><text:span text:style-name="T9"> договора </text:span><text:span text:style-name="T7">об осуществлении </text:span><text:span text:style-name="T9">технологического присоединения </text:span><text:span text:style-name="T7">(вх. от 27.09.2016 № 141451/16)</text:span><text:span text:style-name="T9">.</text:span></text:p>
      <text:p text:style-name="P21"><text:span text:style-name="T10"><text:tab/></text:span><text:span text:style-name="T9">В соответствии с частью 1 статьи 26 Федерального закона от 26.03.2003 № 35-ФЗ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далее - технологическое присоединение), осуществляется в порядке, установленном Правительством Российской Федерации, и носит однократный характер.</text:span></text:p>
      <text:p text:style-name="P22"><text:tab/><text:span text:style-name="T1">Постановлением Правительства Российской Федерации от 27.12.2004 <text:s text:c="15"/>№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span></text:p>
      <text:p text:style-name="P22"><text:tab/><text:span text:style-name="T1">Пункт 3 Правил обязывает сетевую организацию выполнить в отношении любого обратившегося к ней лица мероприятия по технологическому </text:span><text:soft-page-break/><text:span text:style-name="T1">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span></text:p>
      <text:p text:style-name="P23"><text:span text:style-name="T1"><text:tab/>Согласно пункту 41 Правил с</text:span><text:span text:style-name="T19">етевая организация обязана подать заявку на технологическое присоединение к сетям смежной сетевой организации в случаях, если:</text:span></text:p>
      <text:p text:style-name="P38">- максимальная мощность энергопринимающих устройств потребителей, присоединенных к ее сетям, превышает значения максимальной мощности, согласованной сетевой организацией и смежной сетевой организацией в акте о разграничении балансовой принадлежности электрических сетей данных сетевых организаций;</text:p>
      <text:p text:style-name="P38">- сумма максимальных мощностей энергопринимающих устройств потребителей, присоединенных к ее сетям, и объем максимальных мощностей присоединяемых объектов, указанный в заключенных договорах на технологическое присоединение к ее сетевым объектам, превышает объем максимальной мощности, согласованный сетевой организацией и смежной сетевой организацией в акте о разграничении балансовой принадлежности электрических сетей данных сетевых организаций, при условии, что полное использование потребляемой (генерирующей) мощности всех ранее присоединенных, вновь присоединяемых энергопринимающих устройств заявителя (с учетом ранее выданных технических условий, срок действия которых не истек) может привести к загрузке объектов электросетевого хозяйства с превышением значений, определенных техническими регламентами или иными обязательными требованиями;</text:p>
      <text:p text:style-name="P38">- для обеспечения присоединения объектов заявителя установлена необходимость усиления электрической сети смежных сетевых организаций и (или) установки нового оборудования на принадлежащих таким лицам энергопринимающих устройствах и (или) генерирующих объектах.</text:p>
      <text:p text:style-name="P24"><text:tab/><text:span text:style-name="T51">ОГУЭП «Облкоммунэнерго» направило в адрес ПАО «МРСК Сибири» </text:span><text:span text:style-name="T29"><text:s/></text:span><text:span text:style-name="T51">заявк</text:span><text:span text:style-name="T29">у (</text:span><text:span text:style-name="T51">от 08.04.2015 </text:span><text:span text:style-name="T29">исх. № б/н)</text:span><text:span text:style-name="T51"> на осуществление технологического присоединения ПС 35/10 кВ — Тибельти.</text:span></text:p>
      <text:p text:style-name="P24"><text:span text:style-name="T29"><text:tab/>В адрес </text:span><text:span text:style-name="T51">ОГУЭП «Облкоммунэнерго» </text:span><text:span text:style-name="T29">со стороны <text:s text:c="46"/>ПАО «МРСК Сибири» поступило письмо (исх. от 25.05.2015 № 12/14/20173), в котором указывалось</text:span><text:span text:style-name="T51">, </text:span><text:span text:style-name="T29">что в заявке (от 08.04.2015 № б/н) отсутствует часть необходимых сведений и документов, которые необходимы при подаче заявки на технологическое присоединение.</text:span></text:p>
      <text:p text:style-name="P24"><text:span text:style-name="T29"><text:tab/>После чего, </text:span><text:span text:style-name="T51">ОГУЭП «Облкоммунэнерго» </text:span><text:span text:style-name="T29">направило в адрес <text:s text:c="26"/>ПАО «МРСК Сибири» отредактированную заявку на технологическое присоединение (исх. от 09.06.2016 № ИК/1342).</text:span></text:p>
      <text:p text:style-name="P28"><text:span text:style-name="T29"><text:tab/></text:span><text:span text:style-name="T21">В адрес</text:span><text:span text:style-name="T29"> </text:span><text:span text:style-name="T25">ОГУЭП «Облкоммунэнерго»</text:span><text:span text:style-name="T21"> от </text:span><text:span text:style-name="T25">ПАО «МРСК Сибири» <text:s/></text:span><text:span text:style-name="T21">поступило письмо (вх. от 10.02.2016 № ВК/569), в соответствии с которым <text:s text:c="12"/></text:span><text:span text:style-name="T25">ПАО «МРСК Сибири»</text:span><text:span text:style-name="T21"> уведомило </text:span><text:span text:style-name="T25">ОГУЭП «Облкоммунэнерго»</text:span><text:span text:style-name="T21">, что заявке на </text:span><text:soft-page-break/><text:span text:style-name="T21">технологическое присоединение от 09.06.2015 № ИК/1342 присвоен номер <text:s text:c="16"/>№ 5000286038, и что для технологического присоединения объекта электросетевого хозяйства </text:span><text:span text:style-name="T25">ОГУЭП «Облкоммунэнерго» </text:span><text:span text:style-name="T21">- <text:s text:c="42"/>ПС 35/10 кВ «Тибельти» к электрическим сетям ПАО «МРСК Сибири», <text:s text:c="15"/>ПАО «МРСК Сибири» необходимо подать заявку на технологическое присоединение к электрическим сетям смежной сетевой организации — <text:s text:c="15"/>ОАО «РЖД».</text:span></text:p>
      <text:p text:style-name="P28"><text:span text:style-name="T21"><text:tab/>ПАО «МРСК Сибири» уведомило </text:span><text:span text:style-name="T25">ОГУЭП «Облкоммунэнерго»</text:span><text:span text:style-name="T21"> <text:s text:c="21"/>(исх. письмо от 25.01.2016 № 1/03/418) о том, что</text:span><text:span text:style-name="T25"> </text:span><text:span text:style-name="T21">в ОАО «РЖД» подана заявка на технологическое присоединение <text:s/>(исх. письмо ПАО «МРСК Сибири» в адрес ОАО «РЖД» <text:s/>от 15.01.2016 № 1/19/125).</text:span></text:p>
      <text:p text:style-name="P28"><text:span text:style-name="T21"><text:tab/></text:span><text:span text:style-name="T25">ОГУЭП «Облкоммунэнерго»</text:span><text:span text:style-name="T21"> направило в адрес ПАО «МРСК Сибири» письмо (исх. от 03.03.2016 № ИК/090-437) с требованием в кратчайшие сроки направить в адрес </text:span><text:span text:style-name="T25">ОГУЭП «Облкоммунэнерго» </text:span><text:span text:style-name="T21">подписанную оферту договора об осуществлении технологического присоединения к электрическим сетям ПАО «МРСК Сибири» и подготовленные к нему технические условия на основании заявки № 5000286038.</text:span></text:p>
      <text:p text:style-name="P29"><text:tab/><text:span text:style-name="T21">В адрес</text:span><text:span text:style-name="T29"> </text:span><text:span text:style-name="T1">ОГУЭП «Облкоммунэнерго» </text:span><text:span text:style-name="T21">28.04.2016 поступило письмо от ПАО «МРСК Сибири» (исх. от 12.04.2016 № 1/03/2024), в котором <text:s text:c="23"/>ПАО «МРСК Сибири» повторно уведомляло о том, что смежная сетевая организация <text:s/>ОАО «РЖД» (по состоянию на 12.04.2016) не направила в адрес ПАО «МРСК Сибири»</text:span><text:span text:style-name="T1"> </text:span><text:span text:style-name="T21">договор на технологическое присоединение и <text:s/>что только после его получения ПАО «МРСК Сибири» сможет подготовить и направить в адрес </text:span><text:span text:style-name="T1">ОГУЭП «Облкоммунэнерго» </text:span><text:span text:style-name="T21">подписанный со своей стороны договор на технологическое присоединение по заявке № 5000286038.<text:tab/></text:span></text:p>
      <text:p text:style-name="P24"><text:span text:style-name="T51"><text:tab/></text:span><text:span text:style-name="T29">Согласно представленной ПАО «МРСК Сибири» в ФАС России </text:span><text:span text:style-name="T29">информации (вх. от 03.11.2016 № 162253/16), направление заявки ПАО «МРСК Сибири»</text:span><text:span text:style-name="T51"> </text:span><text:span text:style-name="T29">в адрес смежной сетевой организации ОАО «РЖД» обусловлено необходимостью увеличения максимальной мощности для исполнения</text:span><text:span text:style-name="T51"> </text:span><text:span text:style-name="T29">обязательств по рассмотрению заявки № 5000286038</text:span><text:span text:style-name="T51"> </text:span><text:span text:style-name="T29">и заключения договора технологического присоединения с </text:span><text:span text:style-name="T51">ОГУЭП «Облкоммунэнерго»</text:span><text:span text:style-name="T29">.</text:span></text:p>
      <text:p text:style-name="P24"><text:span text:style-name="T29"><text:tab/>ОАО «РЖД» имеет статус сетевой организации и осуществляет функцию по передаче электрической энергии, и в</text:span><text:span text:style-name="T41"> соответствии с приказом службы по тарифам Иркутской области от 28.12.2016 № 511-спр об установлении индивидуальных тарифов на услуги по передаче электрической энергии на 2017, входит в список сетевых организаций, для которых установлен индивидуальный тариф на услуги по передаче электрической энергии.</text:span></text:p>
      <text:p text:style-name="P25"><text:tab/>Вместе с тем, согласно представленным в ФАС России данным, «Желдорэнерго» является поверенным лицом ОАО «РЖД» по договору поручения от 08.08.2016 № 2037901 для осуществления комплекса юридических действий, связанных с приемом заявок на технологическое присоединение и выдачей договора технологического присоединения с <text:soft-page-break/>техническими условиями, но не имея полномочий осуществлять технологическое присоединение заявителей самостоятельно, запрашивая всю надлежащую информацию и согласования у ОАО «РЖД».</text:p>
      <text:p text:style-name="P24"><text:span text:style-name="T29"><text:s/><text:tab/>«Желдорэнерго» письмом № 861 и ЖДЭ от 03.02.2016, направленным в адрес </text:span><text:span text:style-name="T51">ПАО «МРСК Сибири»,</text:span><text:span text:style-name="T29"> указала на необходимость корректировки заявки</text:span><text:span text:style-name="T51">, </text:span><text:span text:style-name="T29">в связи с чем </text:span><text:span text:style-name="T51">ПАО «МРСК Сибири» </text:span><text:span text:style-name="T29">направило в адрес смежной сетевой организации - </text:span><text:span text:style-name="T51">ОАО <text:s/>«РЖД» - «ВСЖД»</text:span><text:span text:style-name="T29"> письмо (от 21.03.2016 № 1/03/2054) о корректировке заявки на технологическое присоединение <text:s text:c="33"/>ПС 35/10 кВ Тибельти (письмо получено </text:span><text:span text:style-name="T51">ОАО <text:s/>«РЖД» - «ВСЖД»</text:span><text:span text:style-name="T29"> 01.04.2016).</text:span></text:p>
      <text:p text:style-name="P23"><text:span text:style-name="T25"><text:tab/></text:span><text:span text:style-name="T21">В связи с отсутствием сведений о результатах рассмотрения заявки на технологическое присоединение,</text:span><text:span text:style-name="T25"> ПАО «МРСК Сибири» направило письмо <text:s text:c="14"/></text:span><text:span text:style-name="T21">(от </text:span><text:span text:style-name="T25">19.05.2016 </text:span><text:span text:style-name="T21">№ 1/03/3568-исх)</text:span><text:span text:style-name="T25"> </text:span><text:span text:style-name="T21">в адрес</text:span><text:span text:style-name="T25"> ОАО <text:s/>«РЖД» - «ВСЖД» о </text:span><text:span text:style-name="T21">том, что </text:span><text:span text:style-name="T25">нарушен</text:span><text:span text:style-name="T21">ы</text:span><text:span text:style-name="T25"> срок</text:span><text:span text:style-name="T21">и</text:span><text:span text:style-name="T25"> подготовки и направления оферты договора и технических условий. </text:span><text:span text:style-name="T21">Согласно представленной информации ПАО «МРСК Сибири», письмо, направленное в адрес <text:s/></text:span><text:span text:style-name="T25">ОАО <text:s/>«РЖД» - </text:span><text:span text:style-name="T21">«ВСЖД» получено </text:span><text:span text:style-name="T26">06.06.2016</text:span><text:span text:style-name="T23">.</text:span></text:p>
      <text:p text:style-name="P30"><text:span text:style-name="T48"><text:tab/></text:span><text:span text:style-name="T8">В своих пояснениях (по запросу ФАС России от 13.12.2016 <text:s text:c="33"/>№ ВК/86468/16 направленному в адрес ОАО «РЖД») «Желдорэнерго» указывает, что в соответствии с протоколом совещания от 07.12.2016 № 114-ТЭ/пр ДКСС, ОАО «РЖД» должно было выдать поручения «Желдорэнерго» для направления <text:s/>заявки на осуществление технологического присоединения тяговой мощности на <text:s/>35,777 МВт в адрес ОАО «ИЭСК».</text:span></text:p>
      <text:p text:style-name="P30"><text:span text:style-name="T48"><text:tab/></text:span><text:span text:style-name="T8">В письме (от 21.12.2016 № 12871и-ЖДЭ), направленном в адрес <text:s text:c="20"/>ОАО «РЖД», «Желдорэнерго» указывает на то, что поручений <text:s/>от <text:s text:c="26"/>ОАО «РЖД» для направления в адрес ОАО «ИЭСК» заявки на осуществление технологического присоединения тяговой мощности на <text:s/>35,777 МВт не поступало.</text:span></text:p>
      <text:p text:style-name="P31"><text:span text:style-name="T14"><text:tab/>В настоящее время в ФАС России отсутствуют сведения о направлении со стороны ОАО «РЖД» в адрес ПАО «МРСК Сибири» проекта договора технологического присоединения, соответственно, так же и отсутствует оферта договора об</text:span><text:span text:style-name="T13"> осуществлении технологического присоединения к электрическим сетям ПАО «МРСК Сибири» и подготовленные к нему технические условия на основании заявки № 5000286038, поданной </text:span><text:span text:style-name="T15">ОГУЭП «Облкоммунэнерго»</text:span><text:span text:style-name="T13">.</text:span></text:p>
      <text:p text:style-name="P26"><text:tab/>В соответствие с пунктом 15 Правил, в адрес заявителей, за исключением заявителей, указанных в абзацах первом и втором настоящего пункта,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text:p>
      <text:p text:style-name="P27"><text:tab/>Таким образом, в соответствии с пунктом 15 Правил ОАО «РЖД» обязана была направить проект договора технологического присоединения в адрес <text:s text:c="19"/>ПАО «МРСК Сибири» в течение 30 дней со дня получения заявки.</text:p>
      <text:p text:style-name="P27"><text:tab/>Не направление в срок <text:s/>проекта договора технологического присоединения , ОАО «РЖД» нарушило пункт 15 Правил.</text:p>
      <text:p text:style-name="P22"><text:soft-page-break/><text:tab/><text:span text:style-name="T1">Ответственность за указанное правонарушение предусмотрена частью 1 статьи 9.21 Кодекса Российской Федерации об административных правонарушениях (далее – КоАП).</text:span></text:p>
      <text:p text:style-name="P31"><text:span text:style-name="T50"><text:tab/></text:span><text:span text:style-name="T8">Так, согласно части 1 статьи 9.21 КоАП</text:span><text:span text:style-name="T8"> н</text:span><text:span text:style-name="T14">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text:span><text:span text:style-name="T43">влечет наложение административного штрафа на юридических лиц в размере от ста тысяч до пятисот тысяч рублей.</text:span></text:p>
      <text:p text:style-name="P17"><text:span text:style-name="T28"><text:tab/></text:span><text:span text:style-name="T27">Местом совершения административного правонарушения является - </text:span><text:span text:style-name="T28"><text:s text:c="14"/>ул. Новая Басманная, д. 2, г. Москва, 107174.</text:span></text:p>
      <text:p text:style-name="P15"><text:tab/>Временем совершения административного правонарушения является <text:s/>— 02.05.2016.</text:p>
      <text:p text:style-name="P5"><text:span text:style-name="T12"><text:tab/>Объект административного правонарушения: общественные отношения </text:span><text:span text:style-name="T13">возникающие в сфере эксплуатации сетей и систем энергоснабжения.</text:span></text:p>
      <text:p text:style-name="P5"><text:span text:style-name="T12"><text:tab/></text:span><text:span text:style-name="T4">Объективная сторона: состоит в части не направления проекта договора технологического присоединения.</text:span></text:p>
      <text:p text:style-name="P6"><text:span text:style-name="T16"><text:tab/>Субъект административного правонарушения: </text:span><text:span text:style-name="Основной_20_шрифт_20_абзаца"><text:span text:style-name="T17">ОАО «РЖД»</text:span></text:span><text:span text:style-name="T16"> <text:s text:c="23"/></text:span><text:span text:style-name="Основной_20_шрифт_20_абзаца"><text:span text:style-name="T35">(адрес</text:span></text:span><text:span text:style-name="Основной_20_шрифт_20_абзаца"><text:span text:style-name="T36">: 107174, г. Москва, ул. Новая Басманная, д. 2; ИНН 7708503727, <text:s text:c="14"/>КПП 770801001, ОГРН 1037739877295, дата регистрации в качестве юридического лица — 23.09.2003)</text:span></text:span><text:span text:style-name="Основной_20_шрифт_20_абзаца"><text:span text:style-name="T16">.</text:span></text:span></text:p>
      <text:p text:style-name="P14"><text:span text:style-name="Основной_20_шрифт_20_абзаца"><text:span text:style-name="T22"><text:tab/>Субъективная сторона, как следует из материалов дела об административном правонарушении № </text:span></text:span><text:span text:style-name="Основной_20_шрифт_20_абзаца"><text:span text:style-name="T23">4-00-28/00-21-17 и установленных обстоятельств, у </text:span></text:span><text:span text:style-name="Основной_20_шрифт_20_абзаца"><text:span text:style-name="T24">ОАО «РЖД»</text:span></text:span><text:span text:style-name="Основной_20_шрифт_20_абзаца"><text:span text:style-name="T23"> имелась возможность не совершать указанных действий, однако </text:span></text:span><text:span text:style-name="Основной_20_шрифт_20_абзаца"><text:span text:style-name="T24">ОАО «РЖД»</text:span></text:span><text:span text:style-name="Основной_20_шрифт_20_абзаца"><text:span text:style-name="T23"> этого не сделало, виновно совершив тем самым административное правонарушение ответственность за которое установлена частью 1 статьи 9.21 КоАП.</text:span></text:span></text:p>
      <text:p text:style-name="P39">Факт совершения административного правонарушения <text:s text:c="35"/><text:span text:style-name="Основной_20_шрифт_20_абзаца"><text:span text:style-name="T40">ОАО «РЖД»</text:span></text:span> подтверждается протоколом № 4-00-28/00-21-17 от 21.03.2017 по делу об административном правонарушении, а также другими материалами дела. </text:p>
      <text:p text:style-name="P41"><text:span text:style-name="T1">Срок давности привлечения </text:span><text:span text:style-name="Основной_20_шрифт_20_абзаца"><text:span text:style-name="T18">ОАО «РЖД»</text:span></text:span><text:span text:style-name="T1"> к административной ответственности, установленный частью 1 статьи 4.5 КоАП за нарушение </text:span><text:soft-page-break/><text:span text:style-name="T1">антимонопольного законодательства, на момент вынесения настоящего постановления не истек.</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е дела в отношении <text:span text:style-name="Основной_20_шрифт_20_абзаца"><text:span text:style-name="T37">ОАО «РЖД»</text:span></text:span> смягчающих административную ответственность обстоятельств не установлено.</text:p>
      <text:p text:style-name="P41"><text:span text:style-name="T1">При рассмотрении дела в отношении </text:span><text:span text:style-name="Основной_20_шрифт_20_абзаца"><text:span text:style-name="T18">ОАО «РЖД»</text:span></text:span><text:span text:style-name="T1"> в качестве обстоятельства отягчающего административную ответственность установлено, </text:span><text:span text:style-name="T20"><text:s/></text:span><text:span text:style-name="T45"><text:s/></text:span><text:span text:style-name="T44">продолжение противоправного поведения, несмотря на требование уполномоченных на то лиц прекратить его.</text:span></text:p>
      <text:p text:style-name="P42">Так же при рассмотрении материалов дела учтено, что ФАС России неоднократно были возбуждены дела об административных правонарушениях и вынесены постановления о наложении штрафа в отношении ОАО «РЖД» за нарушения Правил технологического присоединения, ответственность за которые предусмотрено частью 1 статьи 9.21 КоАП (Постановления о наложении штрафа по делам № 4-00-1733/00-21-16, № 4-00-1797/00-21-16 об административных правонарушениях в отношении). </text:p>
      <text:p text:style-name="P39">На основании изложенного, учитывая характер и обстоятельства совершенного правонарушения, руководствуясь статьей 4.3, частью 1 статьи 9.21, а также статьями 23.48, 29.9 КоАП.</text:p>
      <text:p text:style-name="P40"/>
      <text:p text:style-name="P16">ПОСТАНОВИЛ:</text:p>
      <text:p text:style-name="P36"/>
      <text:p text:style-name="P37">Признать О<text:span text:style-name="T46">АО «РЖД»</text:span><text:span text:style-name="T47"> </text:span><text:span text:style-name="T34">(адрес</text:span><text:span text:style-name="T33">: 107174, г. Москва, ул. Новая Басманная, <text:s text:c="3"/>д. 2, ИНН 7708503727, КПП 770801001, ОГРН 1037739877295, дата регистрации в качестве юридического лица — 23.09.2003)</text:span> виновным в совершении административного правонарушения, ответственность за которое предусмотрена частью 1 статьи 9.21 КоАП, и назначить ему наказание в виде административного штрафа в размере 250 000 (двести пятьдесят тысяч) рублей.</text:p>
      <text:p text:style-name="P19"><text:span text:style-name="Основной_20_шрифт_20_абзаца"><text:span text:style-name="T42"><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5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8">Реквизиты для уплаты административного штрафа:</text:p>
      <text:p text:style-name="P49">УИН: 16133041000000755054</text:p>
      <text:p text:style-name="P50">Получатель ИНН 7703516539 КПП 770301001</text:p>
      <text:p text:style-name="P52">Межрегиональное операционное УФК</text:p>
      <text:p text:style-name="P52">(Для ФАС России л/с 04951001610)</text:p>
      <text:p text:style-name="P52">КБК 161 1 1602010 016000 140</text:p>
      <text:p text:style-name="P52">ОКТМО 45380000</text:p>
      <text:p text:style-name="P52">Операционный департамент Банка России </text:p>
      <text:p text:style-name="P52">г. Москва 701</text:p>
      <text:p text:style-name="P52">БИК 044501002</text:p>
      <text:p text:style-name="P52">Расчетный счет 40101810500000001901</text:p>
      <text:p text:style-name="P5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0">(499) 755-23-24.</text:span></text:p>
      <text:p text:style-name="P5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51"><text:span text:style-name="Основной_20_шрифт_20_абзаца"><text:span text:style-name="T3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9"><text:span text:style-name="Основной_20_шрифт_20_абзаца"><text:span text:style-name="T39"/></text:span></text:p>
      <text:p text:style-name="P43"/>
      <text:p text:style-name="P43"><text:soft-page-break/></text:p>
      <text:p text:style-name="P43"/>
      <text:p text:style-name="P46">В.Г. Королев</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C39D1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31041(5)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C39D1C0.png" xlink:type="simple" xlink:show="embed" xlink:actuate="onLoad"/>
     </draw:frame><draw:frame draw:style-name="Mfr1" draw:name="Врезка1" text:anchor-type="paragraph" svg:x="0.499cm" svg:y="28.7cm" svg:width="4.8cm" draw:z-index="1">
      <draw:text-box fo:min-height="0.041cm">
       <text:p text:style-name="Frame_20_contents">2017-31041(1) </text:p>
      </draw:text-box>
     </draw:frame><draw:frame draw:style-name="Mfr1" draw:name="SpdTextFrame1" text:anchor-type="paragraph" svg:x="0.499cm" svg:y="28.7cm" svg:width="4.8cm" draw:z-index="9">
      <draw:text-box fo:min-height="0.041cm">
       <text:p text:style-name="Frame_20_contents">2017-31041(5) </text:p>
      </draw:text-box>
     </draw:frame><draw:frame draw:style-name="Mfr2" draw:name="SpdBarcode" text:anchor-type="paragraph" svg:x="0cm" svg:width="3.6cm" svg:height="0.78cm" draw:z-index="10"><draw:image xlink:href="Pictures/10000201000000780000001AEC39D1C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7T11:41:30.36</meta:creation-date>
    <meta:generator>OpenOffice.org/3.3$Win32 OpenOffice.org_project/330m20$Build-9567</meta:generator>
    <dc:date>2017-04-14T16:40:58.36</dc:date>
    <meta:editing-duration>P5DT5H11M6S</meta:editing-duration>
    <meta:editing-cycles>4</meta:editing-cycles>
    <meta:print-date>2017-04-04T20:26:49.98</meta:print-date>
    <meta:document-statistic meta:table-count="0" meta:image-count="2" meta:object-count="0" meta:page-count="8" meta:paragraph-count="74" meta:word-count="2114" meta:character-count="17530"/>
    <meta:user-defined meta:name="Поле 1"/>
    <meta:user-defined meta:name="Поле 2"/>
    <meta:user-defined meta:name="Поле 3"/>
    <meta:user-defined meta:name="Поле 4"/>
  </office:meta>
</office:document-meta>
</file>