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B6FE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7%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7%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6.244cm" fo:margin-right="0cm" fo:margin-top="0cm" fo:margin-bottom="0cm" fo:line-height="107%" fo:text-indent="1.249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6.244cm" fo:margin-right="0cm" fo:margin-top="0cm" fo:margin-bottom="0cm" fo:line-height="107%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fe9d8d-0cee-4c58-8aab-1a2f4f0836da" text:name="BossProviderVariable"/>
      </text:user-field-decls>
      <text:p text:style-name="P15"/>
      <text:p text:style-name="P5"/>
      <text:p text:style-name="P16"><text:span text:style-name="T3"><text:tab/><text:tab/><text:tab/><text:tab/><text:tab/></text:span><text:span text:style-name="T4">РЕШЕНИЕ</text:span></text:p>
      <text:p text:style-name="P7">по результатам рассмотрения ходатайства</text:p>
      <text:p text:style-name="P6"/>
      <text:p text:style-name="P9"><text:span text:style-name="T5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мальгам Рэйл Инвестментс Лтд (место нахождения: Британские Виргинские острова, о. Тортола, г. Род-Таун, п/я 3169 </text:span><text:span text:style-name="T6">PMB</text:span><text:span text:style-name="T5">103, Портер Роуд, 33; основной вид деятельности: холдинговая компания) о приобретении прав, позволяющих определять условия предпринимательской деятельности общества с ограниченной ответственностью «Брансвик Рейл» (место нахождения: 115054, г. Москва, Павелецкая пл., д. 2, стр. 2, эт. 12; основной вид деятельности: сдача в аренду железнодорожного транспорта и оборудования), общества с ограниченной ответственностью «Профтранс» (место нахождения: 115054, г. Москва, Павелецкая пл., д. 2, стр. 2, эт. 12; основной вид деятельности: железнодорожные перевозки, сдача в аренду вагонов и полувагонов), общества с ограниченной ответственностью «ПрофЭкспоТранс» (место нахождения: 115054, г. Москва, Павелецкая пл., д. 2, стр. 2, эт. 12; основной вид деятельности: железнодорожные перевозки) и общества с ограниченной ответственностью «Брансвик Рейл Менеджмент» (место нахождения: 115054, г. Москва, Павелецкая пл., д. 2, стр. 2, эт. 12; основной вид деятельности: консультирование по вопросам коммерческой деятельности и управления) и приняла решение об удовлетворении данного ходатайства и выдаче предписания.</text:span></text:p>
      <text:p text:style-name="P10"><text:tab/>Настоящее решение действует только в совокупности с предписанием от 12.04.2017 № ИА/24462/17.</text:p>
      <text:p text:style-name="P10"/>
      <text:p text:style-name="P10"/>
      <text:p text:style-name="P11"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B6F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8B6FE5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5:05:19.93</meta:creation-date>
    <meta:generator>OpenOffice.org/3.3$Win32 OpenOffice.org_project/330m20$Build-9567</meta:generator>
    <dc:date>2017-04-14T17:40:30.07</dc:date>
    <meta:document-statistic meta:table-count="0" meta:image-count="1" meta:object-count="0" meta:page-count="1" meta:paragraph-count="8" meta:word-count="195" meta:character-count="1567"/>
    <meta:user-defined meta:name="Поле 1"/>
    <meta:user-defined meta:name="Поле 2"/>
    <meta:user-defined meta:name="Поле 3"/>
    <meta:user-defined meta:name="Поле 4"/>
  </office:meta>
</office:document-meta>
</file>