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FCAB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2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rmal">
      <style:paragraph-properties fo:line-height="100%" fo:text-align="start" style:justify-single-word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ConsPlusNormal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line-height="100%" fo:text-align="start" style:justify-single-word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ConsPlusNonformat">
      <style:paragraph-properties fo:line-height="15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ConsPlusNonformat">
      <style:paragraph-properties fo:line-height="150%" fo:text-align="justify" style:justify-single-word="false" style:text-autospace="none"/>
    </style:style>
    <style:style style:name="P22" style:family="paragraph" style:parent-style-name="ConsPlusNonformat">
      <style:paragraph-properties fo:margin-left="0cm" fo:margin-right="0cm" fo:line-height="150%" fo:text-align="start" style:justify-single-word="false" fo:text-indent="-0.026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26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letter-spacing="normal" fo:language="ru" fo:country="RU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bold"/>
    </style:style>
    <style:style style:name="P29" style:family="paragraph" style:parent-style-name="Text_20_body">
      <style:paragraph-properties fo:margin-top="0cm" fo:margin-bottom="0cm" fo:line-height="100%" fo:text-align="center" style:justify-single-word="false" style:text-autospace="none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>
        <style:tab-stops>
          <style:tab-stop style:position="1.005cm"/>
          <style:tab-stop style:position="1.111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1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43" style:family="paragraph" style:parent-style-name="Standard">
      <style:paragraph-properties fo:margin-left="-0.026cm" fo:margin-right="0cm" fo:line-height="150%" fo:text-align="justify" style:justify-single-word="false" fo:text-indent="1.261cm" style:auto-text-indent="false" style:text-autospace="none">
        <style:tab-stops>
          <style:tab-stop style:position="2.06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-0.026cm" fo:margin-right="0cm" fo:line-height="150%" fo:text-align="justify" style:justify-single-word="false" fo:text-indent="1.261cm" style:auto-text-indent="false" style:text-autospace="none">
        <style:tab-stops>
          <style:tab-stop style:position="2.064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ConsPlusNonformat">
      <style:paragraph-properties fo:margin-left="-0.026cm" fo:margin-right="0cm" fo:line-height="150%" fo:text-align="start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Heading_20_2">
      <style:paragraph-properties fo:margin-top="0cm" fo:margin-bottom="0.199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Heading_20_2" style:master-page-name="First_20_Page">
      <style:paragraph-properties fo:margin-top="0cm" fo:margin-bottom="0.199cm" fo:line-height="100%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outline="false" fo:letter-spacing="-0.004cm" fo:text-shadow="none" fo:font-weight="normal" fo:background-color="transparent" style:font-name-asian="TimesNewRomanPSMT" style:language-asian="ru" style:country-asian="RU" style:font-weight-asian="normal" style:font-name-complex="TimesNewRomanPSMT" style:font-weight-complex="normal" style:text-emphasize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italic" style:text-underline-style="solid" style:text-underline-width="auto" style:text-underline-color="font-color" fo:font-weight="bold" style:font-name-asian="Courier New2" style:font-size-asian="12pt" style:language-asian="ru" style:country-asian="RU" style:font-style-asian="italic" style:font-name-complex="Times New Roman2" style:font-size-complex="12pt" style:language-complex="ar" style:country-complex="SA" style:font-style-complex="italic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italic" style:text-underline-style="solid" style:text-underline-width="auto" style:text-underline-color="font-color" fo:font-weight="bold" fo:background-color="#ffffff" style:font-name-asian="Courier New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italic" style:text-underline-style="none" fo:font-weight="bold" fo:background-color="#ffffff" style:font-name-asian="Courier New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fo:background-color="#ffffff" style:font-name-asian="Courier New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normal" style:text-underline-style="none" fo:font-weight="normal" fo:background-color="#ffffff" style:font-name-asian="Courier New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size="14pt" fo:letter-spacing="normal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bold"/>
    </style:style>
    <style:style style:name="T11" style:family="text">
      <style:text-properties style:font-name="Times New Roman" fo:font-size="14pt" fo:letter-spacing="normal" fo:language="ru" fo:country="RU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bold"/>
    </style:style>
    <style:style style:name="T12" style:family="text"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" style:family="text">
      <style:text-properties style:font-name="Times New Roman" fo:font-size="14pt" fo:language="ru" fo:country="RU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en" fo:country="US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1" style:family="text">
      <style:text-properties style:font-name="Times New Roman" fo:font-size="14pt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fo:background-color="#ffffff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4pt" fo:letter-spacing="normal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4pt" fo:background-color="#ffffff" style:font-size-asian="14pt" style:font-size-complex="14pt"/>
    </style:style>
    <style:style style:name="T33" style:family="text">
      <style:text-properties fo:color="#000000" style:font-name="Times New Roman" fo:font-size="14pt" fo:letter-spacing="-0.019cm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etter-spacing="-0.019cm" fo:language="en" fo:country="US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7" style:family="text">
      <style:text-properties fo:color="#000000" style:font-name="Times New Roman" fo:language="ru" fo:country="RU"/>
    </style:style>
    <style:style style:name="T3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9" style:family="text">
      <style:text-properties fo:color="#000000" style:font-name="Times New Roman" style:font-name-asian="TimesNewRomanPSMT" style:font-name-complex="TimesNewRomanPSMT"/>
    </style:style>
    <style:style style:name="T4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2" style:font-style-asian="normal" style:font-weight-asian="normal" style:font-name-complex="Courier New2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2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2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2" style:font-style-asian="normal" style:font-weight-asian="normal" style:font-name-complex="Courier New2" style:font-style-complex="normal" style:font-weight-complex="normal"/>
    </style:style>
    <style:style style:name="T5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style="normal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8" style:family="text">
      <style:text-properties style:font-name-asian="TimesNewRomanPSMT" style:font-name-complex="TimesNewRomanPSM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name-asian="TimesNewRomanPSMT" style:font-name-complex="TimesNewRomanPSMT"/>
    </style:style>
    <style:style style:name="T61" style:family="text">
      <style:text-properties fo:language="ru" fo:country="RU" fo:font-style="normal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background-color="transparent"/>
    </style:style>
    <style:style style:name="T68" style:family="text">
      <style:text-properties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82e28-876f-4c7b-aebe-24ea3416b186" text:name="BossProviderVariable"/>
      </text:user-field-decls>
      <text:h text:style-name="P48" text:outline-level="2">ОПР<text:span text:style-name="T24">ЕДЕЛЕНИЕ</text:span></text:h>
      <text:p text:style-name="P28">о возбуждении дела об административном правонарушении</text:p>
      <text:p text:style-name="P29"><text:span text:style-name="T11">№ </text:span><text:span text:style-name="T26">4-19.8-476/00-10-17</text:span><text:span text:style-name="T10"> и </text:span><text:span text:style-name="T10">проведении административного расследования</text:span></text:p>
      <text:p text:style-name="P6"/>
      <text:p text:style-name="P6">12<text:span text:style-name="T56"> а</text:span>преля 2017 года <text:tab/><text:tab/><text:tab/><text:tab/><text:tab/><text:tab/><text:tab/><text:tab/> <text:s/>город Москва</text:p>
      <text:p text:style-name="P19"/>
      <text:p text:style-name="P17"/>
      <text:p text:style-name="P21"><text:span text:style-name="T12"><text:tab/>Я, заместитель начальника Управления регулирования в сфере жилищно-коммунального хозяйства Федеральной антимонопольной службы </text:span><text:span text:style-name="T21">&lt;...&gt;</text:span><text:span text:style-name="T12">, </text:span><text:span text:style-name="T13">рассмотрев материалы ходатайства (вх. от 25.11.2016 № 174508/16) ПАО «Тульский оружейный завод» (место нахождения: Российская Федерация, 300002, г. Тула, ул. Советская, д. 1-А, основной вид деятельности – производство оружия и боеприпасов) о даче согласия на приобретение 15 % доли в уставном капитале ООО «ТОЗ - Энерго» (место нахождения: Российская Федерация, 300002, г. Тула, ул. Советская, д. 1-А, помещение 419, основной вид деятельности – производство, передача и распределение пара и горячей воды (тепловой энергии)), </text:span><text:span text:style-name="T29">а также материалы в отношении </text:span><text:span text:style-name="T31">&lt;...&gt;</text:span><text:span text:style-name="T30">,</text:span></text:p>
      <text:p text:style-name="P8"/>
      <text:p text:style-name="P5">УСТАНОВИЛ:</text:p>
      <text:p text:style-name="P10"><text:span text:style-name="T25"><text:tab/>В ФАС России поступило ходатайство </text:span><text:span text:style-name="T7">ПАО «Тульский оружейный завод</text:span><text:span text:style-name="T25">» </text:span><text:span text:style-name="T37">от 23.11.2016 № 115-227</text:span><text:span text:style-name="T25"> (вх. от 25.11.2016 № 174508/17) о даче антимонопольным органом предварительного согласия на осуществление сделки </text:span><text:span text:style-name="Strong_20_Emphasis"><text:span text:style-name="T45">на </text:span></text:span><text:span text:style-name="T39">приобретение 15 % долей в уставном капитале ООО «ТОЗ - Энерго» (место нахождения: 300002, г. Тула, ул. Советская, д. 1-А, помещение 419; основной вид деятельности – производство, передача и распределени</text:span><text:span text:style-name="T25">е пара и горячей воды; </text:span><text:span text:style-name="T37">кондиционирование воздуха</text:span><text:span text:style-name="T25">) (далее – Ходатайство).</text:span></text:p>
      <text:p text:style-name="P45">По результатам рассмотрения Ходатайства установлено следующее.</text:p>
      <text:p text:style-name="P35">До заключения сделки ПАО «Тульский оружейный завод» распоряжалось 45 % долей в уставном капитале ООО «ТОЗ - Энерго».</text:p>
      <text:p text:style-name="P23"><text:soft-page-break/><text:span text:style-name="T64"><text:tab/></text:span><text:span text:style-name="T65">Cуммарная</text:span><text:span text:style-name="T63"> стоимость активов ПАО «Тульский оружейный завод» </text:span><text:span text:style-name="T58">составляет более 7 000 000 000 рублей. </text:span></text:p>
      <text:p text:style-name="P33"><text:span text:style-name="T66"><text:tab/>В соответствии с </text:span><text:span text:style-name="Strong_20_Emphasis"><text:span text:style-name="T46">пунктом </text:span></text:span><text:span text:style-name="Strong_20_Emphasis"><text:span text:style-name="T50">3</text:span></text:span><text:span text:style-name="Strong_20_Emphasis"><text:span text:style-name="T46"> части 1 статьи 28 Федерального закона <text:s text:c="18"/>от 26.07.2006 № 135-ФЗ «О защите конкуренции» (далее - Закон о защите конкуренции) сделки по приобретению </text:span></text:span><text:span text:style-name="Strong_20_Emphasis"><text:span text:style-name="T47">долей в уставном капитале зарегистрированного на территории Российской Федерации общества с ограниченной ответственностью </text:span></text:span><text:span text:style-name="Strong_20_Emphasis"><text:span text:style-name="T48">лицом (группой лиц)</text:span></text:span><text:span text:style-name="Strong_20_Emphasis"><text:span text:style-name="T47">, распоряжающимся не менее чем одной третью долей и не более чем пятьюдесятью процентами долей в уставном капитале этого общества, если такое лицо (группа лиц) получает право распоряжаться более чем пятьюдесятью процентами указанных долей, <text:s/></text:span></text:span><text:span text:style-name="Strong_20_Emphasis"><text:span text:style-name="T46"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акции (доли), права и (или) имущество, и его группы лиц, </text:span></text:span><text:span text:style-name="Strong_20_Emphasis"><text:span text:style-name="T46">лица, </text:span></text:span><text:span text:style-name="Strong_20_Emphasis"><text:span text:style-name="T47">являющегося объектом экономической концентрации,</text:span></text:span><text:span text:style-name="Strong_20_Emphasis"><text:span text:style-name="T46"> и его группы лиц </text:span></text:span><text:span text:style-name="Strong_20_Emphasis"><text:span text:style-name="T46">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</text:span></text:span><text:span text:style-name="Strong_20_Emphasis"><text:span text:style-name="T47">лица, являющегося объектом экономической концентрации, и его группы лиц превышает четыреста миллионов рублей</text:span></text:span><text:span text:style-name="Strong_20_Emphasis"><text:span text:style-name="T46">.</text:span></text:span></text:p>
      <text:p text:style-name="P32"><text:tab/>Частью 5 статьи 32 Закона о защите конкуренции определен перечень документов, направляемых в антимонопольный орган одновременно с ходатайством об осуществлении сделок, иных действий, подлежащих государственному контролю. </text:p>
      <text:p text:style-name="P36">Пунктом 18 части 5 статьи 32 Закона о защите конкуренции <text:span text:style-name="T59">предусмотрено предоставление</text:span> сведений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<text:soft-page-break/>законодательством которого не предусматриваются раскрытие и предоставление информации о юридическом лице (оффшорные зоны).<text:tab/></text:p>
      <text:p text:style-name="P33"><text:span text:style-name="T66"><text:tab/></text:span><text:span text:style-name="T8">ПАО «Тульский оружейный завод</text:span><text:span text:style-name="T35">» </text:span><text:span text:style-name="T66">сведения, поименованные в пункте 18 части 5 статьи 32 Закона о защите конкуренции, с ходатайством не представлены.</text:span></text:p>
      <text:p text:style-name="P33"><text:span text:style-name="Strong_20_Emphasis"><text:span text:style-name="T46"><text:tab/>В соответствии с частью 5.1 статьи 32 Закона о защите конкуренции в случае представления не в полном объеме необходимых документов и сведений, указанных в части 5 данной статьи, за исключением документов и сведений, указанных в частях 5.2 - 5.4 данной статьи, ходатайство считается <text:s text:c="28"/>не представленным.</text:span></text:span></text:p>
      <text:p text:style-name="P30"><text:tab/>Указанные сведения <text:span text:style-name="T7">ПАО «Тульский оружейный завод</text:span><text:span text:style-name="T25">» направило</text:span> в ФАС России заказным письмом от 01.12.2016 (вх. от 08.12.2016 № 182227/16).</text:p>
      <text:p text:style-name="P30"><text:tab/>Таким образом <text:span text:style-name="T25">ходатайство </text:span><text:span text:style-name="T7">ПАО «Тульский оружейный завод</text:span><text:span text:style-name="T25">» о даче <text:s/></text:span><text:span text:style-name="T25">антимонопольным органом предварительного согласия на осуществление </text:span><text:span text:style-name="T25">сделки </text:span><text:span text:style-name="Strong_20_Emphasis"><text:span text:style-name="T45">на </text:span></text:span><text:span text:style-name="T39">приобретение 15 % долей в уставном капитале ООО «ТОЗ - Энерго»</text:span><text:span text:style-name="T25"> </text:span><text:span text:style-name="T37">п</text:span><text:span text:style-name="T25">редставлено в ФАС России — 01.12.2016.</text:span></text:p>
      <text:p text:style-name="P30"><text:span text:style-name="T25"><text:tab/></text:span><text:span text:style-name="T38">В соответствии с пунктом 12 статьи 21 Федерального закона от 08.02.1998 № 14-ФЗ «Об обществах с ограниченной ответственностью» доля или часть доли в уставном капитале общества переходит к ее приобретателю с момента внесения соответствующей записи в ЕГРЮЛ.</text:span></text:p>
      <text:p text:style-name="P31"><text:span text:style-name="T66"><text:tab/>Сделка между ПАО «Тульский оружейный завод» и </text:span><text:span text:style-name="T23">ООО «ТОЗ — Энерго»</text:span><text:span text:style-name="T66"> по</text:span><text:span text:style-name="Strong_20_Emphasis"><text:span text:style-name="T49"> </text:span></text:span><text:span text:style-name="T23">приобретению 15 % доли в уставном капитале ООО «ТОЗ — Энерго» была осуществлена 28.11.2016.</text:span></text:p>
      <text:p text:style-name="P39"><text:span text:style-name="Strong_20_Emphasis"><text:span text:style-name="T53">Осуществление указанной сделки подтверждается представленным </text:span></text:span><text:span text:style-name="Strong_20_Emphasis"><text:span text:style-name="T54">ПАО «Тульский оружейный завод»</text:span></text:span><text:span text:style-name="Strong_20_Emphasis"><text:span text:style-name="T53"> договором купли-продажи, а также выпиской из Единого государственного реестра юридических лиц (ЕГРЮЛ) от 30.01.2017, согласно которой 28.11.2016 в ЕГРЮЛ была внесена запись за государственным регистрационным номером 2167154646910 о наличии у </text:span></text:span><text:span text:style-name="Strong_20_Emphasis"><text:span text:style-name="T54">ПАО «Тульский </text:span></text:span><text:soft-page-break/><text:span text:style-name="Strong_20_Emphasis"><text:span text:style-name="T54">оружейный завод»</text:span></text:span><text:span text:style-name="Strong_20_Emphasis"><text:span text:style-name="T53"> доли в уставном капитале </text:span></text:span><text:span text:style-name="Strong_20_Emphasis"><text:span text:style-name="T43">ООО «ТОЗ-Энерго»</text:span></text:span><text:span text:style-name="Strong_20_Emphasis"><text:span text:style-name="T53"> в размере <text:s text:c="10"/>60 %.</text:span></text:span></text:p>
      <text:p text:style-name="P37">Таким образом, <text:span text:style-name="T62">ПАО «Тульский оружейный завод»</text:span> заключило сдел<text:span text:style-name="T59">ку</text:span> <text:span text:style-name="T67">по приобретению </text:span><text:span text:style-name="T44">15 % доли в уставном капитале ООО «ТОЗ- Энерго»</text:span> с нарушением порядка и сроков подачи ходатайства о даче согласия на осуществление сделок, иных действий в ФАС России.</text:p>
      <text:p text:style-name="P38"><text:span text:style-name="T58">Не исполнив указанную обязанность, </text:span><text:span text:style-name="T62">ПАО «Тульский оружейный завод»</text:span><text:span text:style-name="T58"> нарушил</text:span><text:span text:style-name="T60">о</text:span><text:span text:style-name="T58"> требования пункта 3</text:span><text:span text:style-name="Strong_20_Emphasis"><text:span text:style-name="T43"> части 1 статьи 28</text:span></text:span><text:span text:style-name="T58"> Закона о защите конкуренции.</text:span></text:p>
      <text:p text:style-name="P7"><text:tab/>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предусмотрена частью 3 статьи 19.8 <text:span text:style-name="T59">Кодекса Российской Федерации об административный правонарушениях</text:span> <text:span text:style-name="T56">(</text:span><text:span text:style-name="T59">далее - КоАП)</text:span><text:span text:style-name="T40">.</text:span></text:p>
      <text:p text:style-name="P7"><text:span text:style-name="T40"><text:tab/></text:span><text:span text:style-name="T51">В соответствии со статьей 2.4 КоАП а</text:span><text:span text:style-name="T5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7"><text:span text:style-name="T52"><text:tab/>Из должностной инструкции начальника юридического отдела ПАО </text:span><text:span text:style-name="T41">«Тульский оружейный завод» от 04.03.2002 № 265 (далее — Должностная инструкция) следует, что в соответствии с пунктом 2.18 начальник юридического отдела обязан своевременно оформлять и подавать в государственные органы заявления, ходатайства и иные документы, в части раскрытия информации в соответствии с законодательством Российской Федерации о раскрытии информации акционерными обществами, в части получения предварительного согласия/одобрения перед совершением сделок, </text:span><text:soft-page-break/><text:span text:style-name="T41">которые требуют предварительного согласования/одобрения в соответствии с законодательством Российской Федерации.</text:span></text:p>
      <text:p text:style-name="P9"><text:tab/> В соответствии с пунктом 4.8 Должностной инструкции начальник юридического отдела несет ответственность за правонарушения, совершенные в процессе осуществления своей деятельности, в пределах, определенных действующими административным, уголовным, гражданским, антимонопольным законодательствами Российской Федерации.</text:p>
      <text:p text:style-name="P9"><text:tab/>В соответствии с приказом ПАО «Тульский оружейный завод» от 26.02.2015 <text:span text:style-name="T56">&lt;...&gt;</text:span> назначена начальником юридического отдела ПАО «Тульский оружейный завод».</text:p>
      <text:p text:style-name="P9"><text:tab/>На основании вышеизложенного <text:span text:style-name="T56">&lt;...&gt;</text:span> является ответственной за несвоевременное предоставление в антимонопольный орган данного ходатайства.</text:p>
      <text:p text:style-name="P7"><text:span text:style-name="T40"><text:tab/></text:span><text:span text:style-name="T61">Указанные материалы и данные являются достаточными для возбуждения дела в отношении </text:span><text:span text:style-name="T57">&lt;...&gt;</text:span><text:span text:style-name="T55">, ответственного за принятие решения</text:span><text:span text:style-name="T61">.</text:span></text:p>
      <text:p text:style-name="P18"><text:span text:style-name="T40">Руководствуясь частью </text:span><text:span text:style-name="T42">1 статьи 28.1</text:span><text:span text:style-name="T40"> и 28.7 КоАП,</text:span></text:p>
      <text:p text:style-name="P20"/>
      <text:p text:style-name="P20">ОПРЕДЕЛИЛ:</text:p>
      <text:p text:style-name="P42"><text:span text:style-name="T12">1.</text:span><text:span text:style-name="T16"> </text:span><text:span text:style-name="T12">Возбудить в отношении </text:span><text:span text:style-name="T21">&lt;...&gt; </text:span><text:span text:style-name="T12">дело об административном правонарушении, ответственность за которое предусмотрена частью 3 статьи 19.8 КоАП РФ</text:span><text:span text:style-name="T26">.</text:span></text:p>
      <text:p text:style-name="P40">2. Провести административное расследование.</text:p>
      <text:p text:style-name="P42"><text:span text:style-name="T15">3. </text:span><text:span text:style-name="T18">В соответствии со статьей 26.10 КоАП</text:span><text:span text:style-name="T32"> </text:span><text:span text:style-name="T36">&lt;...&gt;</text:span><text:span text:style-name="T27"> </text:span><text:span text:style-name="T18">надлежит в </text:span><text:span text:style-name="T19">трехдневный срок</text:span><text:span text:style-name="T18"> со дня получения настоящего определения представить в адрес ФАС России имеющуюся информацию о причинах и условиях, способствовавших совершению правонарушения, а также копии подтверждающих документов.</text:span></text:p>
      <text:p text:style-name="P42"><text:span text:style-name="T33">4. </text:span><text:span text:style-name="T34">&lt;...&gt;</text:span><text:span text:style-name="T27"> </text:span><text:span text:style-name="T15">явиться </text:span><text:span text:style-name="T17">«11» мая </text:span><text:span text:style-name="T20">201</text:span><text:span text:style-name="T17">7 года в «11» часов «00» минут по адресу: г. Москва, Садовая-Кудринская, д. 11, каб. </text:span><text:span text:style-name="T20">459</text:span><text:span text:style-name="T15"> для дачи объяснений по факту </text:span><text:soft-page-break/><text:span text:style-name="T15">нарушения, а также для подписания протокола об административном 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28">4-19.8-476/00-10-17</text:span><text:span text:style-name="T12">, со всеми правами, предусмотренными статьей 25.5 КоАП, в том числе с правом подписания протокола об административном правонарушении.</text:span></text:p>
      <text:p text:style-name="P41">Неявка в указанный срок рассматривается как отказ от подписания протокола. 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4">Непредставление указанных сведений в срок влечет административную ответственность на основании статьи 19.<text:span text:style-name="T56">8</text:span> КоАП.</text:p>
      <text:p text:style-name="P22"/>
      <text:p text:style-name="P46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2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FCA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CDFCAB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0:50:59.28</meta:creation-date>
    <meta:generator>OpenOffice.org/3.3$Win32 OpenOffice.org_project/330m20$Build-9567</meta:generator>
    <dc:date>2017-04-14T17:44:20.77</dc:date>
    <meta:print-date>2017-04-12T13:14:02.53</meta:print-date>
    <meta:editing-duration>PT31S</meta:editing-duration>
    <meta:editing-cycles>1</meta:editing-cycles>
    <meta:document-statistic meta:table-count="0" meta:image-count="1" meta:object-count="0" meta:page-count="6" meta:paragraph-count="42" meta:word-count="1215" meta:character-count="9488"/>
    <meta:user-defined meta:name="Поле 1"/>
    <meta:user-defined meta:name="Поле 2"/>
    <meta:user-defined meta:name="Поле 3"/>
    <meta:user-defined meta:name="Поле 4"/>
  </office:meta>
</office:document-meta>
</file>