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B975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10.53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margin-left="9.975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6cb8df-94c1-414b-93c8-54aafeca7e71" text:name="BossProviderVariable"/>
      </text:user-field-decls>
      <text:p text:style-name="P17"/>
      <text:h text:style-name="P9" text:outline-level="1">УВЕДОМЛЕНИЕ</text:h>
      <text:h text:style-name="P10" text:outline-level="1">о назначении времени и места рассмотрения<text:span text:style-name="T2"> </text:span><text:span text:style-name="T3">жалобы</text:span> на постановление </text:h>
      <text:h text:style-name="P11" text:outline-level="1">по делу № 8 об административном правонарушении </text:h>
      <text:p text:style-name="P4"/>
      <text:p text:style-name="P4"/>
      <text:p text:style-name="P5">Настоящим ФАС России уведомляет, что «1<text:span text:style-name="T2">4</text:span>» апреля 2017 г. в 1<text:span text:style-name="T2">2</text:span> часов 00 минут по адресу: 123995, г. Москва, ул. Садовая-Кудринская, д. 11, этаж 4,<text:line-break/>каб. 402-В, состоится рассмотрение жалобы на постановление по делу<text:line-break/>№ 8 об административном правонарушении, вынесенное Новгородским УФАС России.</text:p>
      <text:p text:style-name="P4"/>
      <text:p text:style-name="P4"/>
      <text:p text:style-name="P6">Начальник</text:p>
      <text:p text:style-name="P6">Правового управления<text:tab/><text:tab/><text:tab/><text:tab/><text:tab/><text:tab/><text:tab/><text:tab/>А.В. Молчанов</text:p>
      <text:p text:style-name="P6"/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B975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8339(1) </text:p>
      </draw:text-box>
     </draw:frame><draw:frame draw:style-name="Mfr2" draw:name="SpdBarcode" text:anchor-type="paragraph" svg:x="0cm" svg:width="3.6cm" svg:height="0.78cm" draw:z-index="1"><draw:image xlink:href="Pictures/10000201000000780000001AEEB975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6:30:05.89</meta:creation-date>
    <meta:generator>OpenOffice.org/3.3$Win32 OpenOffice.org_project/330m20$Build-9567</meta:generator>
    <dc:date>2017-04-14T17:50:42.86</dc:date>
    <meta:document-statistic meta:table-count="0" meta:image-count="1" meta:object-count="0" meta:page-count="1" meta:paragraph-count="7" meta:word-count="66" meta:character-count="477"/>
    <meta:user-defined meta:name="Поле 1"/>
    <meta:user-defined meta:name="Поле 2"/>
    <meta:user-defined meta:name="Поле 3"/>
    <meta:user-defined meta:name="Поле 4"/>
  </office:meta>
</office:document-meta>
</file>