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6ED4F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13.83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10.90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10.901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92eafb-c859-4cb3-b9f9-5512320a8169" text:name="BossProviderVariable"/>
      </text:user-field-decls>
      <text:p text:style-name="P11"/>
      <text:p text:style-name="P4">РЕШЕНИЕ</text:p>
      <text:p text:style-name="P5">по результатам рассмотрения ходатайства</text:p>
      <text:p text:style-name="P2"/>
      <text:p text:style-name="P2"/>
      <text:p text:style-name="P8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гражданки Российской Федерации <text:span text:style-name="T2">&lt;...&gt;</text:span> о <text:s/>приобретении <text:s/>2% голосующих акций АО «Инвестиционная компания «ОЭМК-Инвест» (место нахождения: 309511, Белгородская область, г. Старый Оскол, микрорайон «Олимпийский», д. 49 А; основной вид деятельности: брокерская деятельность), что в совокупности <text:s text:c="18"/>с имеющимися у <text:span text:style-name="T2">&lt;....&gt;</text:span> акциями составит 27% голосующих акций АО «Инвестиционная компания «ОЭМК-Инвест», и приняла решение об удовлетворении данного ходатайства.</text:p>
      <text:p text:style-name="P2"/>
      <text:p text:style-name="P2"/>
      <text:p text:style-name="P2"/>
      <text:p text:style-name="P9"><text:s/><text:span text:style-name="T1">Р.А. Петросян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6ED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36ED4F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10:19:13.12</meta:creation-date>
    <meta:generator>OpenOffice.org/3.3$Win32 OpenOffice.org_project/330m20$Build-9567</meta:generator>
    <dc:date>2017-04-14T17:54:42.73</dc:date>
    <meta:document-statistic meta:table-count="0" meta:image-count="1" meta:object-count="0" meta:page-count="1" meta:paragraph-count="5" meta:word-count="87" meta:character-count="721"/>
    <meta:user-defined meta:name="Поле 1"/>
    <meta:user-defined meta:name="Поле 2"/>
    <meta:user-defined meta:name="Поле 3"/>
    <meta:user-defined meta:name="Поле 4"/>
  </office:meta>
</office:document-meta>
</file>