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F0EB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e3e08-cec2-402c-9bbb-5b602b7cbf28" text:name="BossProviderVariable"/>
      </text:user-field-decls>
      <text:h text:style-name="P18" text:outline-level="1">УВЕДОМЛЕНИЕ</text:h>
      <text:h text:style-name="P9" text:outline-level="1">о назначении времени и места рассмотрения<text:span text:style-name="T2"> </text:span><text:span text:style-name="T3">жалобы</text:span> на постановление </text:h>
      <text:h text:style-name="P9" text:outline-level="1">по делу № 8 об административном правонарушении </text:h>
      <text:p text:style-name="P6"/>
      <text:p text:style-name="P5">Настоящим ФАС России уведомляет, что «1<text:span text:style-name="T2">4</text:span>» апреля 2017 г. в 1<text:span text:style-name="T2">2</text:span> часов 00 минут по адресу: 123995, г. Москва, ул. Садовая-Кудринская, д. 11, этаж 4,<text:line-break/>каб. 402-В, состоится рассмотрение жалобы на постановление по делу<text:line-break/>№ 8 об административном правонарушении, вынесенное Новгородским УФАС России.</text:p>
      <text:p text:style-name="P2"/>
      <text:p text:style-name="P16"/>
      <text:p text:style-name="P7">                                                                                 <text:tab/> <text:s text:c="3"/><text:tab/> <text:s text:c="11"/>Р.А. Петросян</text:p>
      <text:p text:style-name="P10"/>
      <text:p text:style-name="P5"/>
      <text:p text:style-name="P3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0EB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EF0EB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6T16:43:00.79</meta:creation-date>
    <meta:generator>OpenOffice.org/3.3$Win32 OpenOffice.org_project/330m20$Build-9567</meta:generator>
    <dc:date>2017-04-14T17:56:02.62</dc:date>
    <meta:document-statistic meta:table-count="0" meta:image-count="1" meta:object-count="0" meta:page-count="1" meta:paragraph-count="6" meta:word-count="63" meta:character-count="538"/>
    <meta:user-defined meta:name="Поле 1"/>
    <meta:user-defined meta:name="Поле 2"/>
    <meta:user-defined meta:name="Поле 3"/>
    <meta:user-defined meta:name="Поле 4"/>
  </office:meta>
</office:document-meta>
</file>