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4B1FC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font-name="Times New Roman1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17ad31-d6e9-4239-8ece-5cf0688283ae" text:name="BossProviderVariable"/>
      </text:user-field-decls>
      <text:p text:style-name="P31"><text:span text:style-name="T17">ОПРЕДЕЛЕНИЕ</text:span></text:p>
      <text:p text:style-name="P4">о продлении срока и об отложении рассмотрения дела </text:p>
      <text:p text:style-name="P5"><text:span text:style-name="T9"><text:s/></text:span><text:span text:style-name="T10">об административном правонарушении № 4-00-1502/00-04-16</text:span></text:p>
      <text:p text:style-name="P9"/>
      <text:p text:style-name="P10">«11» апреля 2017 г <text:s text:c="88"/>г. Москва</text:p>
      <text:p text:style-name="P10"/>
      <text:p text:style-name="P14"><text:span text:style-name="Основной_20_шрифт_20_абзаца"><text:span text:style-name="T11">Я, </text:span></text:span><text:span text:style-name="Основной_20_шрифт_20_абзаца"><text:span text:style-name="T13">заместитель начальника Правового управления Федеральной антимонопольной службы Крюков Алексей Сергеевич</text:span></text:span><text:span text:style-name="Основной_20_шрифт_20_абзаца"><text:span text:style-name="T11">, рассмотрев материалы дела об административном правонарушен</text:span></text:span><text:span text:style-name="Основной_20_шрифт_20_абзаца"><text:span text:style-name="T12">ии № 4-00-1502/00-04-16, возбужденного в отношении </text:span></text:span><text:span text:style-name="Основной_20_шрифт_20_абзаца"><text:span text:style-name="T4">&lt;....&gt;</text:span></text:span><text:span text:style-name="Основной_20_шрифт_20_абзаца"><text:span text:style-name="T5">, </text:span></text:span></text:p>
      <text:p text:style-name="P15"/>
      <text:p text:style-name="P13"><text:span text:style-name="Основной_20_шрифт_20_абзаца"><text:span text:style-name="T7">УСТАНОВИЛ:</text:span></text:span></text:p>
      <text:p text:style-name="P13"><text:span text:style-name="Основной_20_шрифт_20_абзаца"><text:span text:style-name="T6"/></text:span></text:p>
      <text:p text:style-name="P22">Защитником <text:span text:style-name="T18">&lt;....&gt;</text:span> (по доверенности от 05.12.2016 б/н) заявлено ходатайство об отложении рассмотрения дела об административном правонарушении № 4-00-1502/00-04-16.</text:p>
      <text:p text:style-name="P16">Руководствуясь статьей 24.4, частью 2 статьи 29.6, пунктом 6 части 1 статьи 29.7, статей 29.12 Кодекса Российской Федерации об административных правонарушениях,</text:p>
      <text:p text:style-name="P23"/>
      <text:p text:style-name="P20"> </text:p>
      <text:p text:style-name="P13">ОПРЕДЕЛИЛ:</text:p>
      <text:p text:style-name="P21"/>
      <text:list xml:id="list37765744" text:style-name="L1">
        <text:list-item>
          <text:list>
            <text:list-item>
              <text:list>
                <text:list-item>
                  <text:p text:style-name="P26">Ходатайство защитника <text:span text:style-name="T18">&lt;...&gt;</text:span> удовлетворить.</text:p>
                </text:list-item>
                <text:list-item>
                  <text:p text:style-name="P28"><text:span text:style-name="T14">Продлить срок рассмотрения дела об административном правонарушении № 4-00-1502/00-04-16 до 21</text:span><text:span text:style-name="T16">.05.2017</text:span><text:span text:style-name="T15">.</text:span></text:p>
                </text:list-item>
                <text:list-item>
                  <text:p text:style-name="P27">Рассмотрение дела об административном правонарушении<text:line-break/>№ 4-00-1502/00-04-16 отложить.</text:p>
                </text:list-item>
                <text:list-item>
                  <text:p text:style-name="P29">Назначить дело об административном правонарушении<text:line-break/>№ 4-00-1502/00-04-16 к рассмотрению на «11» мая 2017 года в 11 часов 30 минут по адресу: 123995, г. Москва, ул. Садовая-Кудринская, д. 11, 4 этаж, каб. 402В.</text:p>
                </text:list-item>
              </text:list>
            </text:list-item>
          </text:list>
        </text:list-item>
      </text:list>
      <text:list xml:id="list37746415" text:style-name="L2">
        <text:list-item>
          <text:list>
            <text:list-item>
              <text:list>
                <text:list-header>
                  <text:p text:style-name="P30"><text:span text:style-name="Основной_20_шрифт_20_абзаца"><text:span text:style-name="T8"/></text:span></text:p>
                </text:list-header>
              </text:list>
            </text:list-item>
          </text:list>
        </text:list-item>
      </text:list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4B1F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language="en" fo:country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802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04B1FC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802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38028(1) </text:p>
      </draw:text-box>
     </draw:frame><draw:frame draw:style-name="Mfr2" draw:name="SpdBarcode" text:anchor-type="paragraph" svg:x="0cm" svg:width="3.6cm" svg:height="0.78cm" draw:z-index="3"><draw:image xlink:href="Pictures/10000201000000780000001AC04B1FC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2:02:19.72</meta:creation-date>
    <meta:generator>OpenOffice.org/3.3$Win32 OpenOffice.org_project/330m20$Build-9567</meta:generator>
    <dc:date>2017-04-14T17:57:26.22</dc:date>
    <meta:document-statistic meta:table-count="0" meta:image-count="2" meta:object-count="0" meta:page-count="1" meta:paragraph-count="18" meta:word-count="147" meta:character-count="1287"/>
    <meta:user-defined meta:name="Поле 1"/>
    <meta:user-defined meta:name="Поле 2"/>
    <meta:user-defined meta:name="Поле 3"/>
    <meta:user-defined meta:name="Поле 4"/>
  </office:meta>
</office:document-meta>
</file>