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4260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NewRomanPSMT" fo:font-size="12pt" fo:letter-spacing="normal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df1fb-2efa-424f-9e1d-dad0482f44f0" text:name="BossProviderVariable"/>
      </text:user-field-decls>
      <text:p text:style-name="P25"><text:span text:style-name="T18">ОПРЕДЕЛЕНИЕ</text:span></text:p>
      <text:p text:style-name="P5">об отложении рассмотрения дела об административном правонарушении </text:p>
      <text:p text:style-name="P7">№<text:span text:style-name="T2"> </text:span><text:span text:style-name="T3">4-14</text:span><text:span text:style-name="T4">.32</text:span><text:span text:style-name="T3">-1157/00-22-16</text:span></text:p>
      <text:p text:style-name="P7"> </text:p>
      <text:p text:style-name="P6"><text:span text:style-name="T6">«10»</text:span> <text:span text:style-name="T6">апреля</text:span> 2017 г.                                                                                        г. Москва</text:p>
      <text:p text:style-name="P8"> </text:p>
      <text:p text:style-name="P11"><text:span text:style-name="T5">Я, статс-секретарь — </text:span><text:span text:style-name="T8">заместитель руководителя ФАС России Цариковский</text:span><text:span text:style-name="T10"> Андрей Юрьевич</text:span><text:span text:style-name="T5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157/00-22-16</text:span><text:span text:style-name="T2">, возбужденного в отношении общества с ограниченной ответственностью </text:span><text:span text:style-name="T9">«Коммерческая фирма «Красные ткачи» </text:span><text:span text:style-name="T7">(адрес: </text:span><text:span text:style-name="Основной_20_шрифт_20_абзаца"><text:span text:style-name="T15">105568, г. Москва, ш. Энтузиастов, д. 55, пом. ХХ</text:span></text:span><text:span text:style-name="Основной_20_шрифт_20_абзаца"><text:span text:style-name="T16">; </text:span></text:span><text:span text:style-name="Основной_20_шрифт_20_абзаца"><text:span text:style-name="T15">ИНН 7627034770; ОГРН </text:span></text:span><text:span text:style-name="Основной_20_шрифт_20_абзаца"><text:span text:style-name="T17">1097627002197</text:span></text:span><text:span text:style-name="Основной_20_шрифт_20_абзаца"><text:span text:style-name="T15">; КПП </text:span></text:span><text:span text:style-name="Основной_20_шрифт_20_абзаца"><text:span text:style-name="T17">772001001</text:span></text:span><text:span text:style-name="Основной_20_шрифт_20_абзаца"><text:span text:style-name="T15">; дата регистрации юридического лица — 09.12.2009</text:span></text:span><text:span text:style-name="T12">),</text:span></text:p>
      <text:p text:style-name="P11"> </text:p>
      <text:p text:style-name="P18">УСТАНОВИЛ:</text:p>
      <text:p text:style-name="P20"> </text:p>
      <text:p text:style-name="P12">Необходимость в дополнительном выяснении обстоятельств дела об административном правонарушении № <text:span text:style-name="T6">4-14</text:span><text:span text:style-name="T1">.32</text:span><text:span text:style-name="T6">-1157/00-22-16</text:span>.</text:p>
      <text:p text:style-name="P12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6"> </text:p>
      <text:p text:style-name="P19">ОПРЕДЕЛИЛ:</text:p>
      <text:p text:style-name="P17"/>
      <text:list xml:id="list38230381" text:style-name="L1">
        <text:list-item>
          <text:p text:style-name="P23">Продлить срок рассмотрения дела об административном правонарушении № 4-14.32-1157/00-22-16 до 13.05.2017.</text:p>
        </text:list-item>
        <text:list-item>
          <text:p text:style-name="P24"><text:span text:style-name="T3">Рассмотрение дела об административном правонарушении<text:line-break/>№ </text:span><text:span text:style-name="T13">4-14</text:span><text:span text:style-name="T14">.32</text:span><text:span text:style-name="T13">-1157/00-22-16</text:span><text:span text:style-name="T3"> отложить.</text:span></text:p>
        </text:list-item>
        <text:list-item>
          <text:p text:style-name="P24"><text:span text:style-name="T3">Назначить дело об административном правонарушении № 4-14.32-1157/00-22-16 к рассмотрению на «02» мая 2017 года в 15 часов 20 минут по адресу: </text:span><text:span text:style-name="Основной_20_шрифт_20_абзаца"><text:span text:style-name="T11">125993, г. Москва, ул. Садовая-Кудринская, д. 11, 4 этаж, 402-В.</text:span></text:span></text:p>
        </text:list-item>
      </text:list>
      <text:p text:style-name="P13"/>
      <text:p text:style-name="P13"/>
      <text:p text:style-name="P13"/>
      <text:p text:style-name="P4"><text:soft-page-break/><text:s text:c="105"/>А.Ю. Цариковский</text:p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4260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3741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3C426001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37410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3C4260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2:03:57.76</meta:creation-date>
    <meta:generator>OpenOffice.org/3.3$Win32 OpenOffice.org_project/330m20$Build-9567</meta:generator>
    <dc:date>2017-04-14T18:04:33.39</dc:date>
    <meta:print-date>2017-04-12T16:17:52.08</meta:print-date>
    <meta:document-statistic meta:table-count="0" meta:image-count="2" meta:object-count="0" meta:page-count="2" meta:paragraph-count="23" meta:word-count="151" meta:character-count="1473"/>
    <meta:user-defined meta:name="Поле 1"/>
    <meta:user-defined meta:name="Поле 2"/>
    <meta:user-defined meta:name="Поле 3"/>
    <meta:user-defined meta:name="Поле 4"/>
  </office:meta>
</office:document-meta>
</file>