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9DF76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 New Roman CYR2" svg:font-family="'Times New Roman CYR'"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serif" fo:font-size="14pt" style:font-size-asian="14pt" style:font-size-complex="14pt"/>
    </style:style>
    <style:style style:name="P5" style:family="paragraph" style:parent-style-name="Standard">
      <style:paragraph-properties fo:text-align="justify" style:justify-single-word="false"/>
      <style:text-properties style:font-name="serif" fo:font-size="14pt" style:font-size-asian="14pt" style:font-size-complex="14pt"/>
    </style:style>
    <style:style style:name="P6"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Times New Roman" fo:font-size="14.1000003814697pt" style:font-size-asian="14.1000003814697pt" style:font-size-complex="14.1000003814697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7"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8" style:family="paragraph" style:parent-style-name="Standard">
      <style:paragraph-properties fo:margin-left="9.948cm" fo:margin-right="0cm" fo:margin-top="0cm" fo:margin-bottom="0cm" fo:line-height="107%" fo:text-align="start" style:justify-single-word="false" fo:text-indent="0cm" style:auto-text-indent="false">
        <style:tab-stops/>
      </style:paragraph-properties>
      <style:text-properties fo:color="#000000" style:font-name="Times New Roman" fo:font-size="14.1000003814697pt" style:font-size-asian="14.1000003814697pt" style:font-size-complex="14.1000003814697pt"/>
    </style:style>
    <style:style style:name="P19" style:family="paragraph" style:parent-style-name="Standard">
      <style:paragraph-properties fo:margin-left="8.578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serif" fo:font-size="14pt" style:font-size-asian="14pt" style:font-size-complex="14pt"/>
    </style:style>
    <style:style style:name="P20"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serif"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5"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text-align="justify" style:justify-single-word="false"/>
      <style:text-properties style:font-name="Times New Roman" fo:font-size="13.8000001907349pt" style:font-size-asian="13.8000001907349pt" style:font-size-complex="13.8000001907349pt"/>
    </style:style>
    <style:style style:name="P29"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30"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1" fo:font-size="14.1000003814697pt" fo:font-style="normal" style:text-underline-style="none" style:font-size-asian="14.1000003814697pt" style:font-style-asian="normal" style:font-size-complex="14.1000003814697pt" style:font-style-complex="normal"/>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5" style:family="paragraph" style:parent-style-name="ConsPlusNonformat">
      <style:paragraph-properties fo:margin-top="0cm" fo:margin-bottom="0cm" fo:line-height="100%" fo:text-align="center" style:justify-single-word="false" fo:orphans="2" fo:widows="2"/>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Text_20_body">
      <style:paragraph-properties fo:margin-left="9.387cm" fo:margin-right="0cm" fo:margin-top="0cm" fo:margin-bottom="0cm" fo:text-indent="0cm" style:auto-text-indent="false">
        <style:tab-stops/>
      </style:paragraph-properties>
      <style:text-properties fo:font-size="14pt" style:font-size-asian="14pt" style:font-size-complex="14pt"/>
    </style:style>
    <style:style style:name="P41" style:family="paragraph" style:parent-style-name="Text_20_body">
      <style:paragraph-properties fo:margin-left="9.387cm" fo:margin-right="0cm" fo:margin-top="0cm" fo:margin-bottom="0cm" fo:text-indent="0cm" style:auto-text-indent="false">
        <style:tab-stops/>
      </style:paragraph-properties>
      <style:text-properties fo:color="#000000" fo:font-size="14pt" style:font-size-asian="14pt" style:font-size-complex="14pt"/>
    </style:style>
    <style:style style:name="P42"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3" style:family="paragraph" style:parent-style-name="Text_20_body" style:master-page-name="First_20_Page">
      <style:paragraph-properties fo:margin-left="0cm" fo:margin-right="0cm" fo:margin-top="0cm" fo:margin-bottom="0cm" fo:text-indent="0cm" style:auto-text-indent="false" style:page-number="auto">
        <style:tab-stops/>
      </style:paragraph-properties>
      <style:text-properties fo:color="#000000" style:font-name="Times New Roman" fo:font-size="14.1000003814697pt" style:font-size-asian="14.1000003814697pt" style:font-size-complex="14.1000003814697pt"/>
    </style:style>
    <style:style style:name="P44" style:family="paragraph" style:parent-style-name="Text_20_body" style:list-style-name="L1">
      <style:paragraph-properties fo:margin-left="0cm" fo:margin-right="0cm" fo:margin-top="0cm" fo:margin-bottom="0cm" fo:text-align="justify" style:justify-single-word="false" fo:text-indent="1.236cm" style:auto-text-indent="false">
        <style:tab-stops/>
      </style:paragraph-properties>
    </style:style>
    <style:style style:name="P4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top="0cm" fo:margin-bottom="0cm" fo:line-height="100%" fo:text-align="start" style:justify-single-word="false"/>
      <style:text-properties style:font-name="Times New Roman" fo:font-size="10pt" fo:language="ru" fo:country="RU" style:font-size-asian="12pt" style:font-size-complex="12pt"/>
    </style:style>
    <style:style style:name="T1" style:family="text">
      <style:text-properties style:font-name="serif"/>
    </style:style>
    <style:style style:name="T2" style:family="text">
      <style:text-properties style:font-name="serif" fo:language="en" fo:country="US"/>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serif" fo:font-size="14pt" style:font-size-asian="14pt" style:font-size-complex="14pt"/>
    </style:style>
    <style:style style:name="T6" style:family="text">
      <style:text-properties fo:color="#000000" fo:language="en" fo:country="US" style:text-underline-style="none"/>
    </style:style>
    <style:style style:name="T7"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1" fo:font-size="14pt" fo:font-weight="normal" fo:background-color="#ffffff" style:font-size-asian="14pt" style:font-weight-asian="normal" style:font-size-complex="14pt"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12"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3.8000001907349pt" fo:language="ru" fo:country="RU" fo:font-style="normal" style:text-underline-style="none" fo:font-weight="normal" style:font-name-asian="Times New Roman" style:font-size-asian="13.8000001907349pt" style:font-style-asian="normal" style:font-weight-asian="normal" style:font-name-complex="Times New Roman" style:font-size-complex="13.8000001907349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CYR2" style:font-size-asian="13.8000001907349pt" style:font-style-asian="normal" style:font-weight-asian="normal" style:font-name-complex="Times New Roman CYR2" style:font-size-complex="13.8000001907349pt" style:font-style-complex="normal" style:font-weight-complex="normal"/>
    </style:style>
    <style:style style:name="T29"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CYR1" style:font-size-asian="13.8000001907349pt" style:language-asian="ru" style:country-asian="RU" style:font-style-asian="normal" style:font-weight-asian="normal" style:font-name-complex="Times New Roman CYR1" style:font-size-complex="13.8000001907349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CYR1" style:font-size-asian="13.8000001907349pt" style:font-style-asian="normal" style:font-weight-asian="normal" style:font-name-complex="Times New Roman CYR1" style:font-size-complex="13.8000001907349pt" style:font-style-complex="normal" style:font-weight-complex="normal"/>
    </style:style>
    <style:style style:name="T31"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2"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 New Roman CYR1" style:font-size-asian="13.8000001907349pt" style:language-asian="ru" style:country-asian="RU" style:font-style-asian="normal" style:font-weight-asian="normal" style:font-name-complex="Times New Roman CYR1" style:font-size-complex="13.8000001907349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3.8000001907349pt"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4" style:family="text">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35"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 CYR2" style:font-size-asian="13.8000001907349pt" style:font-style-asian="normal" style:font-weight-asian="normal" style:font-name-complex="Times New Roman CYR2" style:font-size-complex="13.8000001907349pt" style:font-style-complex="normal" style:font-weight-complex="normal"/>
    </style:style>
    <style:style style:name="T36" style:family="text">
      <style:text-properties fo:color="#000000" style:text-line-through-style="none" style:text-position="0% 100%" style:font-name="Times New Roman" fo:font-size="13.8000001907349pt" fo:language="en" fo:country="US"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41" style:family="text">
      <style:text-properties fo:color="#000000" style:text-line-through-style="none" style:text-position="0% 100%" style:font-name="Times New Roman1"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4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color="#000000" style:font-name="Times New Roman2"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fo:color="#000000"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7" style:family="text">
      <style:text-properties fo:color="#000000" style:font-name="Times New Roman" fo:font-size="14pt" fo:font-style="normal" style:text-underline-style="none" style:font-size-asian="14pt" style:font-style-asian="normal" style:font-size-complex="14pt" style:font-style-complex="normal"/>
    </style:style>
    <style:style style:name="T48" style:family="text">
      <style:text-properties fo:color="#000000" style:font-name="Times New Roman" fo:font-size="13.8000001907349pt" style:font-size-asian="13.8000001907349pt" style:font-size-complex="13.8000001907349pt"/>
    </style:style>
    <style:style style:name="T49" style:family="text">
      <style:text-properties fo:color="#000000" style:font-name="Times New Roman" fo:font-size="13.8000001907349pt" fo:language="ru" fo:country="RU" fo:background-color="transparent" style:font-size-asian="13.8000001907349pt" style:font-size-complex="13.8000001907349pt"/>
    </style:style>
    <style:style style:name="T50" style:family="text">
      <style:text-properties fo:color="#000000" style:font-name="Times New Roman" fo:font-size="13.8000001907349pt" fo:language="ru" fo:country="RU" fo:background-color="#ffffff" style:font-name-asian="Times New Roman CYR2" style:font-size-asian="13.8000001907349pt" style:font-name-complex="Times New Roman CYR2" style:font-size-complex="13.8000001907349pt"/>
    </style:style>
    <style:style style:name="T51" style:family="text">
      <style:text-properties fo:color="#000000" style:font-name="Times New Roman" fo:font-size="13.8000001907349pt" fo:language="en" fo:country="US" fo:background-color="#ffffff" style:font-name-asian="Times New Roman CYR2" style:font-size-asian="13.8000001907349pt" style:font-name-complex="Times New Roman CYR2" style:font-size-complex="13.8000001907349pt"/>
    </style:style>
    <style:style style:name="T52" style:family="text">
      <style:text-properties fo:color="#000000" style:text-underline-style="none"/>
    </style:style>
    <style:style style:name="T53" style:family="text">
      <style:text-properties style:font-name="Times New Roman"/>
    </style:style>
    <style:style style:name="T54" style:family="text">
      <style:text-properties style:font-name="Times New Roman" style:font-name-complex="Times New Roman"/>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language="en" fo:country="US" style:font-size-asian="14pt" style:font-size-complex="14pt"/>
    </style:style>
    <style:style style:name="T57" style:family="text">
      <style:text-properties style:font-name="Times New Roman" fo:font-size="14pt" fo:font-style="normal" style:text-underline-style="none" style:font-size-asian="14pt" style:font-style-asian="normal" style:font-size-complex="14pt" style:font-style-complex="normal"/>
    </style:style>
    <style:style style:name="T58" style:family="text">
      <style:text-properties style:font-name="Times New Roman" fo:font-size="13.8000001907349pt" style:font-size-asian="13.8000001907349pt" style:font-size-complex="13.8000001907349pt"/>
    </style:style>
    <style:style style:name="T59" style:family="text">
      <style:text-properties fo:font-style="normal" style:text-underline-style="none" style:font-style-asian="normal" style:font-style-complex="normal"/>
    </style:style>
    <style:style style:name="T60" style:family="text">
      <style:text-properties style:font-name="Times New Roman1" fo:font-size="14pt" style:font-size-asian="14pt" style:font-size-complex="14pt"/>
    </style:style>
    <style:style style:name="T61" style:family="text">
      <style:text-properties style:font-name="Times New Roman1" fo:font-size="14pt" fo:font-weight="normal" style:font-size-asian="14pt" style:font-weight-asian="normal" style:font-size-complex="14pt" style:font-weight-complex="normal"/>
    </style:style>
    <style:style style:name="T6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font-size="13.8000001907349pt" fo:letter-spacing="-0.002cm" fo:language="ru" fo:country="RU" fo:font-style="normal" style:text-underline-style="none" fo:font-weight="normal" fo:background-color="#ffffff"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3.8000001907349pt" fo:letter-spacing="-0.002cm" fo:language="ru" fo:country="RU" fo:font-style="normal" style:text-underline-style="none" fo:font-weight="normal" fo:background-color="#ffffff" style:font-name-asian="Times New Roman CYR2" style:font-size-asian="13.8000001907349pt" style:language-asian="ru" style:country-asian="RU" style:font-style-asian="normal" style:font-weight-asian="normal" style:font-name-complex="Times New Roman CYR2" style:font-size-complex="13.8000001907349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3.8000001907349pt" fo:letter-spacing="-0.002cm" fo:language="ru" fo:country="RU" fo:font-style="normal" style:text-underline-style="none" fo:font-weight="normal" fo:background-color="transparent"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3.8000001907349pt" fo:letter-spacing="-0.002cm" fo:language="en" fo:country="US" fo:font-style="normal" style:text-underline-style="none" fo:font-weight="normal" fo:background-color="#ffffff" style:font-name-asian="Times New Roman CYR2" style:font-size-asian="13.8000001907349pt" style:language-asian="ru" style:country-asian="RU" style:font-style-asian="normal" style:font-weight-asian="normal" style:font-name-complex="Times New Roman CYR2" style:font-size-complex="13.8000001907349pt" style:language-complex="ar" style:country-complex="SA" style:font-style-complex="normal" style:font-weight-complex="normal"/>
    </style:style>
    <style:style style:name="T75" style:family="text">
      <style:text-properties fo:font-variant="normal" fo:text-transform="none" style:font-name="Times New Roman1" fo:font-size="13.8000001907349pt" style:font-name-asian="Arial1" style:font-size-asian="13.8000001907349pt" style:language-asian="ru" style:country-asian="RU" style:font-name-complex="Arial1" style:font-size-complex="13.8000001907349pt"/>
    </style:style>
    <style:style style:name="T76" style:family="text">
      <style:text-properties fo:font-variant="normal" fo:text-transform="none" fo:font-size="13.8000001907349pt" fo:font-weight="normal" style:font-name-asian="Arial1" style:font-size-asian="13.8000001907349pt" style:language-asian="ru" style:country-asian="RU" style:font-weight-asian="normal" style:font-name-complex="Times New Roman CYR3" style:font-size-complex="13.8000001907349pt" style:font-weight-complex="normal"/>
    </style:style>
    <style:style style:name="T77" style:family="text">
      <style:text-properties fo:font-variant="normal" fo:text-transform="none" fo:font-size="13.8000001907349pt" fo:letter-spacing="-0.002cm" style:font-name-asian="Times New Roman CYR2" style:font-size-asian="13.8000001907349pt" style:language-asian="ru" style:country-asian="RU" style:font-name-complex="Times New Roman CYR2" style:font-size-complex="13.8000001907349pt"/>
    </style:style>
    <style:style style:name="T78" style:family="text">
      <style:text-properties fo:font-variant="normal" fo:text-transform="none" fo:font-size="13.8000001907349pt" fo:letter-spacing="-0.002cm" fo:language="en" fo:country="US" style:font-name-asian="Times New Roman CYR2" style:font-size-asian="13.8000001907349pt" style:language-asian="ru" style:country-asian="RU" style:font-name-complex="Times New Roman CYR2" style:font-size-complex="13.8000001907349pt"/>
    </style:style>
    <style:style style:name="T79" style:family="text">
      <style:text-properties fo:language="en" fo:country="US"/>
    </style:style>
    <style:style style:name="T80" style:family="text">
      <style:text-properties fo:language="ru" fo:country="RU"/>
    </style:style>
    <style:style style:name="T81" style:family="text">
      <style:text-properties style:font-name-asian="Times New Roman" style:font-name-complex="Times New Roman" style:language-complex="ar" style:country-complex="SA"/>
    </style:style>
    <style:style style:name="T82" style:family="text">
      <style:text-properties style:font-name="Courier New1" fo:font-size="10pt" style:font-name-asian="Times New Roman" style:font-size-asian="10pt" style:font-name-complex="Courier New1" style:font-size-complex="10pt" style:language-complex="ar" style:country-complex="SA"/>
    </style:style>
    <style:style style:name="T83" style:family="text">
      <style:text-properties style:text-line-through-style="none" style:text-position="0% 100%" style:font-name="Times New Roman" fo:font-size="13.8000001907349pt"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84" style:family="text">
      <style:text-properties style:text-line-through-style="none" style:text-position="0% 100%" style:font-name="Times New Roman" fo:font-size="13.8000001907349pt" fo:language="en" fo:country="US"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85" style:family="text">
      <style:text-properties fo:font-size="13.8000001907349pt"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2e24c1-bf44-4d18-85f2-e2dc5b195955" text:name="BossProviderVariable"/>
      </text:user-field-decls>
      <text:p text:style-name="P43"/>
      <text:p text:style-name="P20"><text:s text:c="8"/>ПОСТАНОВЛЕНИЕ </text:p>
      <text:p text:style-name="P27">о наложении штрафа по делу </text:p>
      <text:p text:style-name="P35"><text:span text:style-name="T54">об административном правонарушении</text:span><text:span text:style-name="T11"> </text:span><text:span text:style-name="T12">№ </text:span><text:span text:style-name="T12">АК222-17</text:span></text:p>
      <text:p text:style-name="P31"/>
      <text:p text:style-name="P30"><text:span text:style-name="T59">«05» апреля 2017</text:span><text:tab/><text:tab/><text:tab/><text:tab/> <text:s text:c="4"/><text:tab/><text:tab/> <text:s text:c="2"/><text:tab/> <text:s text:c="31"/>Москва</text:p>
      <text:p text:style-name="P30"/>
      <text:p text:style-name="P30"/>
      <text:p text:style-name="P32"><text:span text:style-name="T3"><text:tab/></text:span><text:span text:style-name="T60">Я, </text:span><text:span text:style-name="T55">заместитель начальника Управления контроля размещения государственного заказа </text:span><text:span text:style-name="T60">Федеральной антимонопольной службы</text:span><text:span text:style-name="T55"> <text:s text:c="13"/>Томах М.С.</text:span><text:span text:style-name="T57">,</text:span><text:span text:style-name="T55"> </text:span><text:span text:style-name="T60">рассмотрев протокол и материалы дела об административном правонарушении, возбужденного протоколом</text:span><text:span text:style-name="T61"> от 24.03.2017 по делу <text:s text:c="19"/></text:span><text:span text:style-name="T7">№ </text:span><text:span text:style-name="T8">АК222-17</text:span><text:span text:style-name="T9"> </text:span><text:span text:style-name="Strong_20_Emphasis"><text:span text:style-name="T13">в отношении</text:span></text:span><text:span text:style-name="Strong_20_Emphasis"><text:span text:style-name="T68"> </text:span></text:span><text:span text:style-name="Основной_20_шрифт_20_абзаца"><text:span text:style-name="T64">заместителя руководителя Департамента-руководителя контрактной службы - </text:span></text:span><text:span text:style-name="Основной_20_шрифт_20_абзаца"><text:span text:style-name="T66">&lt;...&gt;</text:span></text:span><text:span text:style-name="T9"> </text:span><text:span text:style-name="T10">по признакам состава административного правонарушения, ответственность за совершение которого предусмотрена</text:span><text:span text:style-name="T60"> частью 4.2 статьи 7.30 Кодекса Российской Федерации об административных правонарушениях (далее – КоАП),</text:span></text:p>
      <text:p text:style-name="P34"/>
      <text:p text:style-name="P29">УСТАНОВИЛА:</text:p>
      <text:p text:style-name="P29"/>
      <text:p text:style-name="P32"><text:span text:style-name="Основной_20_шрифт_20_абзаца"><text:span text:style-name="T45"><text:tab/></text:span></text:span><text:span text:style-name="Default_20_Paragraph_20_Font"><text:span text:style-name="T46">Департаментом развития новых территорий города Москвы </text:span></text:span><text:span text:style-name="Основной_20_шрифт_20_абзаца"><text:span text:style-name="T46"><text:s/>(далее — Заказчик) проведены открытые конкурсы на право заключения государственных контрактов: </text:span></text:span></text:p>
      <text:list xml:id="list38256022" text:style-name="L1">
        <text:list-item>
          <text:list>
            <text:list-item>
              <text:list>
                <text:list-item>
                  <text:p text:style-name="P44"><text:span text:style-name="Default_20_Paragraph_20_Font"><text:span text:style-name="T47">На выполнение подрядных работ по объекту: «Реконструкция существующего здания школы № 2075 со строительством пристройки на 300 мест, по адресу: поселение Краснопахорское, поселок Красная Пахра» (номер извещения 0173200001416000183) </text:span></text:span><text:span text:style-name="T47">(далее – Конкурс № 1).</text:span></text:p>
                </text:list-item>
                <text:list-item>
                  <text:p text:style-name="P44"><text:span text:style-name="Default_20_Paragraph_20_Font"><text:span text:style-name="T55">На выполнение подрядных работ по объекту: «Реконструкция существующего здания школы № 2079 со строительством пристройки на 300 мест, по адресу: поселение Рязановское, поселок Знамя Октября» (номер </text:span></text:span><text:span text:style-name="Default_20_Paragraph_20_Font"><text:span text:style-name="T55">извещения 0173200001416000181)</text:span></text:span><text:span text:style-name="T55"> (далее – Конкурс № 2).</text:span></text:p>
                </text:list-item>
              </text:list>
            </text:list-item>
          </text:list>
        </text:list-item>
      </text:list>
      <text:p text:style-name="P33"><text:span text:style-name="Default_20_Paragraph_20_Font"><text:span text:style-name="T55"><text:tab/>В соответствии с частью 13 статьи 34 </text:span></text:span><text:span text:style-name="Default_20_Paragraph_20_Font"><text:span text:style-name="T1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Default_20_Paragraph_20_Font"><text:span text:style-name="T55">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text:span></text:span><text:soft-page-break/><text:span text:style-name="Default_20_Paragraph_20_Font"><text:span text:style-name="T55">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33"><text:span text:style-name="Default_20_Paragraph_20_Font"><text:span text:style-name="T55"><text:tab/>Как следует из материалов дела об административном правонарушении, пункт 2.5 проекта контракта Конкурсных документаций содержит следующее положение «пункты 2.5.1. - 2.5.2 проекта контракта Конкурсной документации – не применяются». При этом указанными пунктами установлен порядок оплаты работ, а пункт 2.5 отменяет указанный порядок и не содержит иной порядок.</text:span></text:span></text:p>
      <text:p text:style-name="P33"><text:span text:style-name="Default_20_Paragraph_20_Font"><text:span text:style-name="T55"><text:tab/>Как следует из материалов дела об административном правонарушении, порядок оплаты работ установлен в пункте 2.5 проекта контракта Конкурсных документаций, согласно которому оплата за выполнение работ осуществляется по факту выполнения работ. При этом указанный пункт не содержит порядок оплаты работ.</text:span></text:span></text:p>
      <text:p text:style-name="P33"><text:span text:style-name="Default_20_Paragraph_20_Font"><text:span text:style-name="T55"><text:tab/>Таким образом, Заказчиком, Уполномоченным органом в проекте контракта Конкурсной документации не установлен надлежащим образом порядок оплаты в части выполненной работы.</text:span></text:span></text:p>
      <text:p text:style-name="P33"><text:span text:style-name="Default_20_Paragraph_20_Font"><text:span text:style-name="T55"><text:tab/>Кроме того, пунктами 4.1.1, 4.1.2 проекта контракта Конкурсных документаций Заказчиком, Уполномоченным органом установлен порядок приёмки работ, согласно которым:</text:span></text:span></text:p>
      <text:p text:style-name="P33"><text:span text:style-name="Default_20_Paragraph_20_Font"><text:span text:style-name="T55"><text:tab/>«4.1.1. Генеральный подрядчик до __ числа месяца, следующего за месяцем выполнения работ представляет в 3-х экземплярах Заказчику либо по его указанию Техническому заказчику (далее Заказчик/Технический заказчик) акты о приемке выполненных работ по унифицированной форме №КС-2 (далее акт по форме №КС-2) и справки о стоимости выполненных работ и затрат по форме №КС-3 (далее - справка по форме №КС-3), а также документы, подтверждающие выполненные работы, необходимые счета-фактуры и счета. Указанные документы в обязательном порядке представляются сопроводительным письмом.</text:span></text:span></text:p>
      <text:p text:style-name="P33"><text:span text:style-name="Default_20_Paragraph_20_Font"><text:span text:style-name="T55"><text:tab/>Заказчик/Технический заказчик в течение ___ рабочих дней осуществляет проверку выполненных работ, рассматривает представленные документы, подписывает акт по форме №КС-2, согласовывает справку по форме №КС-3 и </text:span></text:span><text:span text:style-name="Default_20_Paragraph_20_Font"><text:span text:style-name="T55">возвращает Генеральному подрядчику, либо направляет обоснованный отказ.</text:span></text:span></text:p>
      <text:p text:style-name="P33"><text:span text:style-name="Default_20_Paragraph_20_Font"><text:span text:style-name="T55"><text:tab/>4.1.2. В случаях, когда определен Технический заказчик, Генеральный подрядчик до ____ числа месяца, следующего за месяцем выполнения работ, представляет Заказчику оформленные Техническим заказчиком документы (в том числе акт по форме №КС-2 и справку по форме №КС-3). Заказчик в течение ___ рабочих дней рассматривает представленную документацию, подтверждающую выполнение работ. При наличии у Заказчика претензий к выполненным Генеральным подрядчиком работам и (или) при непредставлении надлежащим образом оформленных документов в полном объеме, Заказчик вправе не подписывать Справки о стоимости выполненных работ и затрат (форма№ КС-3). В случае надлежащего выполнения работ, Заказчик </text:span></text:span><text:soft-page-break/><text:span text:style-name="Default_20_Paragraph_20_Font"><text:span text:style-name="T55">подписывает Справки о стоимости выполненных работ (форма № КС-3), возвращает один экземпляр Генеральному подрядчику.</text:span></text:span></text:p>
      <text:p text:style-name="P33"><text:span text:style-name="Default_20_Paragraph_20_Font"><text:span text:style-name="T55"><text:tab/>После подписания сторонами справки по форме № КС-3, работы подлежат оплате в соответствии с условиями Контракта».</text:span></text:span></text:p>
      <text:p text:style-name="P33"><text:span text:style-name="Default_20_Paragraph_20_Font"><text:span text:style-name="T55"><text:tab/>Таким образом, Заказчиком, Уполномоченным органом в проекте контракта Конкурсной документации не установлены сроки приемки выполненной работы.</text:span></text:span></text:p>
      <text:p text:style-name="P33"><text:span text:style-name="Default_20_Paragraph_20_Font"><text:span text:style-name="T55"><text:tab/>На основании изложенного, действия Заказчика, Уполномоченного органа установившего в Конкурсных документациях ненадлежащий порядок оплаты и сроки приемки выполненной работы, нарушают часть 13 статьи 34 Закона о контрактной системе.</text:span></text:span></text:p>
      <text:p text:style-name="P33"><text:span text:style-name="Default_20_Paragraph_20_Font"><text:span text:style-name="T55"><text:tab/>Кроме того, согласно частям 23, 24, 25 статьи 34 Закона о контрактной системе, в случае, если начальная (максимальная) цена контракта при осуществлении закупки товара, работы, услуги превышает размер, установленный Правительством Российской Федерации, в контракте должна быть указана обязанность поставщика (подрядчика, исполнителя) предоставлять информацию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span></text:span></text:p>
      <text:p text:style-name="P33"><text:span text:style-name="Default_20_Paragraph_20_Font"><text:span text:style-name="T55"><text:tab/>Указанная информация предоставляется заказчику поставщиком (подрядчиком, исполнителем) в течение десяти дней с момента заключения им договора с соисполнителем, субподрядчиком. При этом в контракте должна быть предусмотрена ответственность за непредставление указанной информации путем взыскания с поставщика (подрядчика, исполнителя) пени в размере одной трехсотой действующей на дату уплаты пени ставки рефинансирования Центрального банка Российской Федерации от цены договора, заключенного поставщиком (подрядчиком, исполнителем) с соисполнителем, субподрядчиком в соответствии с настоящей частью. Пеня подлежит начислению за каждый день просрочки исполнения такого обязательства.</text:span></text:span></text:p>
      <text:p text:style-name="P33"><text:span text:style-name="Default_20_Paragraph_20_Font"><text:span text:style-name="T55"><text:tab/>При этом, в случае непредставления заказчику указанной в части 23 статьи 34 Закона о контрактной системе информации поставщиком (подрядчиком, исполнителем) информация об этом размещается в единой информационной системе. Непредставление указанной информации поставщиком (подрядчиком, исполнителем) не влечет за собой недействительность заключенного контракта по данному основанию.</text:span></text:span></text:p>
      <text:p text:style-name="P33"><text:span text:style-name="Default_20_Paragraph_20_Font"><text:span text:style-name="T55"><text:tab/>Пунктом 7.7 проекта контракта Конкурсных документаций Заказчиком, Уполномоченным органом установлено:</text:span></text:span></text:p>
      <text:p text:style-name="P33"><text:span text:style-name="Default_20_Paragraph_20_Font"><text:span text:style-name="T55"><text:tab/>«При непредставлении Заказчику информации, указанной в п.5.4.7. Контракта, Подрядчику (Исполнителю) начисляется пеня в размере одной трехсотой действующей на дату уплаты пени ставки рефинансирования </text:span></text:span><text:soft-page-break/><text:span text:style-name="Default_20_Paragraph_20_Font"><text:span text:style-name="T55">Центрального банка Российской Федерации от Цены Контракта, заключенного Подрядчиком (Исполнителем) с субподрядчиками (субисполнителями) пеня подлежит начислению за каждый день просрочки за неисполненные фактически обязательства».</text:span></text:span></text:p>
      <text:p text:style-name="P33"><text:span text:style-name="Default_20_Paragraph_20_Font"><text:span text:style-name="T55"><text:tab/>При этом в</text:span></text:span><text:span text:style-name="Default_20_Paragraph_20_Font"><text:span text:style-name="T56"> </text:span></text:span><text:span text:style-name="Default_20_Paragraph_20_Font"><text:span text:style-name="T55">пункте 5.4.7 проекта контракта Конкурсной документации не установлена обязанность подрядчика предоставлять информацию о всех соисполнителях, субподрядчиках, заключивших договор или договоры с подрядчиком, цена которого или общая цена которых составляет более чем десять процентов цены контракта.</text:span></text:span></text:p>
      <text:p text:style-name="P33"><text:span text:style-name="Default_20_Paragraph_20_Font"><text:span text:style-name="T55"><text:tab/>Как следует из материалов дела об административном правонарушении, в пункте 7.7 проекта контракта Конкурсных документациях допущена техническая ошибка, а именно, исполнителю контракта необходимо предоставить информацию, указанную в пункте 5.3.3 проекта контракта Конкурсных документаций, согласно которому генеральный подрядчик вправе привлечь к исполнению своих обязательств по настоящему Контракту других лиц – субподрядчиков, обладающих специальными знаниями, навыками, квалификацией, допусками СРО, лицензиями, специальным оборудованием по видам (содержанию) работ, предусмотренных в Проектной/Сметной документации и уведомить об этом Заказчика. </text:span></text:span></text:p>
      <text:p text:style-name="P33"><text:span text:style-name="Default_20_Paragraph_20_Font"><text:span text:style-name="T55"><text:tab/>Следовательно, Заказчиком, Уполномоченным органом в пункте 5.3.3 проекта контракта Конкурсной документации не установлено обязательное требование к участникам закупки в части предоставления исполнителем Заказчику информации об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 а также не установлена ответственность за непредставление указанной информации исполнителем.</text:span></text:span></text:p>
      <text:p text:style-name="P33"><text:span text:style-name="Default_20_Paragraph_20_Font"><text:span text:style-name="T55"><text:tab/>Таким образом, выше указанные действия Заказчика нарушают части 23, 24 статьи 34 Закона о контрактной системе.</text:span></text:span></text:p>
      <text:p text:style-name="P33"><text:span text:style-name="Default_20_Paragraph_20_Font"><text:span text:style-name="T55"><text:tab/>Кроме того, согласно пункту 9 части 1 статьи 50 Закона о контрактной системе документация о закупке должна содержать критерии оценки заявок на </text:span></text:span><text:span text:style-name="Default_20_Paragraph_20_Font"><text:span text:style-name="T55">участие в закупке, величины значимости этих критериев, порядок рассмотрения и оценки таких заявок.</text:span></text:span></text:p>
      <text:p text:style-name="P33"><text:span text:style-name="Default_20_Paragraph_20_Font"><text:span text:style-name="T55"><text:tab/>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span></text:span></text:p>
      <text:p text:style-name="P33"><text:span text:style-name="Default_20_Paragraph_20_Font"><text:span text:style-name="T55"><text:tab/>Пунктом 10 Правил оценки заявок установлено, что в документации о закупке в отношении нестоимостных критериев оценки могут быть </text:span></text:span><text:soft-page-break/><text:span text:style-name="Default_20_Paragraph_20_Font"><text:span text:style-name="T55">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span></text:span></text:p>
      <text:p text:style-name="P33"><text:span text:style-name="Default_20_Paragraph_20_Font"><text:span text:style-name="T55"><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span></text:span></text:p>
      <text:p text:style-name="P33"><text:span text:style-name="Default_20_Paragraph_20_Font"><text:span text:style-name="T55"><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span></text:span></text:p>
      <text:p text:style-name="P33"><text:span text:style-name="Default_20_Paragraph_20_Font"><text:span text:style-name="T55"><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text:span></text:span><text:span text:style-name="Default_20_Paragraph_20_Font"><text:span text:style-name="T55">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span></text:span></text:p>
      <text:p text:style-name="P33"><text:span text:style-name="Default_20_Paragraph_20_Font"><text:span text:style-name="T55"><text:tab/>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span></text:span></text:p>
      <text:p text:style-name="P33"><text:soft-page-break/><text:span text:style-name="Default_20_Paragraph_20_Font"><text:span text:style-name="T55"><text:tab/>В соответствии с Конкурсной документацией установлены следующие критерии: «цена контракта» - <text:s/>значимость критерия: 60 %, «качественные, функциональные и экологические характеристики объекта закупок» - значимость критерия: 20 %,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 значимость критерия: 20 %.</text:span></text:span></text:p>
      <text:p text:style-name="P33"><text:span text:style-name="Default_20_Paragraph_20_Font"><text:span text:style-name="T55"><text:tab/>По критерию «Качественные, функциональные и экологические характеристики объекта закупок» установлен показатель «Качество работ», в соответствии с которым:</text:span></text:span></text:p>
      <text:p text:style-name="P33"><text:span text:style-name="Default_20_Paragraph_20_Font"><text:span text:style-name="T55"><text:tab/>Состав работ с учетом всех разделов, указанных в файле «Локальные сметы», максимум 10 баллов:</text:span></text:span></text:p>
      <text:p text:style-name="P33"><text:span text:style-name="Default_20_Paragraph_20_Font"><text:span text:style-name="T55"><text:tab/>Сведения о составе работ не представлены 0 баллов;</text:span></text:span></text:p>
      <text:p text:style-name="P33"><text:span text:style-name="Default_20_Paragraph_20_Font"><text:span text:style-name="T55"><text:tab/>Сведения о составе работ представлены не в полном объеме 2 балла;</text:span></text:span></text:p>
      <text:p text:style-name="P33"><text:span text:style-name="Default_20_Paragraph_20_Font"><text:span text:style-name="T55"><text:tab/>Сведения о составе работ представлены в полном объеме 10 баллов;</text:span></text:span></text:p>
      <text:p text:style-name="P33"><text:span text:style-name="Default_20_Paragraph_20_Font"><text:span text:style-name="T55"><text:tab/>Последовательность выполнения работ с учетом всех разделов, указанных в файле «Локальные сметы», максимум 20 баллов:</text:span></text:span></text:p>
      <text:p text:style-name="P33"><text:span text:style-name="Default_20_Paragraph_20_Font"><text:span text:style-name="T55"><text:tab/>Последовательность выполнения работ не представлена 0 баллов;</text:span></text:span></text:p>
      <text:p text:style-name="P33"><text:span text:style-name="Default_20_Paragraph_20_Font"><text:span text:style-name="T55"><text:tab/>Последовательность выполнения работ представлена не в полном объеме и не соответствует технологическим нормам 1 балл;</text:span></text:span></text:p>
      <text:p text:style-name="P33"><text:span text:style-name="Default_20_Paragraph_20_Font"><text:span text:style-name="T55"><text:tab/>Последовательность выполнения работ представлена не в полном объеме и соответствует технологическим нормам 5 баллов;</text:span></text:span></text:p>
      <text:p text:style-name="P33"><text:span text:style-name="Default_20_Paragraph_20_Font"><text:span text:style-name="T55"><text:tab/>Последовательность представлена в полном объеме и не соответствует технологическим нормам 5 баллов;</text:span></text:span></text:p>
      <text:p text:style-name="P33"><text:span text:style-name="Default_20_Paragraph_20_Font"><text:span text:style-name="T55"><text:tab/>Последовательность выполнения работ представлена в полном объеме и соответствует технологическим нормам 10 баллов;</text:span></text:span></text:p>
      <text:p text:style-name="P33"><text:span text:style-name="Default_20_Paragraph_20_Font"><text:span text:style-name="T55"><text:tab/>Последовательность выполнения работ представлена в полном объеме, <text:s/>соответствует технологическим нормам, представлено «ноу-хау» и мировой опыт<text:tab/>20 баллов;</text:span></text:span></text:p>
      <text:p text:style-name="P33"><text:span text:style-name="Default_20_Paragraph_20_Font"><text:span text:style-name="T55"><text:tab/>Описание технологии применительно к составу работ с учетом всех разделов, указанных в файле «Локальные сметы», максимум 40 баллов:<text:tab/>Описание технологии не представлено 0 баллов;</text:span></text:span></text:p>
      <text:p text:style-name="P33"><text:span text:style-name="Default_20_Paragraph_20_Font"><text:span text:style-name="T55"><text:tab/>Описание технологии представлено не по каждому виду работ и без учета специфики строительства по объекту закупки 1 балл;</text:span></text:span></text:p>
      <text:p text:style-name="P33"><text:span text:style-name="Default_20_Paragraph_20_Font"><text:span text:style-name="T55"><text:tab/>Описание технологии представлено с учетом специфики строительства по объекту закупки и не по каждому виду работ 15 баллов;</text:span></text:span></text:p>
      <text:p text:style-name="P33"><text:span text:style-name="Default_20_Paragraph_20_Font"><text:span text:style-name="T55"><text:tab/>Описание технологии представлено без учета специфики строительства по объекту закупки и по каждому виду работ 15 баллов;</text:span></text:span></text:p>
      <text:p text:style-name="P33"><text:span text:style-name="Default_20_Paragraph_20_Font"><text:span text:style-name="T55"><text:tab/>Описание технологии представлено с учетом специфики строительства по объекту закупки и по каждому виду работ 20 баллов;</text:span></text:span></text:p>
      <text:p text:style-name="P33"><text:soft-page-break/><text:span text:style-name="Default_20_Paragraph_20_Font"><text:span text:style-name="T55"><text:tab/>Описание технологии представлено с учетом специфики строительства по объекту закупки, по каждому виду работ с учетом «ноу-хау» и мирового опыта<text:tab/>40 баллов</text:span></text:span></text:p>
      <text:p text:style-name="P33"><text:span text:style-name="Default_20_Paragraph_20_Font"><text:span text:style-name="T55">Мероприятия по охране труда, технике безопасности и охране окружающей среды с учетом разделов, указанных в проекте организации строительства, максимум 30 баллов:</text:span></text:span></text:p>
      <text:p text:style-name="P33"><text:span text:style-name="Default_20_Paragraph_20_Font"><text:span text:style-name="T55"><text:tab/>Сведения о мероприятиях по охране труда, технике безопасности и охране окружающей среды не представлены 0 баллов;</text:span></text:span></text:p>
      <text:p text:style-name="P33"><text:span text:style-name="Default_20_Paragraph_20_Font"><text:span text:style-name="T55"><text:tab/>Сведения о мероприятиях по охране труда, технике безопасности и охране окружающей среды представлены не в полном объеме и без учета специфики строительства по объекту закупки 1 балл;</text:span></text:span></text:p>
      <text:p text:style-name="P33"><text:span text:style-name="Default_20_Paragraph_20_Font"><text:span text:style-name="T55"><text:tab/>Сведения о мероприятиях по охране труда, технике безопасности и охране окружающей среды представлены с учетом специфики строительства по объекту закупки и не в полном объеме 10 баллов;</text:span></text:span></text:p>
      <text:p text:style-name="P33"><text:span text:style-name="Default_20_Paragraph_20_Font"><text:span text:style-name="T55"><text:tab/>Сведения о мероприятиях по охране труда, технике безопасности и охране окружающей среды представлены без учета специфики строительства по объекту закупки и в полном объеме 10 баллов;</text:span></text:span></text:p>
      <text:p text:style-name="P33"><text:span text:style-name="Default_20_Paragraph_20_Font"><text:span text:style-name="T55"><text:tab/>Сведения о мероприятиях по охране труда, технике безопасности и охране окружающей среды представлены в полном объеме и с учетом специфики строительства по объекту закупки 15 баллов;</text:span></text:span></text:p>
      <text:p text:style-name="P33"><text:span text:style-name="Default_20_Paragraph_20_Font"><text:span text:style-name="T55"><text:tab/>Сведения о мероприятиях по охране труда, технике безопасности и охране окружающей среды представлены в полном объеме, с учетом специфики строительства по объекту закупки и мирового опыта<text:tab/>30 баллов:</text:span></text:span></text:p>
      <text:p text:style-name="P33"><text:span text:style-name="Default_20_Paragraph_20_Font"><text:span text:style-name="T55"><text:tab/>Примечание:</text:span></text:span></text:p>
      <text:p text:style-name="P33"><text:span text:style-name="Default_20_Paragraph_20_Font"><text:span text:style-name="T55"><text:tab/>1. Технологическая норма – набор правил, регулирующих использование технологических методов и средств. В данном случае имеется в виду технологическая последовательность выполнения работ для получения конечного результата с заданными параметрами качества.</text:span></text:span></text:p>
      <text:p text:style-name="P33"><text:span text:style-name="Default_20_Paragraph_20_Font"><text:span text:style-name="T55"><text:tab/>2. Специфика строительства - это совокупность характерных особенностей осуществления строительного процесса на конкретном объекте в зависимости от его места расположения, категории опасности, режима </text:span></text:span><text:span text:style-name="Default_20_Paragraph_20_Font"><text:span text:style-name="T55">функционирования. При этом необходимо учитывать экологическую, правовую, эстетическую и другие составляющие техногенного воздействия строительства конкретного объекта на интегральные показатели качества среды обитания, обусловливающие, в том числе, необходимость использования специальной техники, применения нетрадиционных материалов и технологий, а также привлечения дополнительных специализированных кадровых ресурсов.</text:span></text:span></text:p>
      <text:p text:style-name="P33"><text:span text:style-name="Default_20_Paragraph_20_Font"><text:span text:style-name="T55"><text:tab/>3. <text:s/>Ноу-хау - <text:s/>это сведения любого характера (изобретения, оригинальные технологии, знания, умения и т. п.), которые используются для достижения конкурентного преимущества над другими организациями. </text:span></text:span></text:p>
      <text:p text:style-name="P33"><text:span text:style-name="Default_20_Paragraph_20_Font"><text:span text:style-name="T55"><text:tab/>4. Мировой опыт - это сведения любого характера (изобретения, оригинальные технологии, знания, умения и т. п.), которые используются в </text:span></text:span><text:soft-page-break/><text:span text:style-name="Default_20_Paragraph_20_Font"><text:span text:style-name="T55">других странах</text:span></text:span></text:p>
      <text:p text:style-name="P33"><text:span text:style-name="Default_20_Paragraph_20_Font"><text:span text:style-name="T55"><text:tab/>5. Ноу-хау и мировой опыт должен соответствовать предмету закупки. При указании ссылок на ноу-хау и мировой опыт, УРЗ вправе предоставить описание передовых технологий (ноу-хау) и мировой опыт, его (их) практическое применение к предмету закупки, необходимость и конкурентную способность их применения в данной закупке, конкретные виды работ, которые требуются, по мнению УРЗ, замены, с учетом применения ноу-хау и мирового опыта».</text:span></text:span></text:p>
      <text:p text:style-name="P33"><text:span text:style-name="Default_20_Paragraph_20_Font"><text:span text:style-name="T55"><text:tab/>Как следует из материалов дела об административном правонарушении, порядок оценки заявок не позволяет выявить лучшее условие исполнения контракта, поскольку порядок оценки по критерию «Качественные характеристики объекта закупки» не соответствует требованиям Правил оценки заявок, а именно: </text:span></text:span></text:p>
      <text:p text:style-name="P33"><text:span text:style-name="Default_20_Paragraph_20_Font"><text:span text:style-name="T55"><text:tab/>1)<text:tab/>Конкурсная документация не содержит определения технологических норм и специфики непосредственно объекта закупки, подлежащей учету при подаче предложений по данному критерию, </text:span></text:span></text:p>
      <text:p text:style-name="P33"><text:span text:style-name="Default_20_Paragraph_20_Font"><text:span text:style-name="T55"><text:tab/>2) отсутствует указание на исчерпывающий перечень работ, подлежащих описанию, вместе с тем, оценке подлежит именно полнота описания работ.</text:span></text:span></text:p>
      <text:p text:style-name="P33"><text:span text:style-name="Default_20_Paragraph_20_Font"><text:span text:style-name="T55"><text:tab/>3)<text:tab/>для показателей критерия «Качество работ» не установлен коэффициент значимости, в соответствии с которым будет производиться оценка заявок.</text:span></text:span></text:p>
      <text:p text:style-name="P33"><text:span text:style-name="Default_20_Paragraph_20_Font"><text:span text:style-name="T55"><text:tab/>По критери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показатель «Опыт участника по успешному выполнению работ, оказанию услуг сопоставимого характера и объема», согласно которому оценка и сопоставление заявок на участие в конкурсе по данному показателю осуществляется в соответствии с пунктами 10, 11, 24-29 Правил, а именно:</text:span></text:span></text:p>
      <text:p text:style-name="P33"><text:span text:style-name="Default_20_Paragraph_20_Font"><text:span text:style-name="T55"><text:tab/>«Оценка в 0 баллов (минимальный балл) по показателю присваивается </text:span></text:span><text:span text:style-name="Default_20_Paragraph_20_Font"><text:span text:style-name="T58">участнику:</text:span></text:span></text:p>
      <text:p text:style-name="P33"><text:span text:style-name="Default_20_Paragraph_20_Font"><text:span text:style-name="T58"><text:tab/>- в составе заявки которого не представлены требуемые сведения; </text:span></text:span></text:p>
      <text:p text:style-name="P33"><text:span text:style-name="Default_20_Paragraph_20_Font"><text:span text:style-name="T58"><text:tab/>- в составе заявки которого не представлены документы, подтверждающие представленные сведения;</text:span></text:span></text:p>
      <text:p text:style-name="P33"><text:span text:style-name="Default_20_Paragraph_20_Font"><text:span text:style-name="T58"><text:tab/>- представленные сведения и документы подтверждают наличие опыта выполнения работ: </text:span></text:span></text:p>
      <text:p text:style-name="P33"><text:span text:style-name="Default_20_Paragraph_20_Font"><text:span text:style-name="T58"><text:tab/>а) не соответствующих установленному предмету закупки, </text:span></text:span></text:p>
      <text:p text:style-name="P33"><text:span text:style-name="Default_20_Paragraph_20_Font"><text:span text:style-name="T58"><text:tab/>б) дата заключения договоров (контрактов) по которому превышает трехлетний срок до даты окончания сроков подачи заявок на участие в конкурсе.</text:span></text:span></text:p>
      <text:p text:style-name="P33"><text:span text:style-name="Default_20_Paragraph_20_Font"><text:span text:style-name="T58"><text:tab/>Оценка в 20 баллов (максимальный балл) по показателю присваивается участнику:</text:span></text:span></text:p>
      <text:p text:style-name="P33"><text:soft-page-break/><text:span text:style-name="Default_20_Paragraph_20_Font"><text:span text:style-name="T58"><text:tab/>- в составе заявки которого представлены сведения об опыте выполнения участником работ (с учетом правопреемства) по строительству в качестве подрядчика без применения мер ответственности, соответствующих предмету закупки, договоров (контрактов) заключённых за последние три года, предшествующие дате окончания срока подачи заявок на участие в конкурсе, общая стоимость которых составляет 20% и более от начальной (максимальной) цены контракта. </text:span></text:span></text:p>
      <text:p text:style-name="P33"><text:span text:style-name="Default_20_Paragraph_20_Font"><text:span text:style-name="T58"><text:tab/>В случае предоставления участником закупки в составе заявки, сведений об опыте выполнения участником работ (с учетом правопреемства) по строительству в качестве подрядчика без применения мер ответственности, соответствующих предмету закупки, договоров (контрактов) заключённых за последние три года, предшествующие дате окончания срока подачи заявок на участие в конкурсе, общая стоимость которых составляет <text:s/>менее 20% от начальной (максимальной) цены контракта, балл, присваиваемый заявке <text:s/>рассчитывается по формуле».</text:span></text:span></text:p>
      <text:p text:style-name="P33"><text:span text:style-name="Default_20_Paragraph_20_Font"><text:span text:style-name="T58"><text:tab/>Как следует из материалов дела об административном правонарушении, порядок оценки заявок не позволяет выявить лучшее условие исполнения контракта, поскольку в Конкурсной документации не установлен предмет оценки, позволяющий определить какие именно работы подлежат оценке конкурсной комиссией и соответственно подлежат представлению участниками закупки в своих заявках для получения оценки по указанному нестоимостному критерию.</text:span></text:span></text:p>
      <text:p text:style-name="P33"><text:span text:style-name="Default_20_Paragraph_20_Font"><text:span text:style-name="T58"><text:tab/>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text:span></text:span></text:p>
      <text:p text:style-name="P33"><text:span text:style-name="Default_20_Paragraph_20_Font"><text:span text:style-name="T58"><text:tab/>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text:span></text:span><text:span text:style-name="Default_20_Paragraph_20_Font"><text:span text:style-name="T58">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span></text:p>
      <text:p text:style-name="P33"><text:span text:style-name="Default_20_Paragraph_20_Font"><text:span text:style-name="T58"><text:tab/>В соответствии с подпунктом 10 пункта 16.1 Информационной карты Конкурсной документации, установлено, что заявка на участие в Конкурс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включенная в реестр банковских гарантий банковская гарантия.</text:span></text:span></text:p>
      <text:p text:style-name="P33"><text:soft-page-break/><text:span text:style-name="Default_20_Paragraph_20_Font"><text:span text:style-name="T58"><text:tab/>Вместе с тем, в соответствии с Федеральным законом от 29.12.2015 <text:s text:c="7"/>№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с отметкой банка, а также заверенного банком копии такого платежного поручения, утратила силу с 01.01.2016.</text:span></text:span></text:p>
      <text:p text:style-name="P33"><text:span text:style-name="Default_20_Paragraph_20_Font"><text:span text:style-name="T58"><text:tab/>Таким образом, действия Заказчика,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text:span></text:span></text:p>
      <text:p text:style-name="P33"><text:span text:style-name="Default_20_Paragraph_20_Font"><text:span text:style-name="T58"><text:tab/>Кроме того, Согласно части 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span></text:span></text:p>
      <text:p text:style-name="P33"><text:span text:style-name="Default_20_Paragraph_20_Font"><text:span text:style-name="T58"><text:tab/>Проектом контракта предусмотрено обеспечение исполнения контракта Конкурсных документаций, в том числе, следующие положения:</text:span></text:span></text:p>
      <text:p text:style-name="P33"><text:span text:style-name="Default_20_Paragraph_20_Font"><text:span text:style-name="T58"><text:tab/>«8.1. Принять к сведению, что Генеральный подрядчик внёс обеспечение исполнения Контракта на сумму 73 445 973 (семьдесят три миллиона четыреста сорок пять тысяч девятьсот семьдесят три) рубля 29 копеек. рублей копеек, что составляет 10 % от начальной максимальной цены Контракта, в форме ______________________________.</text:span></text:span></text:p>
      <text:p text:style-name="P33"><text:span text:style-name="Default_20_Paragraph_20_Font"><text:span text:style-name="T58"><text:tab/>Обеспечение исполнения Контракта предоставляется:</text:span></text:span></text:p>
      <text:p text:style-name="P33"><text:span text:style-name="Default_20_Paragraph_20_Font"><text:span text:style-name="T58"><text:tab/>В размере 10 % от начальной максимальной цены Контракта на срок действия Контракта плюс один месяц.</text:span></text:span></text:p>
      <text:p text:style-name="P33"><text:span text:style-name="Default_20_Paragraph_20_Font"><text:span text:style-name="T58"><text:tab/>В размере 0 % от начальной максимальной цены Контракта на срок действия гарантийного срока.</text:span></text:span></text:p>
      <text:p text:style-name="P33"><text:span text:style-name="Default_20_Paragraph_20_Font"><text:span text:style-name="T58"><text:tab/>8.2. Денежные средства, внесенные в виде обеспечения Контракта, возвращаются Генеральному подрядчику при условии надлежащего исполнения Генеральным подрядчиком всех своих обязательств по настоящему Контракту после получения Заказчиком соответствующего письменного требования </text:span></text:span><text:span text:style-name="Default_20_Paragraph_20_Font"><text:span text:style-name="T58">Генерального подрядчика. Денежные средства возвращаются на банковский счёт Генерального подрядчика». </text:span></text:span></text:p>
      <text:p text:style-name="P33"><text:span text:style-name="Default_20_Paragraph_20_Font"><text:span text:style-name="T58"><text:tab/>Вместе с тем, проектом контракта Конкурсных документаций, не установлен срок возврата Заказчиком поставщику (подрядчику, исполнителю) денежных средств, внесенных в качестве обеспечения исполнения контракта. </text:span></text:span></text:p>
      <text:p text:style-name="P33"><text:span text:style-name="Default_20_Paragraph_20_Font"><text:span text:style-name="T58"><text:tab/>Таким образом, действия Заказчика, Уполномоченного органа, не установивших срок возврата поставщику (подрядчику, исполнителю) денежных средств ненадлежащим образом, нарушают часть 27 статьи 34 Закона о контрактной системе.</text:span></text:span></text:p>
      <text:p text:style-name="P33"><text:span text:style-name="Default_20_Paragraph_20_Font"><text:span text:style-name="T58"><text:tab/>Кроме того, в соответствии с частью 6 статьи 30 Закона о контрактной системе условие о привлечении к исполнению контрактов субподрядчиков, </text:span></text:span><text:soft-page-break/><text:span text:style-name="Default_20_Paragraph_20_Font"><text:span text:style-name="T58">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text:span></text:span></text:p>
      <text:p text:style-name="P33"><text:span text:style-name="Default_20_Paragraph_20_Font"><text:span text:style-name="T58"><text:tab/>Как следует из материалов дела об административном правонарушении, <text:s/>пункт 20.1 Информационной карты Конкурсных документаций содержит следующие положения: «Генеральный подрядчик обязан привлечь к исполнению Контракта субподрядчиков из числа субъектов малого предпринимательства не менее, чем на сумму в 15 % от Цены Контракта».</text:span></text:span></text:p>
      <text:p text:style-name="P33"><text:span text:style-name="Default_20_Paragraph_20_Font"><text:span text:style-name="T58"><text:tab/>Таким образом, действия Заказчика, Уполномоченного органа не установившего в Конкурсной документации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процента от цены контракта, нарушают часть 6 статьи 30 Закона о контрактной системе.</text:span></text:span></text:p>
      <text:p text:style-name="P28"><text:tab/><text:span text:style-name="T4">Согласно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span><text:span text:style-name="T44"> </text:span><text:span text:style-name="T4">предусмотрена административная ответственность.</text:span></text:p>
      <text:p text:style-name="P33"><text:span text:style-name="T48"><text:tab/></text:span><text:span text:style-name="T49">Согласно материалам настоящего дела об административном правонарушении, должностным лицом Заказчика, ответственным за утверждение Конкурсных документаций является на момент совершения административного правонарушения заместитель руководителя Департамента-руководитель контрактной службы - </text:span><text:span text:style-name="Основной_20_шрифт_20_абзаца"><text:span text:style-name="T51">&lt;...&gt;</text:span></text:span><text:span text:style-name="Основной_20_шрифт_20_абзаца"><text:span text:style-name="T50">.</text:span></text:span></text:p>
      <text:p text:style-name="P33"><text:span text:style-name="T83"><text:tab/>Таким образом, действия </text:span><text:span text:style-name="Основной_20_шрифт_20_абзаца"><text:span text:style-name="T31">заместителя руководителя Департамента-руководителя контрактной службы - </text:span></text:span><text:span text:style-name="Основной_20_шрифт_20_абзаца"><text:span text:style-name="T36">&lt;...&gt;</text:span></text:span><text:span text:style-name="T83"> нарушают</text:span><text:span text:style-name="Основной_20_шрифт_20_абзаца"><text:span text:style-name="T26"> пункты 4, 9 части 1 статьи 50, части 13, 23, 24, 27 статьи 34, часть 6 статьи 30</text:span></text:span><text:span text:style-name="T83">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33"><text:span text:style-name="T34"><text:tab/>Место совершения административного правонарушения: </text:span><text:span text:style-name="Основной_20_шрифт_20_абзаца"><text:span text:style-name="T33">Москва, Воздвиженка ул., д. 8/1, стр. 1.</text:span></text:span></text:p>
      <text:p text:style-name="P32"><text:span text:style-name="Основной_20_шрифт_20_абзаца"><text:span text:style-name="T29"><text:tab/>Время совершения административного правонарушения: 05.04.2016</text:span></text:span><text:span text:style-name="Основной_20_шрифт_20_абзаца"><text:span text:style-name="T32">.</text:span></text:span></text:p>
      <text:p text:style-name="P21"><text:tab/>Протокол по делу об административном правонарушении <text:s text:c="26"/>№ АК222-17 составлен 24.03.2017 начальником правового отдела Управления контроля размещения государственного заказа Федеральной антимонопольной службы Шаровой К.К. в отсутствие <text:span text:style-name="T79">&lt;...&gt;</text:span> В материалах дела имеются подтверждения надлежащего уведомления о месте и времени составления и подписания протокола.</text:p>
      <text:p text:style-name="P22"><text:tab/>Рассмотрение настоящего дела об административном правонарушении <text:soft-page-break/>состоялось 05.04.2017<text:span text:style-name="T1">в отсутствие </text:span><text:span text:style-name="T2">&lt;...&gt;</text:span> В материалах дела имеются подтверждения надлежащего уведомления о месте и времени рассмотрения настоящего дела об административном правонарушении. </text:p>
      <text:p text:style-name="P23"><text:span text:style-name="T30"><text:tab/></text:span><text:span text:style-name="T2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text:span><text:span text:style-name="Основной_20_шрифт_20_абзаца"><text:span text:style-name="T73">аместителя руководителя Департамента-руководителя контрактной службы - </text:span></text:span><text:span text:style-name="Основной_20_шрифт_20_абзаца"><text:span text:style-name="T74">&lt;...&gt;</text:span></text:span><text:span text:style-name="T40"> </text:span><text:span text:style-name="T26">нарушения положений</text:span><text:span text:style-name="Основной_20_шрифт_20_абзаца"><text:span text:style-name="T26"> пунктов 4,9 части 1 статьи 50, частей 13, 23, 24, 27 статьи 34, части 6 статьи 30</text:span></text:span><text:span text:style-name="Основной_20_шрифт_20_абзаца"><text:span text:style-name="T42"> Закона о контрактной системе по вышеуказанным обстоятельствам.</text:span></text:span></text:p>
      <text:p text:style-name="P7"><text:span text:style-name="T85"><text:tab/>Тем самым,</text:span><text:span text:style-name="Strong_20_Emphasis"><text:span text:style-name="T76"> </text:span></text:span><text:span text:style-name="Основной_20_шрифт_20_абзаца"><text:span text:style-name="T78">&lt;...&gt;</text:span></text:span><text:span text:style-name="Основной_20_шрифт_20_абзаца"><text:span text:style-name="T75"> </text:span></text:span><text:span text:style-name="T85">совершил административное правонарушение, ответственность за совершение которого предусмотрена частью 4.2 статьи 7.30 КоАП.</text:span></text:p>
      <text:p text:style-name="P8"><text:span text:style-name="T26"><text:tab/>Таким образом, вина </text:span><text:span text:style-name="Основной_20_шрифт_20_абзаца"><text:span text:style-name="T25">лица, привлекаемого к административной ответственности,</text:span></text:span><text:span text:style-name="T26"> состоит в том, что оно не выполнило установленные требования Закона о контрактной системе. </text:span></text:p>
      <text:p text:style-name="P1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4"><text:span text:style-name="T25"><text:tab/>Вина </text:span><text:span text:style-name="Основной_20_шрифт_20_абзаца"><text:span text:style-name="T25">лица, привлекаемого к административной ответственности,</text:span></text:span><text:span text:style-name="Strong_20_Emphasis"><text:span text:style-name="T27"> </text:span></text:span><text:span text:style-name="T2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5"><text:span text:style-name="T23"><text:tab/>Таким образом, в действиях</text:span><text:span text:style-name="Strong_20_Emphasis"><text:span text:style-name="T70"> </text:span></text:span><text:span text:style-name="Strong_20_Emphasis"><text:span text:style-name="T71">з</text:span></text:span><text:span text:style-name="Основной_20_шрифт_20_абзаца"><text:span text:style-name="T73">аместителя руководителя Департамента-руководителя контрактной службы - </text:span></text:span><text:span text:style-name="Основной_20_шрифт_20_абзаца"><text:span text:style-name="T74">&lt;...&gt;</text:span></text:span><text:span text:style-name="T39">, </text:span><text:span text:style-name="T41">выразившихся </text:span><text:span text:style-name="T24">в </text:span><text:span text:style-name="T41">утверждении</text:span><text:span text:style-name="T25"> конкурсной документации с нарушение</text:span><text:span text:style-name="T21">м требований, предусмотренных законодательством Российской Федерации о контрактной системе в сфере закупок</text:span><text:span text:style-name="T22">, содержится состав административного правонарушения, ответственность за совершение которого предусмотрена частью 4.2 статьи 7.30 КоАП. </text:span></text:p>
      <text:p text:style-name="P25"><text:span text:style-name="T18"><text:tab/>Согласно части 4.2 статьи 7.30 КоАП</text:span><text:span text:style-name="T19"> совершение указанного административного правонарушения</text:span><text:span text:style-name="T20">,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36"/>
      <text:p text:style-name="P36">ПОСТАНОВИЛА:</text:p>
      <text:p text:style-name="P13"><text:span text:style-name="T55"><text:tab/>1. Признать в действиях</text:span><text:span text:style-name="Strong_20_Emphasis"><text:span text:style-name="T67"> </text:span></text:span><text:span text:style-name="Основной_20_шрифт_20_абзаца"><text:span text:style-name="T64">заместителя руководителя Департамента-руководителя контрактной службы - </text:span></text:span><text:span text:style-name="Основной_20_шрифт_20_абзаца"><text:span text:style-name="T65">&lt;...&gt;</text:span></text:span><text:span text:style-name="Основной_20_шрифт_20_абзаца"><text:span text:style-name="T64"> </text:span></text:span><text:span text:style-name="Strong_20_Emphasis"><text:span text:style-name="T69"><text:s/></text:span></text:span><text:span text:style-name="T57">нарушение</text:span><text:span text:style-name="T17"> </text:span><text:span text:style-name="T14">положений </text:span><text:span text:style-name="Основной_20_шрифт_20_абзаца"><text:span text:style-name="T14">пунктов 4,9 части 1 статьи 50, частей 13, 23, 24, 27 статьи 34, части 6 статьи 30</text:span></text:span><text:span text:style-name="Основной_20_шрифт_20_абзаца"><text:span text:style-name="T38"> <text:s/>Закона о контрактной системе.</text:span></text:span></text:p>
      <text:p text:style-name="P13"><text:span text:style-name="T55"><text:tab/>2. Нарушение </text:span><text:span text:style-name="Основной_20_шрифт_20_абзаца"><text:span text:style-name="T64">заместителем руководителя Департамента-руководителем </text:span></text:span><text:soft-page-break/><text:span text:style-name="Основной_20_шрифт_20_абзаца"><text:span text:style-name="T64">контрактной службы - </text:span></text:span><text:span text:style-name="Основной_20_шрифт_20_абзаца"><text:span text:style-name="T65">&lt;...&gt;</text:span></text:span><text:span text:style-name="T37"> </text:span><text:span text:style-name="T55">требований законодательства Российской Федерации о </text:span><text:span text:style-name="T15">контрактной системе в сфере закупок</text:span><text:span text:style-name="T55">, влечет административную ответственность, предусмотренную частью 4.2 статьи 7.30 КоАП.</text:span></text:p>
      <text:p text:style-name="P13"><text:span text:style-name="T55"><text:tab/>3. Наложить на </text:span><text:span text:style-name="Основной_20_шрифт_20_абзаца"><text:span text:style-name="T64">заместителя руководителя Департамента - руководителя контрактной службы - </text:span></text:span><text:span text:style-name="Основной_20_шрифт_20_абзаца"><text:span text:style-name="T66">&lt;...&gt;</text:span></text:span><text:span text:style-name="Основной_20_шрифт_20_абзаца"><text:span text:style-name="T62">,</text:span></text:span><text:span text:style-name="T43"> </text:span><text:span text:style-name="T55">штраф в размере 3 000 (трех тысяч) рублей.</text:span></text:p>
      <text:p text:style-name="P11"><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1"><text:tab/>В соответствии с частью 5 статьи 3.5 КоАП сумма административного штрафа подлежит зачислению в бюджет в полном объеме.</text:p>
      <text:p text:style-name="P11"><text:tab/><text:span text:style-name="T1">Согласно Федеральному закону от 19.12.2016 № 415-ФЗ «О федеральном</text:span></text:p>
      <text:p text:style-name="P5">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text:span text:style-name="T53">реквизитам:</text:span></text:p>
      <text:p text:style-name="P16"><text:tab/>Получатель ИНН 7703516539 КПП 770301001</text:p>
      <text:p text:style-name="P37"><text:tab/><text:tab/> <text:s text:c="9"/>Межрегиональное операционное УФК</text:p>
      <text:p text:style-name="P37"><text:tab/><text:tab/><text:tab/>(для ФАС России л/с 04951001610)</text:p>
      <text:p text:style-name="P37"><text:tab/><text:tab/><text:tab/>КБК 16111633010016000140</text:p>
      <text:p text:style-name="P37"><text:tab/><text:tab/><text:tab/>ОКТМО 45380000</text:p>
      <text:p text:style-name="P16"><text:tab/>Банк получателя Операционный департамент</text:p>
      <text:p text:style-name="P37"><text:tab/><text:tab/><text:tab/>Банка России</text:p>
      <text:p text:style-name="P37"><text:tab/><text:tab/><text:tab/>г. Москва</text:p>
      <text:p text:style-name="P37"><text:tab/><text:tab/><text:tab/>БИК 044501002</text:p>
      <text:p text:style-name="P16"><text:tab/>Расчетный счет 40101810500000001901</text:p>
      <text:p text:style-name="P11"><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1"><text:tab/>Документы, подтверждающие уплату штрафа необходимо направить по электронной почте <text:span text:style-name="T79">sharova</text:span><text:span text:style-name="T6">@fas.gov.ru</text:span><text:span text:style-name="T52">.</text:span><text:span text:style-name="T79"> </text:span><text:span text:style-name="T8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1"><text:tab/>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style-name="P46"><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 New Roman CYR2" svg:font-family="'Times New Roman CYR'"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69DF76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fo:color="#000000" fo:font-size="11pt" style:font-size-asian="11pt"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
      <draw:text-box fo:min-height="0.041cm">
       <text:p text:style-name="Frame_20_contents">Идентификатор</text:p>
      </draw:text-box>
     </draw:frame><draw:frame draw:style-name="Mfr2" draw:name="SpdBarcode" text:anchor-type="paragraph" svg:x="0cm" svg:width="3.6cm" svg:height="0.78cm" draw:z-index="14"><draw:image xlink:href="Pictures/10000201000000780000001A69DF76F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2T13:12:51.35</meta:creation-date>
    <meta:generator>OpenOffice.org/3.3$Win32 OpenOffice.org_project/330m20$Build-9567</meta:generator>
    <dc:date>2017-04-14T18:13:33.31</dc:date>
    <meta:document-statistic meta:table-count="0" meta:image-count="1" meta:object-count="0" meta:page-count="14" meta:paragraph-count="140" meta:word-count="4105" meta:character-count="33210"/>
    <meta:user-defined meta:name="Поле 1"/>
    <meta:user-defined meta:name="Поле 2"/>
    <meta:user-defined meta:name="Поле 3"/>
    <meta:user-defined meta:name="Поле 4"/>
  </office:meta>
</office:document-meta>
</file>