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9DC63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9.414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1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13.735cm" fo:margin-right="0cm" fo:margin-top="0cm" fo:margin-bottom="0cm" fo:line-height="150%" fo:text-align="end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12.487cm" fo:margin-right="0cm" fo:margin-top="0cm" fo:margin-bottom="0cm" fo:line-height="150%" fo:text-align="end" style:justify-single-word="false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9.414cm" fo:margin-right="0cm" fo:margin-top="0cm" fo:margin-bottom="0cm" fo:line-height="100%" fo:text-indent="0cm" style:auto-text-indent="false" style:page-number="auto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-0.007cm"/>
    </style:style>
    <style:style style:name="T3" style:family="text">
      <style:text-properties fo:color="#000000" fo:letter-spacing="-0.007cm" fo:background-color="#ffffff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etter-spacing="0.004cm"/>
    </style:style>
    <style:style style:name="T8" style:family="text">
      <style:text-properties fo:color="#000000" style:font-name="Times New Roman" fo:letter-spacing="normal" fo:language="ru" fo:country="RU" style:font-size-asian="14pt" style:font-size-complex="14pt"/>
    </style:style>
    <style:style style:name="T9" style:family="text">
      <style:text-properties fo:color="#000000" style:font-name="Times New Roman" fo:letter-spacing="-0.018cm" fo:language="ru" fo:country="RU" style:font-size-asian="14pt" style:font-size-complex="14pt"/>
    </style:style>
    <style:style style:name="T10" style:family="text">
      <style:text-properties fo:color="#000000" style:font-name="Times New Roman" fo:letter-spacing="-0.007cm" fo:language="ru" fo:country="RU" style:font-size-asian="14pt" style:font-size-complex="14pt"/>
    </style:style>
    <style:style style:name="T11" style:family="text">
      <style:text-properties fo:color="#000000" style:font-name="Times New Roman" fo:letter-spacing="-0.011cm" fo:language="ru" fo:country="RU" style:font-size-asian="14pt" style:font-size-complex="14pt"/>
    </style:style>
    <style:style style:name="T12" style:family="text">
      <style:text-properties fo:letter-spacing="-0.007cm"/>
    </style:style>
    <style:style style:name="T13" style:family="text">
      <style:text-properties fo:font-size="14pt"/>
    </style:style>
    <style:style style:name="T14" style:family="text">
      <style:text-properties fo:font-size="14pt" fo:background-color="#ffffff"/>
    </style:style>
    <style:style style:name="T15" style:family="text">
      <style:text-properties fo:letter-spacing="0.004cm"/>
    </style:style>
    <style:style style:name="T16" style:family="text">
      <style:text-properties fo:letter-spacing="-0.014cm"/>
    </style:style>
    <style:style style:name="T17" style:family="text">
      <style:text-properties fo:letter-spacing="-0.021cm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dce261-0c95-4119-8312-f8f08adec683" text:name="BossProviderVariable"/>
      </text:user-field-decls>
      <text:p text:style-name="P21"/>
      <text:p text:style-name="P5">ОПРЕДЕЛЕНИЕ</text:p>
      <text:p text:style-name="P12"><text:span text:style-name="T4">о</text:span><text:span text:style-name="T13">б отложении рассмотрения дела №</text:span><text:span text:style-name="T4"> </text:span><text:span text:style-name="T5">1-10-164/00-02-16</text:span></text:p>
      <text:p text:style-name="P4"/>
      <text:p text:style-name="P4"><text:span text:style-name="T14">«11» апреля</text:span><text:span text:style-name="T13"> 2017 г. <text:s text:c="95"/>г. Москва</text:span></text:p>
      <text:p text:style-name="P7"/>
      <text:p text:style-name="P7"><text:tab/>Комиссия ФАС России по рассмотрению дела о нарушении антимонопольного законодательства в составе:</text:p>
      <text:p text:style-name="P7"><text:tab/><text:span text:style-name="T18">&lt;...&gt;</text:span>,</text:p>
      <text:p text:style-name="P10"><text:tab/>рассмотрев дело № <text:span text:style-name="T6">1-10-164/00-02-16</text:span><text:span text:style-name="T1"> </text:span><text:span text:style-name="T6">по</text:span><text:span text:style-name="T1"> признакам нарушения Публичным </text:span><text:span text:style-name="T2">акционерным обществом «СИБУР Холдинг» (место нахождения: 626150, г. Тобольск,</text:span><text:span text:style-name="T1"> территория Восточный промышленный район, квартал 1-й, д. 6, корп. 30) части 1 статьи 10 Федерального закона от 26.07.2006 №135-ФЗ «О защите конкуренции», (далее - Закон о защите конкуренции), </text:span></text:p>
      <text:p text:style-name="P15"/>
      <text:p text:style-name="P16">УСТАНОВИЛА:</text:p>
      <text:p text:style-name="P15"/>
      <text:p text:style-name="P10"><text:span text:style-name="T1"><text:tab/></text:span><text:span text:style-name="T10">В связи с поступившим ходатайством ПАО «СИБУР Холдинг» об ознакомлении</text:span><text:span text:style-name="T8"> </text:span><text:span text:style-name="T11">с материалами дела Комиссия рассмотрела данное ходатайство и считает необходимым его удовлетворить,</text:span><text:span text:style-name="T8"> предоставив </text:span><text:span text:style-name="T10">ПАО «СИБУР Холдинг» возможность ознакомления<text:line-break/></text:span><text:span text:style-name="T8">с материалами дела, в том числе с аналитическим отчетом по результатам анализа состояния конкуренции на оптовом рынке СУГ за период с 2013 по 2016 года.</text:span></text:p>
      <text:p text:style-name="P11"><text:span text:style-name="T9"><text:tab/></text:span><text:span text:style-name="T15">В соответствии с частями 1 и 5 статьи 47 </text:span><text:span text:style-name="T7">Федерального закона от 26.07.2006</text:span><text:span text:style-name="T1"> № 135-ФЗ «О защите конкуренции» Комиссия</text:span></text:p>
      <text:p text:style-name="P15"/>
      <text:p text:style-name="P16">ОПРЕДЕЛИЛА:</text:p>
      <text:p text:style-name="P15"/>
      <text:p text:style-name="P11"><text:span text:style-name="T1"><text:tab/></text:span>1. Отложить рассмотрение дела № <text:span text:style-name="T6">1-10-164/00-02-16</text:span>.</text:p>
      <text:p text:style-name="P10"><text:tab/><text:span text:style-name="T12">2. </text:span><text:span text:style-name="T3">Назначить рассмотрение дела № 1-10-164/00-02-16 на 30.05.2017 в 15 ч 00 мин.</text:span><text:span text:style-name="T6"> по адресу: 125993, г. Москва, ул. Садовая-Кудринская, д. 11, Зал Коллегии.</text:span></text:p>
      <text:p text:style-name="P7"/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9DC6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826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8260(1) </text:p>
      </draw:text-box>
     </draw:frame><draw:frame draw:style-name="Mfr2" draw:name="SpdBarcode" text:anchor-type="paragraph" svg:x="0cm" svg:width="3.6cm" svg:height="0.78cm" draw:z-index="1"><draw:image xlink:href="Pictures/10000201000000780000001A899DC63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6T09:47:39.67</meta:creation-date>
    <meta:generator>OpenOffice.org/3.3$Win32 OpenOffice.org_project/330m20$Build-9567</meta:generator>
    <dc:date>2017-04-14T18:17:09.47</dc:date>
    <meta:print-date>2017-04-13T10:11:33.65</meta:print-date>
    <meta:editing-duration>PT49M48S</meta:editing-duration>
    <meta:editing-cycles>6</meta:editing-cycles>
    <meta:document-statistic meta:table-count="0" meta:image-count="1" meta:object-count="0" meta:page-count="1" meta:paragraph-count="15" meta:word-count="179" meta:character-count="1384"/>
    <meta:user-defined meta:name="Поле 1"/>
    <meta:user-defined meta:name="Поле 2"/>
    <meta:user-defined meta:name="Поле 3"/>
    <meta:user-defined meta:name="Поле 4"/>
  </office:meta>
</office:document-meta>
</file>