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D8E3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.1000003814697pt" style:font-size-asian="14.1000003814697pt" style:font-size-complex="14.1000003814697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text-properties style:font-name="serif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6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serif" fo:font-size="14pt" style:font-size-asian="14pt" style:font-size-complex="14pt"/>
    </style:style>
    <style:style style:name="P3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" fo:font-size="14.1000003814697pt" style:font-size-asian="14.1000003814697pt" style:font-size-complex="14.1000003814697pt"/>
    </style:style>
    <style:style style:name="P3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3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2cm" style:auto-text-indent="false">
        <style:tab-stops/>
      </style:paragraph-properties>
    </style:style>
    <style:style style:name="P4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color="#000000" style:font-name="serif" fo:font-size="14pt" style:font-size-asian="14pt" style:font-size-complex="14pt"/>
    </style:style>
    <style:style style:name="T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9" style:family="text">
      <style:text-properties fo:color="#000000" style:font-name="Times New Roman" fo:font-size="14pt" fo:language="ru" fo:country="RU" fo:background-color="#ffffff" style:font-name-asian="Times New Roman CYR2" style:font-size-asian="14pt" style:font-name-complex="Times New Roman CYR2" style:font-size-complex="14pt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style:font-name="Times New Roman" fo:font-size="14pt" fo:language="en" fo:country="US" fo:background-color="#ffffff" style:font-name-asian="Times New Roman CYR2" style:font-size-asian="14pt" style:font-name-complex="Times New Roman CYR2" style:font-size-complex="14pt"/>
    </style:style>
    <style:style style:name="T42" style:family="text">
      <style:text-properties fo:color="#000000" fo:language="en" fo:country="US" style:text-underline-style="none"/>
    </style:style>
    <style:style style:name="T43" style:family="text">
      <style:text-properties fo:color="#000000" style:text-underline-style="none"/>
    </style:style>
    <style:style style:name="T44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fo:color="#000000" fo:font-style="normal" style:text-underline-style="none" style:font-style-asian="normal" style:font-style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font-name="Times New Roman1" style:font-name-asian="Arial1" style:language-asian="ru" style:country-asian="RU" style:font-name-complex="Arial1"/>
    </style:style>
    <style:style style:name="T68" style:family="text">
      <style:text-properties fo:font-variant="normal" fo:text-transform="none" fo:font-weight="normal" style:font-name-asian="Arial1" style:language-asian="ru" style:country-asian="RU" style:font-weight-asian="normal" style:font-name-complex="Times New Roman CYR3" style:font-weight-complex="normal"/>
    </style:style>
    <style:style style:name="T69" style:family="text">
      <style:text-properties fo:font-variant="normal" fo:text-transform="none" fo:letter-spacing="-0.002cm" style:font-name-asian="Times New Roman CYR2" style:language-asian="ru" style:country-asian="RU" style:font-name-complex="Times New Roman CYR2"/>
    </style:style>
    <style:style style:name="T70" style:family="text">
      <style:text-properties fo:font-variant="normal" fo:text-transform="none" fo:letter-spacing="-0.002cm" fo:language="en" fo:country="US" style:font-name-asian="Times New Roman CYR2" style:language-asian="ru" style:country-asian="RU" style:font-name-complex="Times New Roman CYR2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font-name="serif"/>
    </style:style>
    <style:style style:name="T76" style:family="text">
      <style:text-properties style:font-name="serif" fo:language="en" fo:country="US"/>
    </style:style>
    <style:style style:name="T77" style:family="text">
      <style:text-properties fo:language="en" fo:country="US"/>
    </style:style>
    <style:style style:name="T78" style:family="text">
      <style:text-properties fo:language="ru" fo:country="RU"/>
    </style:style>
    <style:style style:name="T79" style:family="text">
      <style:text-properties style:font-name-asian="Times New Roman" style:font-name-complex="Times New Roman" style:language-complex="ar" style:country-complex="SA"/>
    </style:style>
    <style:style style:name="T8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91cdae-c1c8-4d43-834f-c77ae05a0e77" text:name="BossProviderVariable"/>
      </text:user-field-decls>
      <text:p text:style-name="P43"><text:s text:c="4"/><text:tab/><text:tab/><text:tab/><text:tab/><text:tab/><text:tab/><text:tab/> <text:s text:c="2"/></text:p>
      <text:p text:style-name="P38"><text:s text:c="8"/>ПОСТАНОВЛЕНИЕ </text:p>
      <text:p text:style-name="P18">о наложении штрафа по делу </text:p>
      <text:p text:style-name="P26"><text:span text:style-name="T47">об административном правонарушении</text:span><text:span text:style-name="T2"> </text:span><text:span text:style-name="T3">№ АК221-17</text:span></text:p>
      <text:p text:style-name="P22"/>
      <text:p text:style-name="P20"><text:span text:style-name="T50">«05» апреля 2017</text:span><text:tab/><text:tab/><text:tab/><text:tab/> <text:s text:c="4"/><text:tab/><text:tab/> <text:s text:c="2"/><text:tab/> <text:s text:c="32"/>Москва</text:p>
      <text:p text:style-name="P20"/>
      <text:p text:style-name="P20"/>
      <text:p text:style-name="P23"><text:span text:style-name="T51"><text:tab/></text:span><text:span text:style-name="T52">Я, </text:span><text:span text:style-name="T48">заместитель начальника Управления контроля размещения государственного заказа </text:span><text:span text:style-name="T52">Федеральной антимонопольной службы</text:span><text:span text:style-name="T48"> <text:s text:c="13"/>Томах М.С.</text:span><text:span text:style-name="T49">,</text:span><text:span text:style-name="T48"> </text:span><text:span text:style-name="T52">рассмотрев протокол и материалы дела об административном правонарушении, возбужденного протоколом</text:span><text:span text:style-name="T53"> от 24.03.2017 по делу <text:s text:c="19"/></text:span><text:span text:style-name="T4">№ </text:span><text:span text:style-name="T5">АК221-17</text:span><text:span text:style-name="T6"> </text:span><text:span text:style-name="Strong_20_Emphasis"><text:span text:style-name="T8">в отношении</text:span></text:span><text:span text:style-name="Strong_20_Emphasis"><text:span text:style-name="T54"> </text:span></text:span><text:span text:style-name="Основной_20_шрифт_20_абзаца"><text:span text:style-name="T57">заместителя руководителя Департамента-руководителя контрактной службы - </text:span></text:span><text:span text:style-name="Основной_20_шрифт_20_абзаца"><text:span text:style-name="T61">&lt;...&gt;</text:span></text:span><text:span text:style-name="T6"> </text:span><text:span text:style-name="T7">по признакам состава административного правонарушения, ответственность за совершение которого предусмотрена</text:span><text:span text:style-name="T52"> частью 4.1 статьи 7.30 Кодекса Российской Федерации об административных правонарушениях (далее – КоАП),</text:span></text:p>
      <text:p text:style-name="P24"/>
      <text:p text:style-name="P21">УСТАНОВИЛА:</text:p>
      <text:p text:style-name="P21"/>
      <text:p text:style-name="P23"><text:span text:style-name="Основной_20_шрифт_20_абзаца"><text:span text:style-name="T36"><text:tab/></text:span></text:span><text:span text:style-name="Default_20_Paragraph_20_Font"><text:span text:style-name="T37">Департаментом развития новых территорий города Москвы </text:span></text:span><text:span text:style-name="Основной_20_шрифт_20_абзаца"><text:span text:style-name="T37"><text:s/>(далее — Заказчик) проведены открытые конкурсы на право заключения государственных </text:span></text:span><text:span text:style-name="Основной_20_шрифт_20_абзаца"><text:span text:style-name="T37">контрактов: </text:span></text:span></text:p>
      <text:list xml:id="list38365158" text:style-name="L1">
        <text:list-item>
          <text:list>
            <text:list-item>
              <text:list>
                <text:list-item>
                  <text:p text:style-name="P44"><text:span text:style-name="Default_20_Paragraph_20_Font"><text:span text:style-name="T44">На выполнение подрядных работ по объекту: «Реконструкция существующего здания школы № 2075 со строительством пристройки на 300 мест, по адресу: поселение Краснопахорское, поселок Красная Пахра» (номер извещения 0173200001416000183) </text:span></text:span><text:span text:style-name="T45">(далее – Конкурс № 1).</text:span></text:p>
                </text:list-item>
                <text:list-item>
                  <text:p text:style-name="P45"><text:span text:style-name="Default_20_Paragraph_20_Font"><text:span text:style-name="T48">На выполнение подрядных работ по объекту: «Реконструкция существующего здания школы № 2079 со строительством пристройки на 300 мест, по адресу: поселение Рязановское, поселок Знамя Октября» (номер извещения 0173200001416000181)</text:span></text:span><text:span text:style-name="T48"> (далее – Конкурс № 2).</text:span></text:p>
                </text:list-item>
              </text:list>
            </text:list-item>
          </text:list>
        </text:list-item>
      </text:list>
      <text:p text:style-name="P25"><text:span text:style-name="T51"><text:tab/></text:span><text:span text:style-name="Default_20_Paragraph_20_Font"><text:span text:style-name="T48">В соответствии с пунктом 1 части 1 статьи 50 </text:span></text:span><text:span text:style-name="Default_20_Paragraph_20_Font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48"> конкурсная документация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25"><text:span text:style-name="Default_20_Paragraph_20_Font"><text:span text:style-name="T48"><text:tab/>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</text:span></text:span><text:soft-page-break/><text:span text:style-name="Default_20_Paragraph_20_Font"><text:span text:style-name="T48">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span></text:span></text:p>
      <text:p text:style-name="P25"><text:span text:style-name="Default_20_Paragraph_20_Font"><text:span text:style-name="T48"><text:tab/>В соответствии с пунктом 1.2. Положения об организации строительства объектов «под ключ», утвержденного Постановлением Госстроя СССР от 10.11.1989 № 147, строительство объектов «под ключ» осуществляется как единый непрерывный комплексный процесс создания готовой строительной продукции (проектирование – выполнение строительных и монтажных работ, включая комплектацию строек технологическим и инженерным оборудованием - ввод в эксплуатацию). </text:span></text:span></text:p>
      <text:p text:style-name="P25"><text:span text:style-name="Default_20_Paragraph_20_Font"><text:span text:style-name="T48"><text:tab/>Вместе с тем, применение данной нормы должно осуществляться с учетом действующего законодательства Российской Федерации о контрактной системе в сфере закупок и антимонопольного законодательства, исходя из содержания которых допускается включение в состав одного предмета торгов выполнения строительных работ, а также оборудования, поставка и установка которого технологически и функционально связаны со строительно-монтажными работами. При осуществлении строительства объекта «под ключ» Заказчик вправе предусмотреть в документации о закупке необходимость поставки и монтажа оборудования, неразрывно связанного с объектом строительства. При этом в качестве неразрывно связанного с объектом строительства оборудования необходимо рассматривать оборудование, поставка </text:span></text:span><text:span text:style-name="Default_20_Paragraph_20_Font"><text:span text:style-name="T48">и установка которого невозможна впоследствии без изменения предусмотренных проектом конструктивных решений объекта строительства.</text:span></text:span></text:p>
      <text:p text:style-name="P25"><text:span text:style-name="Default_20_Paragraph_20_Font"><text:span text:style-name="T48"><text:tab/>В соответствии с положениями Конкурсных документаций Заказчиком, Уполномоченным органом установлены требования к поставке и монтажу оборудования, в том числе: компьютер, электрические бытовые приборы, мебель, кухонный инвентарь, и т.д.</text:span></text:span></text:p>
      <text:p text:style-name="P25"><text:span text:style-name="Default_20_Paragraph_20_Font"><text:span text:style-name="T48"><text:tab/>Вместе с тем, в материалах дела об административном правонарушении не имеется доказательств, подтверждающих, что указанное оборудование неразрывно связано с объектом строительства и не подлежит монтажу после окончания строительства объекта.</text:span></text:span></text:p>
      <text:p text:style-name="P25"><text:span text:style-name="Default_20_Paragraph_20_Font"><text:span text:style-name="T48"><text:tab/>Следовательно, Заказчиком, Уполномоченным органом в один объект закупки объединено выполнение строительных работ и осуществление поставки товаров, оборудования, что технологически и функционально не связано друг с другом и ограничивает количество участников закупки.</text:span></text:span></text:p>
      <text:p text:style-name="P25"><text:span text:style-name="Default_20_Paragraph_20_Font"><text:span text:style-name="T48"><text:tab/>Таким образом, Заказчиком, Уполномоченным органом неправомерно объединены в один объект закупки выполнение строительных работ и осуществление поставки оборудования, что не соответствует пункту 1 части 1 статьи 33, нарушает пункт 1 части 1 статьи 50 Закона о контрактной системе.</text:span></text:span></text:p>
      <text:p text:style-name="P23"><text:span text:style-name="T48"><text:tab/></text:span><text:span text:style-name="T40">Согласно части 4.1 статьи 7.30 КоАП, </text:span><text:span text:style-name="T17"><text:s/>за включение в описание объекта </text:span><text:soft-page-break/><text:span text:style-name="T17">закупки требований и указаний в отношении товарных знаков, знаков обслуживания, фирменных наименований, патентов, полезных моделей, промышленных образцов, наименования места происхождения товара или наименования производителя, требований к товарам, информации, работам, услугам при условии, если такие требования влекут за собой ограничение количества участников закупки, за исключением случаев, предусмотренных </text:span><text:a xlink:type="simple" xlink:href="consultantplus://offline/ref=F810F52DB099627E1E83B70C7C15C5B4E6A2B7C6AA42ACEFB456F09E0A45AF2B8543D4FCD10BA9196Ae8Q"><text:span text:style-name="T81">законодательством</text:span></text:a><text:span text:style-name="T17"> Российской Федерации о контрактной системе в сфере закупок, или включение в состав одного лота, объекта закупки товаров, работ, услуг, технологически и функционально не связанных между собой</text:span><text:span text:style-name="T40">,</text:span><text:span text:style-name="T71"> </text:span><text:span text:style-name="T40">предусмотрена административная ответственность.</text:span></text:p>
      <text:p text:style-name="P23"><text:span text:style-name="T40"><text:tab/></text:span><text:span text:style-name="T38">Согласно материалам настоящего дела об административном правонарушении, должностным лицом Заказчика, ответственным за утверждение Конкурсных документаций является на момент совершения административного правонарушения заместитель руководителя Департамента-руководитель контрактной службы - </text:span><text:span text:style-name="Основной_20_шрифт_20_абзаца"><text:span text:style-name="T41">&lt;...&gt;</text:span></text:span><text:span text:style-name="Основной_20_шрифт_20_абзаца"><text:span text:style-name="T39">.</text:span></text:span></text:p>
      <text:p text:style-name="P23"><text:span text:style-name="T72"><text:tab/>Таким образом, действия </text:span><text:span text:style-name="Основной_20_шрифт_20_абзаца"><text:span text:style-name="T15">заместителя руководителя Департамента-руководителя контрактной службы - </text:span></text:span><text:span text:style-name="Основной_20_шрифт_20_абзаца"><text:span text:style-name="T22">&lt;...&gt; </text:span></text:span><text:span text:style-name="T72">нарушают </text:span><text:span text:style-name="Default_20_Paragraph_20_Font"><text:span text:style-name="T16">пункт 1 части 1 статьи 50</text:span></text:span><text:span text:style-name="T72"> Закона о контрактной системе и содержат состав административного правонарушения, ответственность за совершение которого предусмотрена частью 4.1 статьи 7.30 КоАП.</text:span></text:p>
      <text:p text:style-name="P23"><text:span text:style-name="T19"><text:tab/>Место совершения административного правонарушения: </text:span><text:span text:style-name="Основной_20_шрифт_20_абзаца"><text:span text:style-name="T20">Москва, Воздвиженка ул., д. 8/1, стр. 1.</text:span></text:span></text:p>
      <text:p text:style-name="P23"><text:span text:style-name="Основной_20_шрифт_20_абзаца"><text:span text:style-name="T14"><text:tab/>Время совершения административного правонарушения: 05.04.2016.</text:span></text:span></text:p>
      <text:p text:style-name="P39"><text:tab/>Протокол по делу об административном правонарушении <text:s text:c="26"/>№ АК221-17 составлен 24.03.2017 начальником правового отдела Управления контроля размещения государственного заказа Федеральной антимонопольной службы Шаровой К.К. в отсутствие <text:span text:style-name="T77">&lt;...&gt;</text:span> В материалах дела имеются подтверждения надлежащего уведомления о месте и времени составления и подписания протокола.</text:p>
      <text:p text:style-name="P40"><text:tab/>Рассмотрение настоящего дела об административном правонарушении состоялось 05.04.2017 <text:span text:style-name="T75">в отсутствие </text:span><text:span text:style-name="T76">&lt;...&gt;</text:span> В материалах дела имеются подтверждения надлежащего уведомления о месте и времени рассмотрения настоящего дела об административном правонарушении. </text:p>
      <text:p text:style-name="P41"><text:span text:style-name="T13"><text:tab/></text:span><text:span text:style-name="T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</text:span><text:span text:style-name="Основной_20_шрифт_20_абзаца"><text:span text:style-name="T57">аместителя руководителя Департамента-руководителя контрактной службы - </text:span></text:span><text:span text:style-name="Основной_20_шрифт_20_абзаца"><text:span text:style-name="T58">Пригарина Сергея Александровича</text:span></text:span><text:span text:style-name="T32"> </text:span><text:span text:style-name="T9">нарушения положений</text:span><text:span text:style-name="Основной_20_шрифт_20_абзаца"><text:span text:style-name="T9"> пункта</text:span></text:span><text:span text:style-name="Default_20_Paragraph_20_Font"><text:span text:style-name="T73"> 1 части 1 статьи 50</text:span></text:span><text:span text:style-name="Основной_20_шрифт_20_абзаца"><text:span text:style-name="T30"> Закона о контрактной системе по вышеуказанным обстоятельствам.</text:span></text:span></text:p>
      <text:p text:style-name="P12"><text:soft-page-break/><text:tab/>Тем самым,<text:span text:style-name="Strong_20_Emphasis"><text:span text:style-name="T68"> </text:span></text:span><text:span text:style-name="Основной_20_шрифт_20_абзаца"><text:span text:style-name="T70">&lt;...&gt;</text:span></text:span><text:span text:style-name="Основной_20_шрифт_20_абзаца"><text:span text:style-name="T67"> </text:span></text:span>совершил административное правонарушение, ответственность за совершение которого предусмотрена частью 4.1 статьи 7.30 КоАП.</text:p>
      <text:p text:style-name="P13"><text:span text:style-name="T9"><text:tab/>Таким образом, вина </text:span><text:span text:style-name="Основной_20_шрифт_20_абзаца"><text:span text:style-name="T10">лица, привлекаемого к административной ответственности,</text:span></text:span><text:span text:style-name="T9"> состоит в том, что оно не выполнило установленные требования Закона о контрактной системе. </text:span></text:p>
      <text:p text:style-name="P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23"><text:tab/>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Strong_20_Emphasis"><text:span text:style-name="T24"> </text:span></text:span><text:span text:style-name="T23">в совершении административного правонарушения, ответственность за совершение которого предусмотрена частью 4.1 статьи 7.30 КоАП, доказана и подтверждается материалами настоящего дела об административном правонарушении. </text:span></text:p>
      <text:p text:style-name="P10"><text:span text:style-name="T28"><text:tab/>Таким образом, в действиях</text:span><text:span text:style-name="Strong_20_Emphasis"><text:span text:style-name="T66"> </text:span></text:span><text:span text:style-name="Strong_20_Emphasis"><text:span text:style-name="T64">з</text:span></text:span><text:span text:style-name="Основной_20_шрифт_20_абзаца"><text:span text:style-name="T62">аместителя руководителя Департамента-руководителя контрактной службы - </text:span></text:span><text:span text:style-name="Основной_20_шрифт_20_абзаца"><text:span text:style-name="T65">&lt;...&gt;</text:span></text:span><text:span text:style-name="T33">, </text:span><text:span text:style-name="T34">выразившихся </text:span><text:span text:style-name="T25">в включение в состав одного лота, объекта закупки товаров, работ, услуг, технологически и функционально не связанных между собой</text:span><text:span text:style-name="T24">, содержится состав административного правонарушения,ответственность за совершение которого предусмотрена частью 4.1 статьи 7.30 КоАП. </text:span></text:p>
      <text:p text:style-name="P27"><text:span text:style-name="T26"><text:tab/>Согласно части 4.1 статьи 7.30 КоАП</text:span><text:span text:style-name="T27"> совершение указанного административного правонарушения</text:span><text:span text:style-name="T29">, влечет наложение административного </text:span><text:span text:style-name="T29">штрафа на должностных лиц в размере 1 процента начальной (максимальной) цены контракта, но не менее десяти тысяч рублей и не более пятидесяти тысяч рублей .</text:span></text:p>
      <text:p text:style-name="P9"><text:tab/>Руководствуясь статьями 7.30, 23.66, 29.9 КоАП,</text:p>
      <text:p text:style-name="P29"/>
      <text:p text:style-name="P29">ПОСТАНОВИЛА:</text:p>
      <text:p text:style-name="P30"/>
      <text:p text:style-name="P8"><text:span text:style-name="T48"><text:tab/>1. Признать в действиях</text:span><text:span text:style-name="Strong_20_Emphasis"><text:span text:style-name="T55"> </text:span></text:span><text:span text:style-name="Основной_20_шрифт_20_абзаца"><text:span text:style-name="T57">заместителя руководителя Департамента-руководителя контрактной службы - </text:span></text:span><text:span text:style-name="Основной_20_шрифт_20_абзаца"><text:span text:style-name="T61">&lt;...&gt;</text:span></text:span><text:span text:style-name="Strong_20_Emphasis"><text:span text:style-name="T56"> </text:span></text:span><text:span text:style-name="T49">нарушение</text:span><text:span text:style-name="T18"> </text:span><text:span text:style-name="T9">положения </text:span><text:span text:style-name="Основной_20_шрифт_20_абзаца"><text:span text:style-name="T9">пункта 1 части 1 статьи 50</text:span></text:span><text:span text:style-name="Основной_20_шрифт_20_абзаца"><text:span text:style-name="T30"> Закона о контрактной системе.</text:span></text:span></text:p>
      <text:p text:style-name="P8"><text:span text:style-name="T48"><text:tab/>2. Нарушение </text:span><text:span text:style-name="Основной_20_шрифт_20_абзаца"><text:span text:style-name="T57">заместителем руководителя Департамента-руководителем контрактной службы - </text:span></text:span><text:span text:style-name="Основной_20_шрифт_20_абзаца"><text:span text:style-name="T60">&lt;...&gt;</text:span></text:span><text:span text:style-name="T31"> </text:span><text:span text:style-name="T48">требований законодательства Российской Федерации о </text:span><text:span text:style-name="T11">контрактной системе в сфере закупок</text:span><text:span text:style-name="T48">, влечет административную ответственность, предусмотренную частью 4.1 статьи 7.30 КоАП.</text:span></text:p>
      <text:p text:style-name="P8"><text:span text:style-name="T48"><text:tab/>3. Наложить на </text:span><text:span text:style-name="Основной_20_шрифт_20_абзаца"><text:span text:style-name="T57">заместителя руководителя Департамента - руководителя контрактной службы - </text:span></text:span><text:span text:style-name="Основной_20_шрифт_20_абзаца"><text:span text:style-name="T61">&lt;...&gt;</text:span></text:span><text:span text:style-name="Основной_20_шрифт_20_абзаца"><text:span text:style-name="T59">,</text:span></text:span><text:span text:style-name="T35"> </text:span><text:span text:style-name="T48">штраф в размере 50 000 (пятидесяти тысяч) рублей.</text:span></text:p>
      <text:p text:style-name="P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6"><text:soft-page-break/><text:tab/>В соответствии с частью 5 статьи 3.5 КоАП сумма административного штрафа подлежит зачислению в бюджет в полном объеме.</text:p>
      <text:p text:style-name="P6"><text:tab/><text:span text:style-name="T75">Согласно Федеральному закону от 19.12.2016 № 415-ФЗ «О федеральном</text:span></text:p>
      <text:p text:style-name="P35">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pan text:style-name="T46">реквизитам:</text:span></text:p>
      <text:p text:style-name="P14"><text:tab/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 л/с 04951001610)</text:p>
      <text:p text:style-name="P31"><text:tab/><text:tab/><text:tab/>КБК 16111633010016000140</text:p>
      <text:p text:style-name="P31"><text:tab/><text:tab/><text:tab/>ОКТМО 45380000</text:p>
      <text:p text:style-name="P14"><text:tab/>Банк получателя Операционный департамент</text:p>
      <text:p text:style-name="P31"><text:tab/><text:tab/><text:tab/>Банка России</text:p>
      <text:p text:style-name="P31"><text:tab/><text:tab/><text:tab/>г. Москва</text:p>
      <text:p text:style-name="P31"><text:tab/><text:tab/><text:tab/>БИК 044501002</text:p>
      <text:p text:style-name="P14"><text:tab/>Расчетный счет 40101810500000001901</text:p>
      <text:p text:style-name="P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77">sharova</text:span><text:span text:style-name="T42">@fas.gov.ru</text:span><text:span text:style-name="T43">.</text:span><text:span text:style-name="T77"> </text:span><text:span text:style-name="T7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  <text:p text:style-name="P46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9CD8E3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9CD8E31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3:30:36.51</meta:creation-date>
    <meta:generator>OpenOffice.org/3.3$Win32 OpenOffice.org_project/330m20$Build-9567</meta:generator>
    <dc:date>2017-04-14T18:19:00.12</dc:date>
    <meta:document-statistic meta:table-count="0" meta:image-count="1" meta:object-count="0" meta:page-count="5" meta:paragraph-count="58" meta:word-count="1404" meta:character-count="11744"/>
    <meta:user-defined meta:name="Поле 1"/>
    <meta:user-defined meta:name="Поле 2"/>
    <meta:user-defined meta:name="Поле 3"/>
    <meta:user-defined meta:name="Поле 4"/>
  </office:meta>
</office:document-meta>
</file>