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4B46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6" style:family="paragraph" style:parent-style-name="Standard">
      <style:paragraph-properties fo:margin-left="9.502cm" fo:margin-right="0cm" fo:margin-top="0.049cm" fo:margin-bottom="0.049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'Times New Roman', serif" style:font-size-complex="14pt" style:font-weight-complex="normal"/>
    </style:style>
    <style:style style:name="P18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9.502cm" fo:margin-right="0cm" fo:margin-top="0.049cm" fo:margin-bottom="0.049cm" fo:line-height="100%" fo:text-indent="0cm" style:auto-text-indent="false" style:page-number="auto"/>
      <style:text-properties style:font-name="Times New Roman" fo:font-size="14pt" fo:language="en" fo:country="US" style:font-size-asian="14pt" style:font-name-complex="Calibri" style:font-size-complex="14pt"/>
    </style:style>
    <style:style style:name="T1" style:family="text">
      <style:text-properties fo:language="en" fo:country="US" style:font-name-complex="Times New Roman1"/>
    </style:style>
    <style:style style:name="T2" style:family="text">
      <style:text-properties fo:color="#000000" style:font-name-complex="Times New Roman CYR"/>
    </style:style>
    <style:style style:name="T3" style:family="text">
      <style:text-properties fo:color="#000000" fo:background-color="#ffffff" style:font-name-complex="'Times New Roman', serif"/>
    </style:style>
    <style:style style:name="T4" style:family="text">
      <style:text-properties fo:color="#000000" fo:background-color="#ffffff" style:font-name-complex="Times New Roman CYR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fo:language="en" fo:country="US" fo:background-color="#ffffff" style:font-name-complex="'Times New Roman', serif"/>
    </style:style>
    <style:style style:name="T7" style:family="text">
      <style:text-properties fo:color="#000000" fo:language="ru" fo:country="RU" fo:background-color="#ffffff" style:font-name-complex="'Times New Roman', serif"/>
    </style:style>
    <style:style style:name="T8" style:family="text">
      <style:text-properties fo:color="#000000" style:font-name-complex="'Times New Roman CYR', serif"/>
    </style:style>
    <style:style style:name="T9" style:family="text">
      <style:text-properties style:font-name-complex="Times New Roman CYR"/>
    </style:style>
    <style:style style:name="T10" style:family="text">
      <style:text-properties style:font-name-complex="'Times New Roman', serif"/>
    </style:style>
    <style:style style:name="T11" style:family="text">
      <style:text-properties fo:background-color="#ffffff" style:font-name-complex="'Times New Roman', serif"/>
    </style:style>
    <style:style style:name="T12" style:family="text">
      <style:text-properties style:font-name-complex="Times New Roman1"/>
    </style:style>
    <style:style style:name="T13" style:family="text">
      <style:text-properties fo:font-weight="bold" style:font-weight-asian="bold" style:font-name-complex="'Times New Roman', serif" style:font-weight-complex="bold"/>
    </style:style>
    <style:style style:name="T14" style:family="text">
      <style:text-properties fo:font-weight="bold" fo:background-color="#ffffff" style:font-weight-asian="bold" style:font-name-complex="'Times New Roman', serif" style:font-weight-complex="bold"/>
    </style:style>
    <style:style style:name="T15" style:family="text">
      <style:text-properties fo:font-weight="bold" fo:background-color="#ffffff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3a80cb-7c3a-4018-9307-d006a92e3d8e" text:name="BossProviderVariable"/>
      </text:user-field-decls>
      <text:p text:style-name="P26"/>
      <text:p text:style-name="P16"/>
      <text:p text:style-name="P18"/>
      <text:p text:style-name="P7"/>
      <text:p text:style-name="P17"><text:tab/><text:tab/>ООО «ПРАБО» </text:p>
      <text:p text:style-name="P17"><text:tab/><text:tab/>ул. Фабричная, д. 7, </text:p>
      <text:p text:style-name="P17"><text:tab/><text:tab/>г. Реутов,</text:p>
      <text:p text:style-name="P17"><text:tab/><text:tab/>Московская обл., 143960</text:p>
      <text:p text:style-name="P7"/>
      <text:p text:style-name="P7"/>
      <text:p text:style-name="P7"/>
      <text:p text:style-name="P19"/>
      <text:p text:style-name="P19"/>
      <text:p text:style-name="P14">ОПРЕДЕЛЕНИЕ </text:p>
      <text:p text:style-name="P10"><text:span text:style-name="T9">о продлении срока проведения административного расследования по делу <text:s text:c="20"/></text:span><text:span text:style-name="T2">№ </text:span><text:span text:style-name="T3">4-14.32-425/00-22-17 </text:span><text:span text:style-name="T9">об административном правонарушении </text:span></text:p>
      <text:p text:style-name="P8"/>
      <text:p text:style-name="P9"><text:span text:style-name="T10">«</text:span><text:span text:style-name="T11">13</text:span><text:span text:style-name="T10">» </text:span><text:span text:style-name="T9">апреля</text:span><text:span text:style-name="T10"> 2017 г.<text:tab/><text:tab/><text:tab/><text:tab/><text:tab/><text:tab/><text:tab/><text:tab/><text:tab/>г. </text:span><text:span text:style-name="T9">Москва</text:span></text:p>
      <text:p text:style-name="P20"/>
      <text:p text:style-name="P21"><text:span text:style-name="T9">Я, заместитель Статс-секретарь — заместитель руководителя ФАС России — Цариковский Андрей Юрьевич, рассмотрев материалы дела об административном правонарушении, возбужденного определением от 21.03.2017 по делу </text:span><text:span text:style-name="T4">№ </text:span><text:span text:style-name="T3">4-14.32-425/00-22-17</text:span><text:span text:style-name="T5"> </text:span><text:span text:style-name="T9">в отношении</text:span><text:span text:style-name="T3"> </text:span><text:span text:style-name="T4">общества с ограниченной ответственностью «ПРАБО» (далее — ООО «ПРАБО»)</text:span><text:span text:style-name="T9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20"/>
      <text:p text:style-name="P12">УСТАНОВИЛ:</text:p>
      <text:p text:style-name="P13"><text:tab/></text:p>
      <text:p text:style-name="P11"><text:span text:style-name="T12"><text:tab/></text:span><text:span text:style-name="T9">Определением о возбуждении дела </text:span><text:span text:style-name="T2">№ </text:span><text:span text:style-name="T3">4-14.32-425/00-22-17</text:span><text:span text:style-name="T9"> об административном правонарушении и проведении административного расследования от 21.03.2017 № 22/18233/17 законному представителю <text:s text:c="15"/>ООО «ПРАБО» </text:span><text:span text:style-name="T4">надлежало</text:span><text:span text:style-name="T3"> </text:span><text:span text:style-name="T4">явиться</text:span><text:span text:style-name="T3"> 13.04.2017 </text:span><text:span text:style-name="T4">в 12 часов 15 минут</text:span><text:span text:style-name="T3"> </text:span><text:span text:style-name="T4">в</text:span><text:span text:style-name="T3"> </text:span><text:span text:style-name="T4">ФАС</text:span><text:span text:style-name="T3"> </text:span><text:span text:style-name="T4">России</text:span><text:span text:style-name="T3"> </text:span><text:span text:style-name="T4">по</text:span><text:span text:style-name="T3"> </text:span><text:span text:style-name="T4">адресу</text:span><text:span text:style-name="T3">: </text:span><text:span text:style-name="T4">г</text:span><text:span text:style-name="T3">. </text:span><text:span text:style-name="T4">Москва</text:span><text:span text:style-name="T3">, ул. Садовая-Кудринская, д. 11 (Управление по борьбе с картелями, каб. № 560) </text:span><text:span text:style-name="T4">для</text:span><text:span text:style-name="T3"> </text:span><text:span text:style-name="T4">дачи</text:span><text:span text:style-name="T3"> </text:span><text:span text:style-name="T4">объяснений</text:span><text:span text:style-name="T3"> </text:span><text:span text:style-name="T4">по</text:span><text:span text:style-name="T3"> </text:span><text:span text:style-name="T4">факту</text:span><text:span text:style-name="T3"> </text:span><text:span text:style-name="T4">нарушения</text:span><text:span text:style-name="T3">, </text:span><text:span text:style-name="T4">а</text:span><text:span text:style-name="T3"> </text:span><text:span text:style-name="T4">также</text:span><text:span text:style-name="T3"> </text:span><text:span text:style-name="T4">для</text:span><text:span text:style-name="T3"> </text:span><text:span text:style-name="T4">составления</text:span><text:span text:style-name="T3"> </text:span><text:span text:style-name="T4">и</text:span><text:span text:style-name="T3"> </text:span><text:span text:style-name="T4">подписа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. </text:span><text:span text:style-name="T3"><text:s/></text:span></text:p>
      <text:p text:style-name="P11"><text:span text:style-name="T6"><text:tab/></text:span><text:span text:style-name="T7">Законный представитель ООО «ПРАБО» 13.04.2017</text:span><text:span text:style-name="T3"> </text:span><text:span text:style-name="T4">в</text:span><text:span text:style-name="T3"> </text:span><text:span text:style-name="T4">ФАС</text:span><text:span text:style-name="T3"> </text:span><text:span text:style-name="T4">России</text:span><text:span text:style-name="T3"> </text:span><text:span text:style-name="T4">для</text:span><text:span text:style-name="T3"> </text:span><text:span text:style-name="T4">дачи</text:span><text:span text:style-name="T3"> <text:s/></text:span><text:span text:style-name="T4">объяснений</text:span><text:span text:style-name="T3"> </text:span><text:span text:style-name="T4">по</text:span><text:span text:style-name="T3"> </text:span><text:span text:style-name="T4">факту</text:span><text:span text:style-name="T3"> </text:span><text:span text:style-name="T4">нарушения</text:span><text:span text:style-name="T3">, </text:span><text:span text:style-name="T4">а</text:span><text:span text:style-name="T3"> </text:span><text:span text:style-name="T4">также</text:span><text:span text:style-name="T3"> </text:span><text:span text:style-name="T4">для</text:span><text:span text:style-name="T3"> </text:span><text:span text:style-name="T4">составления</text:span><text:span text:style-name="T3"> </text:span><text:span text:style-name="T4">и</text:span><text:span text:style-name="T3"> </text:span><text:span text:style-name="T4">подписа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 </text:span><text:span text:style-name="T4">не</text:span><text:span text:style-name="T3"> </text:span><text:span text:style-name="T4">явился</text:span><text:span text:style-name="T3">. <text:s/></text:span><text:span text:style-name="T4">В</text:span><text:span text:style-name="T3"> </text:span><text:span text:style-name="T4">материалах</text:span><text:span text:style-name="T3"> </text:span><text:soft-page-break/><text:span text:style-name="T4">настоящего</text:span><text:span text:style-name="T3"> </text:span><text:span text:style-name="T4">дела</text:span><text:span text:style-name="T3"> </text:span><text:span text:style-name="T4">от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 </text:span><text:span text:style-name="T4">отсутствуют</text:span><text:span text:style-name="T3"> </text:span><text:span text:style-name="T4">доказательства</text:span><text:span text:style-name="T3"> </text:span><text:span text:style-name="T4">подтверждающие</text:span><text:span text:style-name="T3"> </text:span><text:span text:style-name="T4">уведомление</text:span><text:span text:style-name="T3"> ООО «ПРАБО» </text:span><text:span text:style-name="T4">о</text:span><text:span text:style-name="T3"> </text:span><text:span text:style-name="T4">дате</text:span><text:span text:style-name="T3">, </text:span><text:span text:style-name="T4">времени</text:span><text:span text:style-name="T3"> </text:span><text:span text:style-name="T4">и</text:span><text:span text:style-name="T3"> </text:span><text:span text:style-name="T4">месте</text:span><text:span text:style-name="T3"> </text:span><text:span text:style-name="T4">составления</text:span><text:span text:style-name="T3"> </text:span><text:span text:style-name="T4">и</text:span><text:span text:style-name="T3"> </text:span><text:span text:style-name="T4">подписа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. </text:span></text:p>
      <text:p text:style-name="P11"><text:span text:style-name="T12"><text:tab/></text:span><text:span text:style-name="T9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5"/>
      <text:p text:style-name="P12">ОПРЕДЕЛИЛ:</text:p>
      <text:p text:style-name="P15"/>
      <text:p text:style-name="P22"><text:span text:style-name="T1"><text:tab/></text:span><text:span text:style-name="T12">1. </text:span><text:span text:style-name="T9">Продлить срок проведения административного расследования по делу об административном правонарушении</text:span><text:span text:style-name="T2"> № </text:span><text:span text:style-name="T3">4-14.32-425/00-22-17, </text:span><text:span text:style-name="T4">возбужденного</text:span><text:span text:style-name="T2"> в отношении </text:span><text:span text:style-name="T4">ООО «ПРАБО»</text:span><text:span text:style-name="T9"> </text:span><text:span text:style-name="T2">до 11.05.2017.</text:span><text:span text:style-name="T8"> </text:span></text:p>
      <text:p text:style-name="P23"><text:span text:style-name="T10"><text:tab/>2. Законному представителю ООО «ПРАБО» </text:span><text:span text:style-name="T9">явиться</text:span><text:span text:style-name="T10"> </text:span><text:span text:style-name="T13">11.05.2017</text:span><text:span text:style-name="T14"> </text:span><text:span text:style-name="T15">в</text:span><text:span text:style-name="T13"> 11 часов 00 минут</text:span><text:span text:style-name="T10"> </text:span><text:span text:style-name="T9">в</text:span><text:span text:style-name="T10"> </text:span><text:span text:style-name="T9">ФАС</text:span><text:span text:style-name="T10"> </text:span><text:span text:style-name="T9">России</text:span><text:span text:style-name="T10"> </text:span><text:span text:style-name="T9">по</text:span><text:span text:style-name="T10"> </text:span><text:span text:style-name="T9">адресу</text:span><text:span text:style-name="T10">: </text:span><text:span text:style-name="T9">г</text:span><text:span text:style-name="T10">. </text:span><text:span text:style-name="T9">Москва</text:span><text:span text:style-name="T10">, ул. Садовая-Кудринская, д. 11 (Управление по борьбе с картелями, каб. № 560) </text:span><text:span text:style-name="T9">для</text:span><text:span text:style-name="T10"> </text:span><text:span text:style-name="T9">дачи</text:span><text:span text:style-name="T10"> </text:span><text:span text:style-name="T9">объяснений</text:span><text:span text:style-name="T10"> </text:span><text:span text:style-name="T9">по</text:span><text:span text:style-name="T10"> </text:span><text:span text:style-name="T9">факту</text:span><text:span text:style-name="T10"> </text:span><text:span text:style-name="T9">нарушения</text:span><text:span text:style-name="T10">, </text:span><text:span text:style-name="T9">а</text:span><text:span text:style-name="T10"> </text:span><text:span text:style-name="T9">также</text:span><text:span text:style-name="T10"> </text:span><text:span text:style-name="T9">для</text:span><text:span text:style-name="T10"> </text:span><text:span text:style-name="T9">составления</text:span><text:span text:style-name="T10"> </text:span><text:span text:style-name="T9">и</text:span><text:span text:style-name="T10"> </text:span><text:span text:style-name="T9">подписания</text:span><text:span text:style-name="T10"> </text:span><text:span text:style-name="T9">протокола</text:span><text:span text:style-name="T10"> </text:span><text:span text:style-name="T9">об</text:span><text:span text:style-name="T10"> </text:span><text:span text:style-name="T9">административном</text:span><text:span text:style-name="T10"> </text:span><text:span text:style-name="T9">правонарушении</text:span><text:span text:style-name="T10">.</text:span></text:p>
      <text:p text:style-name="P23"><text:span text:style-name="T12"><text:tab/></text:span><text:span text:style-name="T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4"/>
      <text:p text:style-name="P24"/>
      <text:p text:style-name="P25"><text:span text:style-name="T12"><text:tab/><text:tab/><text:tab/><text:tab/><text:tab/><text:tab/><text:tab/><text:tab/> <text:s text:c="14"/><text:tab/> <text:s text:c="2"/></text:span><text:span text:style-name="T9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C4B46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84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38456(1) </text:p>
      </draw:text-box>
     </draw:frame><draw:frame draw:style-name="Mfr2" draw:name="SpdBarcode" text:anchor-type="paragraph" svg:x="0cm" svg:width="3.6cm" svg:height="0.78cm" draw:z-index="2"><draw:image xlink:href="Pictures/10000201000000780000001A8C4B46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20:14:20.27</meta:creation-date>
    <meta:generator>OpenOffice.org/3.3$Win32 OpenOffice.org_project/330m20$Build-9567</meta:generator>
    <dc:date>2017-04-14T18:21:20.98</dc:date>
    <meta:print-date>2017-04-13T12:35:06.62</meta:print-date>
    <meta:document-statistic meta:table-count="0" meta:image-count="1" meta:object-count="0" meta:page-count="2" meta:paragraph-count="21" meta:word-count="346" meta:character-count="2837"/>
    <meta:user-defined meta:name="Поле 1"/>
    <meta:user-defined meta:name="Поле 2"/>
    <meta:user-defined meta:name="Поле 3"/>
    <meta:user-defined meta:name="Поле 4"/>
  </office:meta>
</office:document-meta>
</file>