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F03D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04682272" text:id="ct304682272">
          <text:deletion>
            <office:change-info>
              <dc:creator>&lt;анонимный&gt;</dc:creator>
              <dc:date>2017-04-14T18:3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4"/>
          </text:deletion>
        </text:changed-region>
        <text:changed-region xml:id="ct101438112" text:id="ct101438112">
          <text:deletion>
            <office:change-info>
              <dc:creator>&lt;анонимный&gt;</dc:creator>
              <dc:date>2017-03-20T14:11:00</dc:date>
            </office:change-info>
            <text:p text:style-name="P5">10</text:p>
          </text:deletion>
        </text:changed-region>
        <text:changed-region xml:id="ct101438008" text:id="ct101438008">
          <text:insertion>
            <office:change-info>
              <dc:creator>&lt;анонимный&gt;</dc:creator>
              <dc:date>2017-03-22T13:47:00</dc:date>
            </office:change-info>
          </text:insertion>
        </text:changed-region>
        <text:changed-region xml:id="ct101438216" text:id="ct101438216">
          <text:insertion>
            <office:change-info>
              <dc:creator>&lt;анонимный&gt;</dc:creator>
              <dc:date>2017-03-22T13:48:00</dc:date>
            </office:change-info>
          </text:insertion>
        </text:changed-region>
        <text:changed-region xml:id="ct101438320" text:id="ct101438320">
          <text:deletion>
            <office:change-info>
              <dc:creator>&lt;анонимный&gt;</dc:creator>
              <dc:date>2017-03-20T14:11:00</dc:date>
            </office:change-info>
            <text:p text:style-name="P5">1</text:p>
          </text:deletion>
        </text:changed-region>
        <text:changed-region xml:id="ct101438424" text:id="ct101438424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101438528" text:id="ct101438528">
          <text:deletion>
            <office:change-info>
              <dc:creator>&lt;анонимный&gt;</dc:creator>
              <dc:date>2017-03-20T14:11:00</dc:date>
            </office:change-info>
            <text:p text:style-name="P5">1932</text:p>
          </text:deletion>
        </text:changed-region>
        <text:changed-region xml:id="ct101438632" text:id="ct101438632">
          <text:insertion>
            <office:change-info>
              <dc:creator>&lt;анонимный&gt;</dc:creator>
              <dc:date>2017-03-22T13:48:00</dc:date>
            </office:change-info>
          </text:insertion>
        </text:changed-region>
        <text:changed-region xml:id="ct101438736" text:id="ct101438736">
          <text:deletion>
            <office:change-info>
              <dc:creator>&lt;анонимный&gt;</dc:creator>
              <dc:date>2017-03-20T14:11:00</dc:date>
            </office:change-info>
            <text:p text:style-name="P5">З</text:p>
          </text:deletion>
        </text:changed-region>
        <text:changed-region xml:id="ct101438840" text:id="ct101438840">
          <text:insertion>
            <office:change-info>
              <dc:creator>&lt;анонимный&gt;</dc:creator>
              <dc:date>2017-03-22T13:48:00</dc:date>
            </office:change-info>
          </text:insertion>
        </text:changed-region>
        <text:changed-region xml:id="ct101438944" text:id="ct101438944">
          <text:deletion>
            <office:change-info>
              <dc:creator>&lt;анонимный&gt;</dc:creator>
              <dc:date>2017-03-20T14:11:00</dc:date>
            </office:change-info>
            <text:p text:style-name="P5">Брынцалов - А</text:p>
          </text:deletion>
        </text:changed-region>
        <text:changed-region xml:id="ct101439048" text:id="ct101439048">
          <text:insertion>
            <office:change-info>
              <dc:creator>&lt;анонимный&gt;</dc:creator>
              <dc:date>2017-03-22T13:49:00</dc:date>
            </office:change-info>
          </text:insertion>
        </text:changed-region>
        <text:changed-region xml:id="ct101439152" text:id="ct101439152">
          <text:deletion>
            <office:change-info>
              <dc:creator>&lt;анонимный&gt;</dc:creator>
              <dc:date>2017-02-01T10:10:00</dc:date>
            </office:change-info>
            <text:p text:style-name="P5">,</text:p>
          </text:deletion>
        </text:changed-region>
        <text:changed-region xml:id="ct101439256" text:id="ct101439256">
          <text:deletion>
            <office:change-info>
              <dc:creator>&lt;анонимный&gt;</dc:creator>
              <dc:date>2017-03-20T14:12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p>
          </text:deletion>
        </text:changed-region>
        <text:changed-region xml:id="ct101439360" text:id="ct101439360">
          <text:insertion>
            <office:change-info>
              <dc:creator>&lt;анонимный&gt;</dc:creator>
              <dc:date>2017-03-22T13:50:00</dc:date>
            </office:change-info>
          </text:insertion>
        </text:changed-region>
        <text:changed-region xml:id="ct302619936" text:id="ct302619936">
          <text:insertion>
            <office:change-info>
              <dc:creator>&lt;анонимный&gt;</dc:creator>
              <dc:date>2017-03-22T14:36:00</dc:date>
            </office:change-info>
          </text:insertion>
        </text:changed-region>
        <text:changed-region xml:id="ct302620040" text:id="ct302620040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302620144" text:id="ct302620144">
          <text:insertion>
            <office:change-info>
              <dc:creator>&lt;анонимный&gt;</dc:creator>
              <dc:date>2017-03-22T14:36:00</dc:date>
            </office:change-info>
          </text:insertion>
        </text:changed-region>
        <text:changed-region xml:id="ct302620248" text:id="ct302620248">
          <text:deletion>
            <office:change-info>
              <dc:creator>&lt;анонимный&gt;</dc:creator>
              <dc:date>2017-03-22T14:39:00</dc:date>
            </office:change-info>
            <text:p text:style-name="P6">,</text:p>
          </text:deletion>
        </text:changed-region>
        <text:changed-region xml:id="ct302620352" text:id="ct302620352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302620456" text:id="ct302620456">
          <text:insertion>
            <office:change-info>
              <dc:creator>&lt;анонимный&gt;</dc:creator>
              <dc:date>2017-03-22T14:40:00</dc:date>
            </office:change-info>
          </text:insertion>
        </text:changed-region>
        <text:changed-region xml:id="ct302620560" text:id="ct302620560">
          <text:insertion>
            <office:change-info>
              <dc:creator>&lt;анонимный&gt;</dc:creator>
              <dc:date>2017-03-22T14:37:00</dc:date>
            </office:change-info>
          </text:insertion>
        </text:changed-region>
        <text:changed-region xml:id="ct302620664" text:id="ct302620664">
          <text:insertion>
            <office:change-info>
              <dc:creator>&lt;анонимный&gt;</dc:creator>
              <dc:date>2017-03-22T14:38:00</dc:date>
            </office:change-info>
          </text:insertion>
        </text:changed-region>
        <text:changed-region xml:id="ct302620768" text:id="ct302620768">
          <text:deletion>
            <office:change-info>
              <dc:creator>&lt;анонимный&gt;</dc:creator>
              <dc:date>2017-03-22T14:38:00</dc:date>
            </office:change-info>
            <text:p text:style-name="P6"><text:s/></text:p>
          </text:deletion>
        </text:changed-region>
        <text:changed-region xml:id="ct302620872" text:id="ct302620872">
          <text:insertion>
            <office:change-info>
              <dc:creator>&lt;анонимный&gt;</dc:creator>
              <dc:date>2017-03-22T14:38:00</dc:date>
            </office:change-info>
          </text:insertion>
        </text:changed-region>
        <text:changed-region xml:id="ct302620976" text:id="ct302620976">
          <text:deletion>
            <office:change-info>
              <dc:creator>&lt;анонимный&gt;</dc:creator>
              <dc:date>2017-03-20T14:16:00</dc:date>
            </office:change-info>
            <text:p text:style-name="P6">372,50</text:p>
          </text:deletion>
        </text:changed-region>
        <text:changed-region xml:id="ct302621080" text:id="ct302621080">
          <text:insertion>
            <office:change-info>
              <dc:creator>&lt;анонимный&gt;</dc:creator>
              <dc:date>2017-03-20T14:16:00</dc:date>
            </office:change-info>
          </text:insertion>
        </text:changed-region>
        <text:changed-region xml:id="ct302621184" text:id="ct302621184">
          <text:insertion>
            <office:change-info>
              <dc:creator>&lt;анонимный&gt;</dc:creator>
              <dc:date>2017-03-22T14:47:00</dc:date>
            </office:change-info>
          </text:insertion>
        </text:changed-region>
        <text:changed-region xml:id="ct302621288" text:id="ct302621288">
          <text:deletion>
            <office:change-info>
              <dc:creator>&lt;анонимный&gt;</dc:creator>
              <dc:date>2017-03-20T14:13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    </text:deletion>
        </text:changed-region>
        <text:changed-region xml:id="ct302621392" text:id="ct302621392">
          <text:insertion>
            <office:change-info>
              <dc:creator>&lt;анонимный&gt;</dc:creator>
              <dc:date>2017-03-22T14:38:00</dc:date>
            </office:change-info>
          </text:insertion>
        </text:changed-region>
        <text:changed-region xml:id="ct302621496" text:id="ct302621496">
          <text:insertion>
            <office:change-info>
              <dc:creator>&lt;анонимный&gt;</dc:creator>
              <dc:date>2017-03-22T14:40:00</dc:date>
            </office:change-info>
          </text:insertion>
        </text:changed-region>
        <text:changed-region xml:id="ct302621600" text:id="ct302621600">
          <text:insertion>
            <office:change-info>
              <dc:creator>&lt;анонимный&gt;</dc:creator>
              <dc:date>2017-03-22T14:38:00</dc:date>
            </office:change-info>
          </text:insertion>
        </text:changed-region>
        <text:changed-region xml:id="ct302621704" text:id="ct302621704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302621808" text:id="ct302621808">
          <text:insertion>
            <office:change-info>
              <dc:creator>&lt;анонимный&gt;</dc:creator>
              <dc:date>2017-03-22T14:40:00</dc:date>
            </office:change-info>
          </text:insertion>
        </text:changed-region>
        <text:changed-region xml:id="ct302621912" text:id="ct302621912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302622016" text:id="ct302622016">
          <text:insertion>
            <office:change-info>
              <dc:creator>&lt;анонимный&gt;</dc:creator>
              <dc:date>2017-03-22T14:40:00</dc:date>
            </office:change-info>
          </text:insertion>
        </text:changed-region>
        <text:changed-region xml:id="ct302622120" text:id="ct302622120">
          <text:insertion>
            <office:change-info>
              <dc:creator>&lt;анонимный&gt;</dc:creator>
              <dc:date>2017-03-22T14:41:00</dc:date>
            </office:change-info>
          </text:insertion>
        </text:changed-region>
        <text:changed-region xml:id="ct302622224" text:id="ct302622224">
          <text:insertion>
            <office:change-info>
              <dc:creator>&lt;анонимный&gt;</dc:creator>
              <dc:date>2017-03-22T14:43:00</dc:date>
            </office:change-info>
          </text:insertion>
        </text:changed-region>
        <text:changed-region xml:id="ct302622328" text:id="ct302622328">
          <text:insertion>
            <office:change-info>
              <dc:creator>&lt;анонимный&gt;</dc:creator>
              <dc:date>2017-03-22T14:44:00</dc:date>
            </office:change-info>
          </text:insertion>
        </text:changed-region>
        <text:changed-region xml:id="ct302622432" text:id="ct302622432">
          <text:insertion>
            <office:change-info>
              <dc:creator>&lt;анонимный&gt;</dc:creator>
              <dc:date>2017-03-22T14:45:00</dc:date>
            </office:change-info>
          </text:insertion>
        </text:changed-region>
        <text:changed-region xml:id="ct302622536" text:id="ct302622536">
          <text:insertion>
            <office:change-info>
              <dc:creator>&lt;анонимный&gt;</dc:creator>
              <dc:date>2017-03-22T14:46:00</dc:date>
            </office:change-info>
          </text:insertion>
        </text:changed-region>
        <text:changed-region xml:id="ct302622640" text:id="ct302622640">
          <text:insertion>
            <office:change-info>
              <dc:creator>&lt;анонимный&gt;</dc:creator>
              <dc:date>2017-03-22T14:40:00</dc:date>
            </office:change-info>
          </text:insertion>
        </text:changed-region>
        <text:changed-region xml:id="ct302622744" text:id="ct302622744">
          <text:deletion>
            <office:change-info>
              <dc:creator>&lt;анонимный&gt;</dc:creator>
              <dc:date>2017-04-11T15:22:00</dc:date>
            </office:change-info>
            <text:p text:style-name="P7">А</text:p>
          </text:deletion>
        </text:changed-region>
        <text:changed-region xml:id="ct302622848" text:id="ct302622848">
          <text:insertion>
            <office:change-info>
              <dc:creator>&lt;анонимный&gt;</dc:creator>
              <dc:date>2017-04-11T15:22:00</dc:date>
            </office:change-info>
          </text:insertion>
        </text:changed-region>
        <text:changed-region xml:id="ct302622952" text:id="ct302622952">
          <text:deletion>
            <office:change-info>
              <dc:creator>&lt;анонимный&gt;</dc:creator>
              <dc:date>2017-04-11T15:22:00</dc:date>
            </office:change-info>
            <text:p text:style-name="P7">Б</text:p>
          </text:deletion>
        </text:changed-region>
        <text:changed-region xml:id="ct302623056" text:id="ct302623056">
          <text:insertion>
            <office:change-info>
              <dc:creator>&lt;анонимный&gt;</dc:creator>
              <dc:date>2017-04-11T15:22:00</dc:date>
            </office:change-info>
          </text:insertion>
        </text:changed-region>
        <text:changed-region xml:id="ct302623160" text:id="ct302623160">
          <text:deletion>
            <office:change-info>
              <dc:creator>&lt;анонимный&gt;</dc:creator>
              <dc:date>2017-04-11T15:22:00</dc:date>
            </office:change-info>
            <text:p text:style-name="P7">Кашеваров</text:p>
          </text:deletion>
        </text:changed-region>
        <text:changed-region xml:id="ct302623264" text:id="ct302623264">
          <text:insertion>
            <office:change-info>
              <dc:creator>&lt;анонимный&gt;</dc:creator>
              <dc:date>2017-04-11T15:22:00</dc:date>
            </office:change-info>
          </text:insertion>
        </text:changed-region>
        <text:changed-region xml:id="ct302623368" text:id="ct302623368">
          <text:insertion>
            <office:change-info>
              <dc:creator>&lt;анонимный&gt;</dc:creator>
              <dc:date>2017-03-22T14:46:00</dc:date>
            </office:change-info>
          </text:insertion>
        </text:changed-region>
        <text:changed-region xml:id="ct304682584" text:id="ct304682584">
          <text:deletion>
            <office:change-info>
              <dc:creator>&lt;анонимный&gt;</dc:creator>
              <dc:date>2017-04-14T18:33:00</dc:date>
            </office:change-info>
            <text:p text:style-name="P8"/>
            <text:p text:style-name="P8"/>
            <text:p text:style-name="P8">А.С. Молочникова,</text:p>
            <text:p text:style-name="P8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003817-6320-4923-af54-6e82c49c7d8f" text:name="BossProviderVariable"/>
      </text:user-field-decls>
      <text:p text:style-name="P1"><text:change text:change-id="ct304682272"/>РЕШЕНИЕ</text:p>
      <text:p text:style-name="P13">о 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5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<text:change text:change-id="ct101438112"/><text:change-start text:change-id="ct101438008"/>1<text:change-end text:change-id="ct101438008"/><text:change-start text:change-id="ct101438216"/>5<text:change-end text:change-id="ct101438216"/>.0<text:change text:change-id="ct101438320"/><text:change-start text:change-id="ct101438424"/>3<text:change-end text:change-id="ct101438424"/>.2017 № 20-4-403<text:change text:change-id="ct101438528"/><text:change-start text:change-id="ct101438632"/>8707<text:change-end text:change-id="ct101438632"/>-с, и приняла решение согласовать предельные отпускные цены <text:change text:change-id="ct101438736"/><text:change-start text:change-id="ct101438840"/>З<text:change-end text:change-id="ct101438840"/>АО «<text:change text:change-id="ct101438944"/><text:change-start text:change-id="ct101439048"/>Канонфарма продакшн<text:change-end text:change-id="ct101439048"/>» (Россия)<text:change text:change-id="ct101439152"/> на следующий лекарственный препарат, включенный в перечень жизненно необходимых и важнейших лекарственных препаратов:</text:p>
      <text:p text:style-name="P6"><text:tab/>1. <text:change text:change-id="ct101439256"/><text:change-start text:change-id="ct101439360"/>К<text:change-end text:change-id="ct101439360"/><text:change-start text:change-id="ct302619936"/>ветиапин Канон Пролонг (МНН <text:change-end text:change-id="ct302619936"/><text:change-start text:change-id="ct302620040"/>—<text:change-end text:change-id="ct302620040"/><text:change-start text:change-id="ct302620144"/> Кветиапин)<text:change-end text:change-id="ct302620144"/><text:change text:change-id="ct302620248"/><text:change-start text:change-id="ct302620352"/>,<text:change-end text:change-id="ct302620352"/><text:change-start text:change-id="ct302620456"/> <text:change-end text:change-id="ct302620456"/><text:change-start text:change-id="ct302620560"/>таблетки пролонгированного действия, покрытые пленочной оболочкой 150 мг, 15 шт., - <text:change-end text:change-id="ct302620560"/><text:change-start text:change-id="ct302620664"/>упаковки ячейковые контурные (2) — пачки картонные,<text:change-end text:change-id="ct302620664"/><text:change text:change-id="ct302620768"/><text:change-start text:change-id="ct302620872"/> <text:change-end text:change-id="ct302620872"/>в размере <text:change text:change-id="ct302620976"/><text:change-start text:change-id="ct302621080"/>1<text:change-end text:change-id="ct302621080"/><text:change-start text:change-id="ct302621184"/> 478,70<text:change-end text:change-id="ct302621184"/> руб.</text:p>
      <text:p text:style-name="P6"><text:tab/>2. <text:change text:change-id="ct302621288"/><text:change-start text:change-id="ct302621392"/>Кветиапин Канон Пролонг (МНН <text:change-end text:change-id="ct302621392"/><text:change-start text:change-id="ct302621496"/>—<text:change-end text:change-id="ct302621496"/><text:change-start text:change-id="ct302621600"/> Кветиапин), таблетки пролонгированного действия, покрытые пленочной оболочкой 200 мг, 15 шт., - упаковки ячейковые контурные (2) — пачки картонные, в размере 2 687,10 руб.<text:change-end text:change-id="ct302621600"/><text:change-start text:change-id="ct302621704"/></text:p>
      <text:p text:style-name="P6"><text:tab/>3. Кветиапин Канон Пролонг (МНН <text:change-end text:change-id="ct302621704"/><text:change-start text:change-id="ct302621808"/>—<text:change-end text:change-id="ct302621808"/><text:change-start text:change-id="ct302621912"/> Кветиапин), таблетки пролонгированного действия, покрытые пленочной оболочкой 150 мг, 10 шт., - упаковки ячейковые контурные (3) — пачки картонные, в размере 1 478,70 руб.<text:change-end text:change-id="ct302621912"/><text:change-start text:change-id="ct302622016"/></text:p>
      <text:p text:style-name="P6"><text:tab/><text:change-end text:change-id="ct302622016"/><text:change-start text:change-id="ct302622120"/>4.  Кветиапин Канон Пролонг (МНН — Кветиапин), таблетки пролонгированного действия, покрытые пленочной оболочкой 200 мг, 10 шт., - упаковки ячейковые контурные (3) — пачки картонные, в размере 2 687,10 руб.</text:p>
      <text:p text:style-name="P6"><text:tab/>5. <text:change-end text:change-id="ct302622120"/><text:change-start text:change-id="ct302622224"/> Кветиапин Канон Пролонг (МНН — Кветиапин), таблетки пролонгированного действия, покрытые пленочной оболочкой 300 мг, 10 шт., - упаковки ячейковые контурные (3) — пачки картонные, в размере 4 147,80 руб.</text:p>
      <text:p text:style-name="P6"><text:tab/>6.  Кветиапин Канон Пролонг (МНН — Кветиапин), таблетки пролонгированного действия, покрытые пленочной оболочкой 400 мг, 10 шт., - упаковки ячейковые контурные (3) — пачки картонные, в размере 5 374,20 руб.</text:p>
      <text:p text:style-name="P6"><text:tab/>7.  Кветиапин Канон Пролонг (МНН — Кветиапин), таблетки пролонгированного действия, покрытые пленочной оболочкой 150 мг, 15 шт., - упаковки ячейковые контурные (4) — пачки картонные, в размере 2 957,40 руб.<text:change-end text:change-id="ct302622224"/><text:change-start text:change-id="ct302622328"/></text:p>
      <text:p text:style-name="P6"><text:tab/>8.  Кветиапин Канон Пролонг (МНН — Кветиапин), таблетки пролонгированного действия, покрытые пленочной оболочкой 200 мг, 15 шт., - упаковки ячейковые контурные (4) — пачки картонные, в размере 5 374,20 руб.</text:p>
      <text:p text:style-name="P6"><text:tab/>9.  Кветиапин Канон Пролонг (МНН — Кветиапин), таблетки пролонгированного действия, покрытые пленочной оболочкой 150 мг, 10 шт., - упаковки ячейковые контурные (6) — пачки картонные, в размере 2 957,40 руб.<text:change-end text:change-id="ct302622328"/><text:change-start text:change-id="ct302622432"/></text:p>
      <text:p text:style-name="P6"><text:soft-page-break/><text:tab/>10.  Кветиапин Канон Пролонг (МНН — Кветиапин), таблетки пролонгированного действия, покрытые пленочной оболочкой 200 мг, 10 шт., - упаковки ячейковые контурные (6) — пачки картонные, в размере 5 374,20 руб.</text:p>
      <text:p text:style-name="P6"><text:tab/>11.  Кветиапин Канон Пролонг (МНН — Кветиапин), таблетки пролонгированного действия, покрытые пленочной оболочкой 300 мг, 10 шт., - упаковки ячейковые контурные (6) — пачки картонные, в размере 8 295,60 руб.<text:change-end text:change-id="ct302622432"/><text:change-start text:change-id="ct302622536"/></text:p>
      <text:p text:style-name="P6"><text:tab/>12.  Кветиапин Канон Пролонг (МНН — Кветиапин), таблетки пролонгированного действия, покрытые пленочной оболочкой 400 мг, 10 шт., - упаковки ячейковые контурные (6) — пачки картонные, в размере 10 748,40 руб.<text:change-end text:change-id="ct302622536"/></text:p>
      <text:p text:style-name="P17"><text:tab/><text:change-start text:change-id="ct302622640"/></text:p>
      <text:p text:style-name="P17"><text:change-end text:change-id="ct302622640"/></text:p>
      <text:p text:style-name="P19"/>
      <text:p text:style-name="P7"><text:change text:change-id="ct302622744"/><text:change-start text:change-id="ct302622848"/>Р<text:change-end text:change-id="ct302622848"/>.<text:change text:change-id="ct302622952"/><text:change-start text:change-id="ct302623056"/>А<text:change-end text:change-id="ct302623056"/>. <text:change text:change-id="ct302623160"/><text:change-start text:change-id="ct302623264"/>Петросян<text:change-end text:change-id="ct302623264"/></text:p>
      <text:p text:style-name="P8"><text:change-start text:change-id="ct302623368"/></text:p>
      <text:p text:style-name="P8"/>
      <text:p text:style-name="P8"><text:change-end text:change-id="ct302623368"/><text:change text:change-id="ct3046825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F03D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101437800" text:id="ct101437800">
            <text:insertion>
              <office:change-info>
                <dc:creator>&lt;анонимный&gt;</dc:creator>
                <dc:date>2017-04-11T16:31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<text:change-start text:change-id="ct101437800"/>2017-38298(1) <text:change-end text:change-id="ct101437800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1437904" text:id="ct101437904">
            <text:insertion>
              <office:change-info>
                <dc:creator>&lt;анонимный&gt;</dc:creator>
                <dc:date>2017-04-11T16:3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<text:change-start text:change-id="ct101437904"/>2017-38298(1) <text:change-end text:change-id="ct101437904"/></text:p>
      </draw:text-box>
     </draw:frame><draw:frame draw:style-name="Mfr2" draw:name="SpdBarcode" text:anchor-type="paragraph" svg:x="0cm" svg:width="3.6cm" svg:height="0.78cm" draw:z-index="3"><draw:image xlink:href="Pictures/10000201000000780000001A49F03DC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6:16:45.89</meta:creation-date>
    <meta:generator>OpenOffice.org/3.3$Win32 OpenOffice.org_project/330m20$Build-9567</meta:generator>
    <meta:editing-duration>PT47M2S</meta:editing-duration>
    <meta:editing-cycles>19</meta:editing-cycles>
    <dc:date>2017-04-14T18:33:40.49</dc:date>
    <meta:document-statistic meta:table-count="0" meta:image-count="1" meta:object-count="0" meta:page-count="2" meta:paragraph-count="42" meta:word-count="538" meta:character-count="3919"/>
    <meta:user-defined meta:name="Поле 1"/>
    <meta:user-defined meta:name="Поле 2"/>
    <meta:user-defined meta:name="Поле 3"/>
    <meta:user-defined meta:name="Поле 4"/>
  </office:meta>
</office:document-meta>
</file>