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95CCAC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14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8.99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3.8000001907349pt" fo:font-weight="bold" style:font-size-asian="13.8000001907349pt" style:font-size-complex="13.8000001907349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1.882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  <style:text-properties fo:color="#000000"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</style:style>
    <style:style style:name="P3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41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42" style:family="paragraph" style:parent-style-name="Standard">
      <style:paragraph-properties fo:margin-left="10.536cm" fo:margin-right="0cm" fo:text-indent="0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Standard">
      <style:paragraph-properties fo:margin-left="10.536cm" fo:margin-right="0cm" fo:text-indent="0cm" style:auto-text-indent="false"/>
      <style:text-properties fo:font-size="14pt" style:font-size-asian="14pt" style:font-size-complex="14pt"/>
    </style:style>
    <style:style style:name="P44" style:family="paragraph" style:parent-style-name="Text_20_body">
      <style:paragraph-properties fo:margin-left="10.536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5" style:family="paragraph" style:parent-style-name="Text_20_body">
      <style:paragraph-properties fo:margin-left="10.536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4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.8000001907349pt" style:font-size-asian="13.8000001907349pt" style:font-size-complex="13.8000001907349pt"/>
    </style:style>
    <style:style style:name="P47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top="0cm" fo:margin-bottom="0cm" fo:line-height="100%" fo:text-align="justify" style:justify-single-word="false"/>
      <style:text-properties fo:font-size="13.8000001907349pt" style:font-size-asian="13.8000001907349pt" style:font-size-complex="13.8000001907349pt"/>
    </style:style>
    <style:style style:name="P4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3.8000001907349pt" style:font-size-asian="13.8000001907349pt" style:font-size-complex="13.8000001907349pt"/>
    </style:style>
    <style:style style:name="P5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3.8000001907349pt" fo:font-weight="bold" fo:background-color="#ffffff" style:font-size-asian="13.8000001907349pt" style:font-weight-asian="bold" style:font-size-complex="13.8000001907349pt" style:font-weight-complex="bold"/>
    </style:style>
    <style:style style:name="P5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2" style:family="paragraph" style:parent-style-name="Text_20_body">
      <style:paragraph-properties fo:margin-top="0cm" fo:margin-bottom="0cm" fo:line-height="100%" fo:text-align="justify" style:justify-single-word="false"/>
    </style:style>
    <style:style style:name="P53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3.8000001907349pt" style:font-size-asian="13.8000001907349pt" style:font-size-complex="13.8000001907349pt"/>
    </style:style>
    <style:style style:name="P54" style:family="paragraph" style:parent-style-name="Text_20_body">
      <style:paragraph-properties fo:margin-top="0cm" fo:margin-bottom="0cm" fo:line-height="0.6cm" fo:text-align="justify" style:justify-single-word="false"/>
    </style:style>
    <style:style style:name="P55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3.8000001907349pt" style:font-size-asian="13.8000001907349pt" style:font-size-complex="13.8000001907349pt"/>
    </style:style>
    <style:style style:name="P56" style:family="paragraph" style:parent-style-name="ConsPlusNormal">
      <style:paragraph-properties fo:margin-top="0cm" fo:margin-bottom="0cm" fo:text-align="justify" style:justify-single-word="false" fo:orphans="2" fo:widows="2"/>
      <style:text-properties style:font-name="Times New Roman1" fo:font-size="10pt"/>
    </style:style>
    <style:style style:name="P57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58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6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6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65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66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67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 style:font-size-asian="14pt" style:font-size-complex="14pt"/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</style:style>
    <style:style style:name="P69" style:family="paragraph" style:parent-style-name="ConsPlusNormal">
      <style:paragraph-properties fo:margin-left="10.253cm" fo:margin-right="0cm" fo:margin-top="0cm" fo:margin-bottom="0cm" fo:text-align="justify" style:justify-single-word="false" fo:orphans="2" fo:widows="2" fo:text-indent="0cm" style:auto-text-indent="false"/>
      <style:text-properties style:font-name="Times New Roman1" fo:font-size="10pt"/>
    </style:style>
    <style:style style:name="P70" style:family="paragraph" style:parent-style-name="ConsPlusNormal">
      <style:paragraph-properties fo:margin-left="10.186cm" fo:margin-right="0cm" fo:margin-top="0cm" fo:margin-bottom="0cm" fo:text-align="center" style:justify-single-word="false" fo:orphans="2" fo:widows="2" fo:text-indent="0cm" style:auto-text-indent="false"/>
      <style:text-properties style:font-name="Times New Roman1" fo:font-size="10pt"/>
    </style:style>
    <style:style style:name="P71" style:family="paragraph" style:parent-style-name="Text_20_body" style:master-page-name="First_20_Page">
      <style:paragraph-properties fo:margin-left="10.536cm" fo:margin-right="0cm" fo:margin-top="0cm" fo:margin-bottom="0cm" fo:text-align="justify" style:justify-single-word="false" fo:text-indent="0cm" style:auto-text-indent="false" style:page-number="auto" fo:break-before="page"/>
      <style:text-properties fo:color="#000000" style:font-name="Times New Roman" fo:font-size="13.8000001907349pt" style:font-size-asian="13.8000001907349pt" style:font-size-complex="13.8000001907349pt"/>
    </style:style>
    <style:style style:name="P7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4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5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6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77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78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9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0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8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2" style:family="paragraph" style:parent-style-name="Text_20_body" style:list-style-name="L8">
      <style:paragraph-properties fo:margin-left="0cm" fo:margin-right="0cm" fo:margin-top="0cm" fo:margin-bottom="0cm" fo:line-height="100%" fo:text-align="justify" style:justify-single-word="false" fo:text-indent="1.483cm" style:auto-text-indent="false">
        <style:tab-stops>
          <style:tab-stop style:position="1.852cm"/>
        </style:tab-stops>
      </style:paragraph-properties>
    </style:style>
    <style:style style:name="P83" style:family="paragraph" style:parent-style-name="Text_20_body" style:list-style-name="L8">
      <style:paragraph-properties fo:margin-left="0cm" fo:margin-right="0cm" fo:margin-top="0cm" fo:margin-bottom="0cm" fo:line-height="100%" fo:text-align="justify" style:justify-single-word="false" fo:text-indent="1.483cm" style:auto-text-indent="false">
        <style:tab-stops>
          <style:tab-stop style:position="1.852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8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language="ru" fo:country="RU" fo:background-color="transparent" style:font-name-asian="Arial1" style:font-name-complex="Arial1"/>
    </style:style>
    <style:style style:name="T2" style:family="text">
      <style:text-properties fo:font-variant="normal" fo:text-transform="none" style:text-line-through-style="none" style:text-position="0% 100%" fo:language="ru" fo:country="RU" style:font-name-asian="Times New Roman CYR" style:font-name-complex="Times New Roman CYR"/>
    </style:style>
    <style:style style:name="T3" style:family="text">
      <style:text-properties fo:font-variant="normal" fo:text-transform="none" style:text-line-through-style="none" style:text-position="0% 100%" fo:letter-spacing="normal" fo:language="en" fo:country="US" style:text-blinking="false" fo:background-color="#ffffff" style:font-name-asian="TimesNewRomanPSMT" style:font-name-complex="TimesNewRomanPSMT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style:text-blinking="false" fo:background-color="#ffffff" style:font-name-asian="TimesNewRomanPSMT" style:font-name-complex="TimesNewRomanPSMT"/>
    </style:style>
    <style:style style:name="T5" style:family="text">
      <style:text-properties fo:font-variant="normal" fo:text-transform="none" fo:color="#000000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0pt" fo:language="en" fo:country="US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0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0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en" fo:country="US" fo:background-color="#ffffff" style:font-name-asian="Times New Roman" style:font-name-complex="Times New Roman"/>
    </style:style>
    <style:style style:name="T23" style:family="text">
      <style:text-properties fo:font-variant="normal" fo:text-transform="none" fo:color="#000000" style:text-line-through-style="none" style:text-position="0% 100%" fo:letter-spacing="normal" fo:background-color="#ffffff" style:font-name-asian="Times New Roman" style:font-name-complex="Times New Roman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fo:letter-spacing="normal" fo:language="ru" fo:country="RU" style:text-blinking="false" fo:background-color="transparent" style:font-name-asian="Times New Roman" style:language-asian="ru" style:country-asian="RU" style:font-name-complex="Times New Roman"/>
    </style:style>
    <style:style style:name="T29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background-color="#ffffff"/>
    </style:style>
    <style:style style:name="T32" style:family="text">
      <style:text-properties fo:font-variant="normal" fo:text-transform="none" style:font-name="Times New Roman" fo:font-size="14pt" fo:letter-spacing="normal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letter-spacing="normal" style:text-blinking="false" fo:background-color="#ffffff" style:font-name-asian="Times New Roman" style:font-name-complex="Times New Roman"/>
    </style:style>
    <style:style style:name="T34" style:family="text">
      <style:text-properties style:font-name="Times New Roman"/>
    </style:style>
    <style:style style:name="T35" style:family="text">
      <style:text-properties style:font-name="Times New Roman" style:font-name-complex="Times New Roman"/>
    </style:style>
    <style:style style:name="T36" style:family="text">
      <style:text-properties style:font-name="Times New Roman" fo:font-size="13.8000001907349pt" style:font-size-asian="13.8000001907349pt" style:font-size-complex="13.8000001907349pt"/>
    </style:style>
    <style:style style:name="T37" style:family="text">
      <style:text-properties style:font-name="Times New Roman" fo:font-size="14pt" style:font-size-asian="14pt" style:font-size-complex="14pt"/>
    </style:style>
    <style:style style:name="T38" style:family="text">
      <style:text-properties style:font-name="Times New Roman" fo:font-size="14pt" fo:language="en" fo:country="US" style:font-size-asian="14pt" style:font-size-complex="14pt"/>
    </style:style>
    <style:style style:name="T39" style:family="text">
      <style:text-properties style:font-name="Times New Roman" fo:font-size="14pt" fo:language="ru" fo:country="RU" style:font-size-asian="14pt" style:font-size-complex="14pt"/>
    </style:style>
    <style:style style:name="T40" style:family="text">
      <style:text-properties style:font-name="Times New Roman" style:font-size-asian="14pt" style:font-size-complex="14pt"/>
    </style:style>
    <style:style style:name="T41" style:family="text">
      <style:text-properties fo:color="#000000"/>
    </style:style>
    <style:style style:name="T4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4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5" style:family="text">
      <style:text-properties fo:color="#000000" style:font-name="Times New Roman" fo:font-size="14pt" fo:font-weight="normal" fo:background-color="#ffffff" style:font-name-asian="Arial" style:font-size-asian="14pt" style:font-weight-asian="normal" style:font-name-complex="Arial" style:font-size-complex="14pt" style:font-weight-complex="normal"/>
    </style:style>
    <style:style style:name="T46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7" style:family="text"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1" fo:font-size="13.8000001907349pt" fo:letter-spacing="-0.002cm" fo:language="ru" fo:country="RU" fo:font-style="normal" style:text-underline-style="none" fo:font-weight="normal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language-complex="ar" style:country-complex="SA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1" fo:font-size="13.8000001907349pt" fo:letter-spacing="-0.002cm" fo:language="ru" fo:country="RU" fo:font-style="normal" style:text-underline-style="none" fo:font-weight="normal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language-complex="ar" style:country-complex="SA" style:font-style-complex="normal" style:font-weight-complex="normal"/>
    </style:style>
    <style:style style:name="T80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8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8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9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0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1" style:family="text">
      <style:text-properties fo:color="#000000" style:text-line-through-style="none" style:text-position="0% 100%" style:font-name="Arial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92" style:family="text">
      <style:text-properties fo:color="#000000" style:text-line-through-style="none" style:text-position="0% 100%" fo:background-color="#ffffff" style:font-name-asian="Arial1" style:font-name-complex="Arial1"/>
    </style:style>
    <style:style style:name="T93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94" style:family="text">
      <style:text-properties fo:color="#000000" style:font-name="Times New Roman1" fo:font-size="13.8000001907349pt" fo:font-weight="normal" fo:background-color="transparent" style:font-size-asian="13.8000001907349pt" style:font-weight-asian="normal" style:font-size-complex="13.8000001907349pt" style:font-weight-complex="normal"/>
    </style:style>
    <style:style style:name="T95" style:family="text">
      <style:text-properties fo:color="#000000" style:font-name="Times New Roman1" fo:font-size="13.8000001907349pt" fo:font-weight="normal" fo:background-color="#ffffff" style:font-size-asian="13.8000001907349pt" style:font-weight-asian="normal" style:font-size-complex="13.8000001907349pt" style:font-weight-complex="normal"/>
    </style:style>
    <style:style style:name="T96" style:family="text">
      <style:text-properties fo:color="#000000" fo:font-size="14pt" style:font-name-asian="Arial" style:font-size-asian="14pt" style:font-name-complex="Arial" style:font-size-complex="14pt"/>
    </style:style>
    <style:style style:name="T97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98" style:family="text">
      <style:text-properties fo:color="#000000" fo:language="en" fo:country="US" style:text-underline-style="solid" style:text-underline-width="auto" style:text-underline-color="font-color"/>
    </style:style>
    <style:style style:name="T99" style:family="text">
      <style:text-properties fo:color="#000000" style:text-underline-style="solid" style:text-underline-width="auto" style:text-underline-color="font-color"/>
    </style:style>
    <style:style style:name="T100" style:family="text">
      <style:text-properties fo:color="#000000" fo:background-color="#ffffff"/>
    </style:style>
    <style:style style:name="T101" style:family="text">
      <style:text-properties fo:color="#000000" fo:font-style="normal" fo:background-color="#ffffff" style:font-style-asian="normal" style:font-style-complex="normal"/>
    </style:style>
    <style:style style:name="T102" style:family="text">
      <style:text-properties fo:font-style="normal" style:text-underline-style="none" style:font-style-asian="normal" style:font-style-complex="normal"/>
    </style:style>
    <style:style style:name="T103" style:family="text">
      <style:text-properties fo:font-size="13.8000001907349pt" style:font-size-asian="13.8000001907349pt" style:font-size-complex="13.8000001907349pt"/>
    </style:style>
    <style:style style:name="T104" style:family="text">
      <style:text-properties style:font-name="Times New Roman1" fo:font-size="13.8000001907349pt" style:font-size-asian="13.8000001907349pt" style:font-size-complex="13.8000001907349pt"/>
    </style:style>
    <style:style style:name="T105" style:family="text">
      <style:text-properties style:font-name="Times New Roman1" fo:font-size="13.8000001907349pt" fo:language="en" fo:country="US" style:font-size-asian="13.8000001907349pt" style:font-size-complex="13.8000001907349pt"/>
    </style:style>
    <style:style style:name="T106" style:family="text">
      <style:text-properties style:text-line-through-style="none" style:text-position="0% 100%" style:font-name-asian="Arial1" style:font-name-complex="Arial1"/>
    </style:style>
    <style:style style:name="T107" style:family="text">
      <style:text-properties style:font-name="serif" style:font-size-asian="14pt" style:font-size-complex="14pt"/>
    </style:style>
    <style:style style:name="T108" style:family="text">
      <style:text-properties style:font-name="serif" fo:font-size="14pt" style:font-size-asian="14pt" style:font-size-complex="14pt"/>
    </style:style>
    <style:style style:name="T109" style:family="text">
      <style:text-properties fo:language="en" fo:country="US"/>
    </style:style>
    <style:style style:name="T110" style:family="text">
      <style:text-properties fo:language="en" fo:country="US" style:text-underline-style="solid" style:text-underline-width="auto" style:text-underline-color="font-color"/>
    </style:style>
    <style:style style:name="T111" style:family="text">
      <style:text-properties fo:language="ru" fo:country="RU"/>
    </style:style>
    <style:style style:name="T112" style:family="text">
      <style:text-properties fo:font-size="14pt" style:font-size-asian="14pt" style:font-size-complex="14pt"/>
    </style:style>
    <style:style style:name="T113" style:family="text">
      <style:text-properties fo:background-color="#ffffff"/>
    </style:style>
    <style:style style:name="T114" style:family="text">
      <style:text-properties style:text-underline-style="solid" style:text-underline-width="auto" style:text-underline-color="font-color"/>
    </style:style>
    <style:style style:name="T115" style:family="text">
      <style:text-properties fo:color="#1f497d"/>
    </style:style>
    <style:style style:name="T116" style:family="text">
      <style:text-properties style:text-position="-33% 80%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612696c-d21c-4ef3-96d0-824bb15b6faa" text:name="BossProviderVariable"/>
      </text:user-field-decls>
      <text:p text:style-name="P71"/>
      <text:p text:style-name="P16"><text:s text:c="8"/>ПОСТАНОВЛЕНИЕ </text:p>
      <text:p text:style-name="P46">о наложении штрафа по делу </text:p>
      <text:p text:style-name="P55"><text:span text:style-name="T35">об административном правонарушении </text:span><text:span text:style-name="T42">№ <text:s/></text:span><text:span text:style-name="Основной_20_шрифт_20_абзаца"><text:span text:style-name="T48">223ФЗ-151/16/АК220-17</text:span></text:span></text:p>
      <text:p text:style-name="P48"/>
      <text:p text:style-name="P49"><text:span text:style-name="T102">«31» марта 2017</text:span><text:tab/><text:tab/> <text:s text:c="7"/><text:tab/><text:tab/><text:tab/><text:tab/><text:tab/> <text:s text:c="32"/>Москва</text:p>
      <text:p text:style-name="P49"/>
      <text:p text:style-name="P52"><text:span text:style-name="T103"><text:tab/></text:span><text:span text:style-name="T104">Я, </text:span><text:span text:style-name="T105">&lt;...&gt;</text:span><text:span text:style-name="T36">, <text:s text:c="9"/></text:span><text:span text:style-name="T104">рассмотрев протокол и материалы дела об административном правонарушении, возбужденного протоколом</text:span><text:span text:style-name="Основной_20_шрифт_20_абзаца"><text:span text:style-name="T78"> от 24.03.2017 по делу №</text:span></text:span><text:span text:style-name="Основной_20_шрифт_20_абзаца"><text:span text:style-name="T48"> 223ФЗ-151/16/АК220-17</text:span></text:span><text:span text:style-name="Основной_20_шрифт_20_абзаца"><text:span text:style-name="T78"> в отношении </text:span></text:span><text:span text:style-name="Основной_20_шрифт_20_абзаца"><text:span text:style-name="T6">ПАО «ФСК-ЕЭС»</text:span></text:span><text:span text:style-name="Основной_20_шрифт_20_абзаца"><text:span text:style-name="T27"> (ОГРН: 1024701893336, ИНН: 4716016979, КПП: 772801001) </text:span></text:span><text:span text:style-name="Основной_20_шрифт_20_абзаца"><text:span text:style-name="T9">(далее - Заказчик)</text:span></text:span><text:span text:style-name="T94">,</text:span><text:span text:style-name="T95"> </text:span><text:span text:style-name="T94">по признакам состава административного правонарушения, ответственность за совершение которого предусмотрена</text:span><text:span text:style-name="T104"> частью 7 статьи 7.32.3 Кодекса Российской Федерации об административных правонарушениях (далее – КоАП),</text:span></text:p>
      <text:p text:style-name="P48"/>
      <text:p text:style-name="P50">УСТАНОВИЛ:</text:p>
      <text:p text:style-name="P53"/>
      <text:p text:style-name="P4"><text:span text:style-name="Основной_20_шрифт_20_абзаца"><text:span text:style-name="T45"><text:tab/></text:span></text:span><text:span text:style-name="Основной_20_шрифт_20_абзаца"><text:span text:style-name="T44">ПАО «ФСК-ЕЭС»</text:span></text:span><text:span text:style-name="Основной_20_шрифт_20_абзаца"><text:span text:style-name="T26"> (ОГРН: 1024701893336, ИНН: 4716016979, КПП: 772801001) </text:span></text:span><text:span text:style-name="Основной_20_шрифт_20_абзаца"><text:span text:style-name="T46">(далее - Заказчик) проведены</text:span></text:span><text:span text:style-name="Основной_20_шрифт_20_абзаца"><text:span text:style-name="T49"> открытого конкурса в электронной форме на право заключения договора на разработку РД и ПД, выполнение ПИР, СМР, ПНР, поставку МТРиО, оформление земельно-правовых отношений по титулу: «ПС 220 кВ Ново-Лабинская с заходами ВЛ 220 кВ договор ТП с ОАО «Кубаньэнерго», договор № 208/ТП-М5 от 14.02.2013, с «Оборонэнерго», договор ТП от 25.12.2013 №386/ТП-М5 (инвестиции за счет амортизации в рамках тарифа за передачу электроэнергии по распределительным сетям)» для нужд филиала ПАО «ФСК ЕЭС» - МЭС Юга (извещение № 31603533529) (далее – Конкурс).</text:span></text:span></text:p>
      <text:p text:style-name="P21"><text:span text:style-name="T109">1. </text:span>В соответствии с пунктом 3 части 9 статьи 4 <text:span text:style-name="Основной_20_шрифт_20_абзаца"><text:span text:style-name="T28">Федерального закона от 18.07.2011 № 223-ФЗ «О закупках товаров, работ, услуг отдельными видами </text:span></text:span><text:span text:style-name="Основной_20_шрифт_20_абзаца"><text:span text:style-name="T28">юридических лиц» (далее – Закон о закупках)</text:span></text:span>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p>
      <text:p text:style-name="P30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30">В соответствии с пунктом 2 части 1 статьи 3 Закона о закупках при закупке товаров, работ, услуг заказчики руководствуются принципом <text:soft-page-break/>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30">Аналогичный принцип закупочной деятельности Заказчика закреплен подпунктом «г» пункта 1.5.2 Положения о закупке.</text:p>
      <text:p text:style-name="P33"><text:span text:style-name="T41">Согласно Извещению и Документации предметом Конкурса является «...</text:span>право заключения договора на разработку РД и ПД, выполнение ПИР, СМР, ПНР, поставку МТРиО, оформление земельно-правовых отношений по титулу: «ПС 220 кВ Ново-Лабинская с заходами ВЛ 220 кВ договор ТП с <text:s text:c="45"/>ОАО «Кубаньэнерго», договор № 208/ТП-М5 от 14.02.2013, с «Оборонэнерго», договор ТП от 25.12.2013 № 386/ТП-М5 (инвестиции за счет амортизации в рамках тарифа за передачу электроэнергии по распределительным сетям)» для нужд филиала ПАО «ФСК ЕЭС» - МЭС Юга. Состав работ (услуг) и поставки (детальный состав работ приведен в томе 2 ТЧКД):</text:p>
      <text:list xml:id="list2644004608656097112" text:style-name="L1">
        <text:list-item>
          <text:p text:style-name="P72">выполнение ПИР;</text:p>
        </text:list-item>
        <text:list-item>
          <text:p text:style-name="P72">разработка рабочей документации;</text:p>
        </text:list-item>
        <text:list-item>
          <text:p text:style-name="P72">разработка проектной документации;</text:p>
        </text:list-item>
        <text:list-item>
          <text:p text:style-name="P72">выполнение строительно-монтажных работ;</text:p>
        </text:list-item>
        <text:list-item>
          <text:p text:style-name="P72">выполнение пуско-наладочных работ;</text:p>
        </text:list-item>
        <text:list-item>
          <text:p text:style-name="P72">поставка МТРиО;</text:p>
        </text:list-item>
        <text:list-item>
          <text:p text:style-name="P72">оформление земельно-правовых отношений;</text:p>
        </text:list-item>
      </text:list>
      <text:list xml:id="list507931179885753580" text:style-name="L2">
        <text:list-item>
          <text:p text:style-name="P73">получение ИРД<text:span text:style-name="T41">».</text:span></text:p>
        </text:list-item>
      </text:list>
      <text:p text:style-name="P33"><text:span text:style-name="T41">В соответствии с пунктом 2.1 статьи 2 проекта договора</text:span><text:span text:style-name="T5"> «...п</text:span><text:span text:style-name="T41">о Договору Подрядчик обязуется получить все необходимые положительные согласования и заключения, в том числе, но не ограничиваясь: природоохранных органов, органов ГО и ЧС, Управления Роспотребнадзора по субъекту Российской Федерации, Министерства здравоохранения Российской Федерации и Министерства труда и социальной защиты Российской Федерации, Государственной экспертизы, эксплуатирующих организаций, собственников </text:span><text:span text:style-name="T41">чьи интересы затрагиваются при реализации объекта и органов местного самоуправления».</text:span></text:p>
      <text:p text:style-name="P67">Кроме того, пунктом 3.3 приложения к Документации «Задание на проектирование» установлены следующие этапы разработки документации:</text:p>
      <text:p text:style-name="P67">«I этап - разработка, обоснование и согласование с <text:s text:c="49"/>ИА ПАО «ФСК ЕЭС», Филиалом ОАО «СО ЕЭС» ОДУ Юга, филиалами <text:s text:c="19"/>ПАО «ФСК ЕЭС» – МЭС Юга и Кубанское ПМЭС, ОАО «Кубанские магистральные сети» (включая принципиальное согласование и условия на реконструкцию существующих ВЛ) и собственниками объектов, технологически связанных с объектом проектирования основных технических решений (ОТР) по проектируемому объекту (в сроки, установленные соответствующим договором). Проектная организация обеспечивает предварительное согласование с филиалом ПАО «ФСК ЕЭС» – МЭС Юга и <text:soft-page-break/>Филиалом ОАО «СО ЕЭС» ОДУ Юга расчетных моделей (сбор и верификация данных осуществляется проектной организацией самостоятельно).</text:p>
      <text:p text:style-name="P67">II этап - разработка, согласование с филиалами <text:s text:c="50"/>ПАО «ФСК ЕЭС» – МЭС Юга и Кубанское ПМЭС, Филиалом ОАО «СО ЕЭС» ОДУ Юга, ОАО «Кубанские магистральные сети» и собственниками объектов, технологически связанных с объектом проектирования, и экспертиза проектной документации в соответствии с требованиями нормативно-технических документов; разработка и согласование закупочной документации».</text:p>
      <text:p text:style-name="P68"><text:span text:style-name="T112">Согласно части 1 статьи 743 Гражданского кодекса Российской Федерации подрядчик обязан осуществлять строительство и связанн</text:span><text:span text:style-name="T47">ые с ним работы в соответствии с технической документацией, определяющей объем, содержание работ и другие предъявляемые к ним требования, и со сметой, определяющей цену работ.</text:span></text:p>
      <text:p text:style-name="P30">В соответствии с частью 6 статьи 52 Градостроительного кодекса Российской Федерации лицо, осуществляющее строительство, реконструкцию, капитальный ремонт объекта капитального строительства, обязано осуществлять строительство, реконструкцию, капитальный ремонт объекта капитального строительства, в том числе в соответствии с проектной документацией.</text:p>
      <text:p text:style-name="P30">При этом, согласно части 2 статьи 48 Градостроительного Кодекса Российской Федерации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p>
      <text:p text:style-name="P30">Таким образом, <text:span text:style-name="T113">выполнение строительно-монтажных работ, требуемых к </text:span><text:span text:style-name="T113">закупке, </text:span>осуществляется на основании проектной документации, которая содержит показатели, связанные с определением соответствия выполняемых работ, потребностям заказчика.</text:p>
      <text:p text:style-name="P30">Вместе с тем, разработка проектной документации, на основании которой должны выполняться работы, является частью предмета Конкурса.</text:p>
      <text:p text:style-name="P30">Отсутствие проектной документации в составе закупочной документации на строительство объекта означает, что Заказчик не установил требования к объему работ, подлежащих выполнению в рамках заключаемого договора, что лишает участника закупки обоснованно сформировать свое предложение.</text:p>
      <text:p text:style-name="P32">Кроме того, индивидуальные предприниматели или юридические лица в соответствии с частью 1 статьи 55.8 Градостроительного Кодекса Российской Федерации вправе выполнять работы, которые оказывают влияние на <text:soft-page-break/>безопасность объектов капитального строительства, в том числе осуществлять подготовку проектной документации и строительство, исключительно при наличии выданного саморегулируемой организацией свидетельства о допуске к таким работам.</text:p>
      <text:p text:style-name="P22">При этом саморегулируемые организации, основанные на членстве лиц, выполняющих инженерные изыскания, саморегулируемые организации, основанные на членстве лиц, осуществляющих подготовку проектной документации, и саморегулируемые организации, основанные на членстве лиц, осуществляющих строительство, являются самостоятельными видами саморегулируемых организаций (статья 55.3 Градостроительного Кодекса Российской Федерации).</text:p>
      <text:p text:style-name="P30">Договор на подготовку проектной документации заключается с лицом, обладающим свидетельством, выданным саморегулируемой организацией, о допуске к работам по организации подготовки проектной документации, привлекаемым застройщиком или заказчиком на основании договора юридическим лицом или индивидуальным предпринимателем (генеральным проектировщиком). Договор на осуществление строительства – с лицом, обладающим свидетельством, выданным саморегулируемой организацией, о допуске к работам по организации строительства,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(генеральным подрядчиком).</text:p>
      <text:p text:style-name="P30">Учитывая изложенное, предмет Конкурса сформирован Заказчиком в нарушение требований части 1 статьи 2 Закона о закупках, в Документации отсутствуют сведения об объеме работ, являющихся предметом Конкурса, требования к качеству, техническим характеристикам закупаемых работ, в объеме, достаточном для подготовки заявки на участие в Конкурсе, а также неправмоерно объединены в один лот п<text:span text:style-name="T31">роектно-изыскательские и строительно-монтажные работы</text:span>, что противоречит подпункту «г» пункта 1.5.2 <text:s/>Положения о закупке.</text:p>
      <text:p text:style-name="P26"><text:span text:style-name="Основной_20_шрифт_20_абзаца"><text:span text:style-name="T1">Таким образом, указанные действия Заказчика нарушают требования пункта 3 части 9 статьи 4, пункта 1 части 10 статьи 4 Закона о закупках.</text:span></text:span></text:p>
      <text:p text:style-name="P23"><text:span text:style-name="T22">2. </text:span><text:span text:style-name="T23">Согласно пункту 4 части 1 статьи 3 Закона о закупках при закупке товаров, работ, услуг заказчики руководствуются, в том числе принципом отсутствия ограничения допуска к участию в закупке путем установления неизмеряемых требований к участникам закупки.</text:span></text:p>
      <text:p text:style-name="P24">Аналогичный принцип установлен в подпункте «ж» пункта 1.5.2 <text:s/>Положения о закупке.</text:p>
      <text:p text:style-name="P28"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<text:soft-page-break/>применяться в равной степени ко всем участникам закупочной процедуры.</text:p>
      <text:p text:style-name="P27"><text:bookmark-start text:name="__DdeLink__26732_1134761532"/><text:bookmark-start text:name="__DdeLink__29770_1134761532"/>Согласно пункту 2.3.1.3 чтобы претендовать на победу в Конкурсе и получения права заключить Договор, Участник Конкурса должен отвечать, в том числе, следующим требованиям:</text:p>
      <text:p text:style-name="P30">- должен обладать необходимыми <text:bookmark-start text:name="__DdeLink__24099_1134761532"/>профессиональными знаниями, управленческой компетентностью и репутацией, иметь ресурсные возможности<text:bookmark-end text:name="__DdeLink__24099_1134761532"/> <text:bookmark text:name="OLE_LINK39"/><text:bookmark text:name="OLE_LINK40"/><text:bookmark text:name="OLE_LINK41"/>(подпункт 6 пункта 2.3.1.3 Документации); </text:p>
      <text:p text:style-name="P33"><text:span text:style-name="T41">- должен иметь за последние 3 года не менее 1 завершенного проекта, аналогичного по выполняемым работам (услугам) на объекте, классом напряжения </text:span>не более чем на 1 класс ниже объекта закупки, в качестве генподрядчика либо субподрядчика, <text:span text:style-name="T114">в том числе </text:span>выполнение работ по созданию внутренних энергосистем для энергоснабжения крупных промышленных предприятий <text:bookmark text:name="OLE_LINK45"/><text:bookmark text:name="OLE_LINK46"/><text:span text:style-name="T41">(подпункт 6 пункта 2.3.1.3 Документации)</text:span>;</text:p>
      <text:list xml:id="list2085025772598595297" text:style-name="L3">
        <text:list-item>
          <text:p text:style-name="P74">при необходимости проведения инженерных изыска<text:bookmark-end text:name="__DdeLink__29770_1134761532"/>ний – должен иметь в собственные либо привлеченные (арендуемые) МТР: <text:bookmark-start text:name="__DdeLink__24107_1134761532"/>специализированные технику, оборудование и инструменты для выполнения таких работ<text:bookmark-end text:name="__DdeLink__24107_1134761532"/> <text:span text:style-name="T41">(подпункт 10 пункта 2.3.1.3 Документации).</text:span></text:p>
        </text:list-item>
      </text:list>
      <text:p text:style-name="P30">Кроме того, пунктом 2.3.2.3 Документации установлено, что в подтверждение квалификации участник Конкурса представляет в составе заявки справку об опыте выполнения аналогичных договоров за последние 3 года по объемам работ, услуг и общей сумме договора.<text:bookmark-end text:name="__DdeLink__26732_1134761532"/></text:p>
      <text:p text:style-name="P29"><text:span text:style-name="T100">Вместе с тем, из Документации не представ</text:span><text:bookmark text:name="__DdeLink__24097_1134761532"/><text:span text:style-name="T100">ляется возможным определить, какими именно профессиональными знаниями, управленческой компетентностью и репутацией, ресурсными возможностями должен обладать участник Конкурса, чтобы претендовать на победу в Конкурсе, </text:span><text:bookmark-start text:name="__DdeLink__24105_1134761532"/><text:span text:style-name="T100">опыт выполнения каких работ будет приниматься Заказчиком в качестве аналогичных предмету Конкурса</text:span><text:bookmark-end text:name="__DdeLink__24105_1134761532"/><text:span text:style-name="T100">, <text:s/>а также какую специализированные технику, оборудование и инструменты должен иметь участник Конкурса при необходимости проведения инженерных изысканий.</text:span></text:p>
      <text:p text:style-name="P29"><text:bookmark-start text:name="__DdeLink__31891_1134761532"/><text:bookmark-start text:name="__DdeLink__31893_1134761532"/><text:span text:style-name="T92">При этом, пунктом 2.9.2.5 Документации п</text:span><text:span text:style-name="T106">о результатам проведения отборочной стадии Конкурсная комиссия отклоняет Конкурсные заявки, которые:</text:span></text:p>
      <text:list xml:id="list6039954777826345262" text:style-name="L4">
        <text:list-item>
          <text:p text:style-name="P78">не отвечают установленным в настоящей документации требованиям к оформлению, составу документов и сведений, подаваемым в Заявке;</text:p>
        </text:list-item>
        <text:list-item>
          <text:p text:style-name="P79">поданы Участниками Конкурса, которые не соответствуют установленным в настоящей Конкурсной документации отборочным критериям<text:bookmark-end text:name="__DdeLink__31891_1134761532"/><text:bookmark-end text:name="__DdeLink__31893_1134761532"/>.</text:p>
        </text:list-item>
      </text:list>
      <text:p text:style-name="P25"><text:span text:style-name="Основной_20_шрифт_20_абзаца"><text:span text:style-name="T2">Учитывая изложенное, установление вышеуказанных требований противоречит пункту 4 части 1 статьи 3 Закона о закупках, подпункту «ж» пункта 1.5.2 Положения о закупке, что нарушает требования части 1 статьи 2, пункта 9 части 10 статьи 4 Закона о закупках.</text:span></text:span></text:p>
      <text:p text:style-name="P17"><text:span text:style-name="Основной_20_шрифт_20_абзаца"><text:span text:style-name="T3">3. </text:span></text:span><text:span text:style-name="Основной_20_шрифт_20_абзаца"><text:span text:style-name="T4">В соответствии с пунктом 10 части 10 статьи 4 Закона о Закупках в </text:span></text:span><text:soft-page-break/><text:span text:style-name="Основной_20_шрифт_20_абзаца"><text:span text:style-name="T4">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span></text:p>
      <text:p text:style-name="P18"><text:span text:style-name="Основной_20_шрифт_20_абзаца"><text:span text:style-name="T10">Согласно пункту 2.5.1.2 Документации «</text:span></text:span><text:span text:style-name="Основной_20_шрифт_20_абзаца"><text:span text:style-name="T32">Организатор Конкурса обязуется в разумный срок ответить на любой вопрос, который он получит не позднее, чем за 5 дней до истечения срока подачи Конкурсных заявок, при размещении Извещения о проведении Конкурса и Конкурсной документации не менее чем за 20 дней до окончания срока подачи заявок».</text:span></text:span></text:p>
      <text:p text:style-name="P20"><text:span text:style-name="Основной_20_шрифт_20_абзаца"><text:span text:style-name="T33">Вместе с тем, Заказчиком не установлены дата начала дата окончания срока предоставления разъяснений участникам Конкурса.</text:span></text:span></text:p>
      <text:p text:style-name="P19"><text:span text:style-name="Основной_20_шрифт_20_абзаца"><text:span text:style-name="T8">Таким образом, не установление</text:span></text:span><text:span text:style-name="Основной_20_шрифт_20_абзаца"><text:span text:style-name="T12"> Заказчиком в Документации конкретных дат дачи разъяснений противоречит пункту нарушает требования пункта 10 части 10 статьи 4 Закона о закупках.</text:span></text:span></text:p>
      <text:p text:style-name="P19"><text:span text:style-name="Основной_20_шрифт_20_абзаца"><text:span text:style-name="T15">4. </text:span></text:span><text:span text:style-name="T16">Согласно пунктам 12, 13 части 10 статьи 4 Закона о закупках в документации о закупке должны быть указаны сведения, определенные положением о закупке, в том числе критерии оценки и сопоставления заявок на участие в закупке; порядок оценки и сопоставления заявок на участие в закупке.</text:span></text:p>
      <text:list xml:id="list1234726816248572405" text:style-name="L5">
        <text:list-item>
          <text:list>
            <text:list-item>
              <text:list>
                <text:list-header>
                  <text:p text:style-name="P76">Разделом 2.9.3 Документации установлены требования к оценочной стадии заявок на участие в Конкурсе.</text:p>
                </text:list-header>
              </text:list>
            </text:list-item>
          </text:list>
        </text:list-item>
      </text:list>
      <text:p text:style-name="P31">Оценка заявок на участие в Конкурсе осуществляется по следующим критериям:</text:p>
      <text:p text:style-name="P8">1)Цена заявки (рейтинг по критерию стоимости) <text:s text:c="12"/></text:p>
      <text:list xml:id="list664544906118741719" text:style-name="L6">
        <text:list-item>
          <text:list>
            <text:list-item>
              <text:list>
                <text:list-header>
                  <text:p text:style-name="P77">2)Квалификация и надежность участника : <text:s text:c="15"/>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80">2.1) Наличие МТРиО <text:s text:c="54"/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  <text:p text:style-name="P80">2.2) Наличие Квалифицированных кадровых ресурсов <text:s text:c="8"/><text:tab/></text:p>
                          <text:p text:style-name="P80">2.3) Деловая репутация </text:p>
                        </text:list-item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33">При этом установлен следующий порядок оценки по указанным критериям:</text:p>
      <text:list xml:id="list5938211793394473757" text:style-name="L7">
        <text:list-item>
          <text:p text:style-name="P75">«по подкритериям «Наличие МТРиО» и «Наличие квалифицированных кадровых ресурсов» оценка производится членами Конкурсной комиссии (при необходимости – с привлечением экспертов) на основании документов заявки Участника. Оценка «0» баллов присваивается, если кадровых и материально-технических ресурсов достаточно <text:s text:c="41"/>(в соответствии с установленными требованиями п.2.3.1.3.) для выполнения работ. Оценка «1» балл присваивается, если привлекаемые ресурсы превышают установленные минимальные требования Заказчика»;</text:p>
        </text:list-item>
        <text:list-item>
          <text:p text:style-name="P75">«по подкритерию «Деловая репутация» в рамках критерия «Квалификация и надежность Участника» оценка производится следующим образом: В случае если Участник (либо какой-либо член коллективного Участника, если заявка подается от лица коллективного Участника) имеет прямое отношение к офшорным зонам, определенным приказом Министерства <text:soft-page-break/>Финансов Российской Федерации от 13.11.2007 № 108н, а также привлекает субподрядчиков (субпоставщиков, соисполнителей), имеющих прямое отношение к указанным офшорным зонам, по подкритерию «Деловая репутация» в рамках критерия «Квалификация и надежность участника» ему присваивается оценка равная «-5» баллов. В случае если Участник имеет опосредованное отношение к офшорным зонам, определенным приказом Министерства Финансов Российской Федерации от 13.11.2007 № 108н, а также привлекает субподрядчиков (субпоставщиков, соисполнителей), имеющих опосредованное отношение к указанным офшорным зонам, по подкритерию «Деловая репутация» в рамках критерия «Квалификация и надежность участника» ему присваивается оценка равная «-3» балла, при этом указанный критерий применяется только в случае если отношение к офшорным зонам установлено в отношении юридических лиц, входящих в цепочку бенефициаров участника, либо члена коллективного участника, либо привлекаемого субподрядчика (субпоставщика, соисполнителя). <text:span text:style-name="T41">В случае, если Участник</text:span><text:span text:style-name="T115"> </text:span>(либо какой-либо член коллективного Участника, если заявка подается от лица коллективного Участника)<text:span text:style-name="T41">, а также привлекаемые им соисполнители не имеют отношение (прямое либо опосредованное) к офшорным зонам</text:span><text:span text:style-name="T115">, </text:span>определенным приказом Министерства Финансов Российской Федерации от 13.11.2007 № 108н<text:span text:style-name="T41"> по подкритерию «Деловая репутация» в рамках критерия «Квалификация и надежность участника» ему присваивается оценка равная «0» баллов»;</text:span></text:p>
        </text:list-item>
        <text:list-item>
          <text:p text:style-name="P75"><text:span text:style-name="T111">п</text:span>олученные оценки по каждому неценовому критерию, а также рейтинг по критерию стоимости заявки применяется для расчета интегральной оценки общей предпочтительности заявки участника. Данный показатель рассчитывается как сумма полученных балльных оценок с учетом их весовых коэффициентов</text:p>
        </text:list-item>
      </text:list>
      <text:p text:style-name="P34">R<text:span text:style-name="T116">i</text:span> = (K<text:span text:style-name="T116">1 </text:span>x V<text:span text:style-name="T116">1</text:span>) + (K<text:span text:style-name="T116">2</text:span> x V<text:span text:style-name="T116">2</text:span>) + ….. + (K<text:span text:style-name="T116">z</text:span> x V<text:span text:style-name="T116">z</text:span>) + (Rs<text:span text:style-name="T116">i</text:span>x Vs),</text:p>
      <text:p text:style-name="P33">где:</text:p>
      <text:p text:style-name="P33">Ri - общий рейтинг предпочтительности i-й заявки;</text:p>
      <text:p text:style-name="P33">K1 - Kz - балльные оценки по критериям без учета весовых коэффициентов;</text:p>
      <text:p text:style-name="P33">V1 - Vz – весовые коэффициенты соответствующих критериев;</text:p>
      <text:p text:style-name="P33">Rsi - рейтинг i-й заявки по критерию стоимости;</text:p>
      <text:p text:style-name="P29">Vs – весовой коэффициент по критерию стоимости.</text:p>
      <text:p text:style-name="P31">Вместе с тем, установленный Заказчиком порядок оценки заявок не позволяет объективно выявить лучшее условие выполнения договора, поскольку нарушена пропорциональность в количестве присваиваемых по указанным в Документации критериям.</text:p>
      <text:p text:style-name="P12"><text:span text:style-name="Основной_20_шрифт_20_абзаца"><text:span text:style-name="T93"><text:tab/>Таким образом, в нарушение пунктов 12, 13 части 10 статьи 4 Закона о закупках, Заказчиком в Документации не установлены надлежащим образом критерии оценки и сопоставления заявок на участие в закупке, порядок оценки </text:span></text:span><text:soft-page-break/><text:span text:style-name="Основной_20_шрифт_20_абзаца"><text:span text:style-name="T93">и сопоставления заявок на участие в Конкурсе.</text:span></text:span></text:p>
      <text:p text:style-name="P54"><text:span text:style-name="Основной_20_шрифт_20_абзаца"><text:span text:style-name="T96"><text:tab/></text:span></text:span><text:span text:style-name="Основной_20_шрифт_20_абзаца"><text:span text:style-name="T97">Согласно части 7 статьи 7.32.3 КоАП, за</text:span></text:span><text:span text:style-name="Основной_20_шрифт_20_абзаца"><text:span text:style-name="T96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97">предусмотрена административная ответственность.</text:span></text:span></text:p>
      <text:p text:style-name="P9"><text:span text:style-name="Основной_20_шрифт_20_абзаца"><text:span text:style-name="T13"><text:tab/>Таким образом, в действиях юридического лица – </text:span></text:span><text:span text:style-name="Основной_20_шрифт_20_абзаца"><text:span text:style-name="T8">ПАО «ФСК-ЕЭС»</text:span></text:span><text:span text:style-name="Основной_20_шрифт_20_абзаца"><text:span text:style-name="T13">, выразившихся в </text:span></text:span><text:span text:style-name="Основной_20_шрифт_20_абзаца"><text:span text:style-name="T14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13">, содержится состава административного правонарушения, ответственность за совершение которого предусмотрена частью 7 статьи 7.32.3 КоАП.</text:span></text:span></text:p>
      <text:p text:style-name="P35"><text:span text:style-name="T67"><text:tab/>Место совершения а</text:span><text:span text:style-name="T80">дминистративного правонарушения: </text:span><text:span text:style-name="T49">Москва, Академика Челомея ул., д. 5А,</text:span></text:p>
      <text:p text:style-name="P4"><text:span text:style-name="Основной_20_шрифт_20_абзаца"><text:span text:style-name="T54"><text:tab/>Время совершения административного правонарушения: 08</text:span></text:span><text:span text:style-name="Основной_20_шрифт_20_абзаца"><text:span text:style-name="T62">.04.2016.</text:span></text:span></text:p>
      <text:p text:style-name="P36"><text:span text:style-name="T43"><text:tab/></text:span><text:span text:style-name="T53">Протокол по делу об административном правонарушении <text:s text:c="32"/></text:span><text:span text:style-name="T81">№</text:span><text:span text:style-name="Основной_20_шрифт_20_абзаца"><text:span text:style-name="T86"> </text:span></text:span><text:span text:style-name="Основной_20_шрифт_20_абзаца"><text:span text:style-name="T79">223ФЗ-151/16/АК220-17</text:span></text:span><text:span text:style-name="T53"> составлен 24.03.2017 начальником правового отдела <text:s/>Управления контроля размещения государственного заказа Федеральной антимонопольной службы Шаровой К.К. с участием представителя ПАО «ФСК ЕЭС»</text:span><text:span text:style-name="Основной_20_шрифт_20_абзаца"><text:span text:style-name="T55">. В материалах дела имеются подтверждения надлежащего уведомления о месте и времени составления и подписания протокола по настоящему делу об административном правонарушении. </text:span></text:span></text:p>
      <text:p text:style-name="P37"><text:span text:style-name="Основной_20_шрифт_20_абзаца"><text:span text:style-name="T79"><text:tab/></text:span></text:span><text:span text:style-name="T51">Рассмотрение дела </text:span><text:span text:style-name="T53">об административном правонарушении <text:s text:c="25"/></text:span><text:span text:style-name="Основной_20_шрифт_20_абзаца"><text:span text:style-name="T89">№</text:span></text:span><text:span text:style-name="Основной_20_шрифт_20_абзаца"><text:span text:style-name="T90"> </text:span></text:span><text:span text:style-name="Основной_20_шрифт_20_абзаца"><text:span text:style-name="T79">223ФЗ-151/16/АК220-17</text:span></text:span><text:span text:style-name="Основной_20_шрифт_20_абзаца"><text:span text:style-name="T57"> </text:span></text:span><text:span text:style-name="T53">состоялось 31.03.2017 с участием</text:span><text:span text:style-name="Основной_20_шрифт_20_абзаца"><text:span text:style-name="T55"> представителя </text:span></text:span><text:span text:style-name="Основной_20_шрифт_20_абзаца"><text:span text:style-name="T63"><text:s/>ПАО «ФСК ЕЭС»</text:span></text:span><text:span text:style-name="Основной_20_шрифт_20_абзаца"><text:span text:style-name="T64">.</text:span></text:span><text:span text:style-name="Основной_20_шрифт_20_абзаца"><text:span text:style-name="T19"> В материалах дела имеются подтверждения надлежащего уведомления о назначении места и времени рассмотрения настоящего дела об административном правонарушении.</text:span></text:span></text:p>
      <text:p text:style-name="P5"><text:span text:style-name="Основной_20_шрифт_20_абзаца"><text:span text:style-name="T55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63">ПАО «ФСК ЕЭС» </text:span></text:span><text:span text:style-name="Основной_20_шрифт_20_абзаца"><text:span text:style-name="T55">нарушения</text:span></text:span><text:span text:style-name="Основной_20_шрифт_20_абзаца"><text:span text:style-name="T24"> </text:span></text:span><text:span text:style-name="Основной_20_шрифт_20_абзаца"><text:span text:style-name="T29">пункта 3 </text:span></text:span><text:span text:style-name="T108">части 9, пунктов 1, 9, 10, 12, 13 части 10 статьи 4</text:span><text:span text:style-name="Основной_20_шрифт_20_абзаца"><text:span text:style-name="T55"> </text:span></text:span><text:span text:style-name="Основной_20_шрифт_20_абзаца"><text:span text:style-name="T60">Закона о закупках</text:span></text:span><text:span text:style-name="Основной_20_шрифт_20_абзаца"><text:span text:style-name="T55">, </text:span></text:span><text:span text:style-name="Основной_20_шрифт_20_абзаца"><text:span text:style-name="T88">выразившихся в </text:span></text:span><text:span text:style-name="Основной_20_шрифт_20_абзаца"><text:span text:style-name="T59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<text:s/>документации о закупке товаров, работ, услуг</text:span></text:span><text:span text:style-name="Основной_20_шрифт_20_абзаца"><text:span text:style-name="T56"> по вышеизложенным обстоятельствам.</text:span></text:span></text:p>
      <text:p text:style-name="P38"><text:span text:style-name="T83">Тем самым,</text:span><text:span text:style-name="Основной_20_шрифт_20_абзаца"><text:span text:style-name="T65"> </text:span></text:span><text:span text:style-name="Основной_20_шрифт_20_абзаца"><text:span text:style-name="T63">ПАО «ФСК ЕЭС»</text:span></text:span><text:span text:style-name="T82"> </text:span><text:span text:style-name="T83">совершило административное правонарушение, ответственность за совершение которого предусмотрена частью 7 статьи 7.32.3 КоАП.<text:tab/><text:tab/><text:tab/><text:tab/><text:tab/></text:span><text:span text:style-name="T51"><text:tab/><text:tab/><text:tab/><text:tab/></text:span><text:soft-page-break/><text:span text:style-name="T51"><text:tab/>Таким образом, вина </text:span><text:span text:style-name="Основной_20_шрифт_20_абзаца"><text:span text:style-name="T63">ПАО «ФСК ЕЭС»</text:span></text:span><text:span text:style-name="Основной_20_шрифт_20_абзаца"><text:span text:style-name="T66"> </text:span></text:span><text:span text:style-name="T51">состоит в том, что оно не выполнило установленные требования Закона о закупках. </text:span></text:p>
      <text:p text:style-name="P39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41"><text:span text:style-name="T68"><text:tab/>Вина</text:span><text:span text:style-name="Основной_20_шрифт_20_абзаца"><text:span text:style-name="T73"> </text:span></text:span><text:span text:style-name="Основной_20_шрифт_20_абзаца"><text:span text:style-name="T75">ПАО «ФСК ЕЭС»</text:span></text:span><text:span text:style-name="T70"> </text:span><text:span text:style-name="T68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41"><text:span text:style-name="T68"><text:tab/>Обстоятельств свидетельствующих о малозначительности совершенного <text:s/></text:span><text:span text:style-name="Основной_20_шрифт_20_абзаца"><text:span text:style-name="T74"><text:s/></text:span></text:span><text:span text:style-name="Основной_20_шрифт_20_абзаца"><text:span text:style-name="T75">ПАО «ФСК ЕЭС»</text:span></text:span><text:span text:style-name="T68"> административного правонарушения, должностным лицом, уполномоченным на рассмотрение настоящего дела, не выявлено. </text:span></text:p>
      <text:p text:style-name="P40"><text:span text:style-name="Основной_20_шрифт_20_абзаца"><text:span text:style-name="T76">Обстоятельств, смягчающих административную ответственность совершенного</text:span></text:span><text:span text:style-name="Основной_20_шрифт_20_абзаца"><text:span text:style-name="T74"> </text:span></text:span><text:span text:style-name="Основной_20_шрифт_20_абзаца"><text:span text:style-name="T75">ПАО «ФСК ЕЭС»</text:span></text:span><text:span text:style-name="Основной_20_шрифт_20_абзаца"><text:span text:style-name="T76"> 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41"><text:span text:style-name="T68"><text:tab/>Таким образом, в действиях юридического лица</text:span><text:span text:style-name="Основной_20_шрифт_20_абзаца"><text:span text:style-name="T74"> </text:span></text:span><text:span text:style-name="Основной_20_шрифт_20_абзаца"><text:span text:style-name="T75">ПАО «ФСК ЕЭС»</text:span></text:span><text:span text:style-name="T68"> </text:span><text:span text:style-name="T69">выразившихся в </text:span><text:span text:style-name="T72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</text:span><text:span text:style-name="T69">, содержится состав административного правонарушения, ответственность за совершение которого предусмотрена частью 7 статьи 7.32.3 КоАП.</text:span></text:p>
      <text:p text:style-name="P57"><text:span text:style-name="T71">Согласно части 7 статьи 7.32.3 КоАП </text:span><text:span text:style-name="T72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влечет наложение административного штрафа на юридических лиц в размере от пяти тысяч до десяти тысяч рублей.</text:span></text:p>
      <text:p text:style-name="P58"><text:span text:style-name="T50">В соответствии с частью 3 статьи 4.1 КоАП,</text:span><text:span text:style-name="Основной_20_шрифт_20_абзаца"><text:span text:style-name="T91"> </text:span></text:span><text:span text:style-name="Основной_20_шрифт_20_абзаца"><text:span text:style-name="T58">при назначении административного наказания юридическому лицу учитываются характер </text:span></text:span><text:span text:style-name="Основной_20_шрифт_20_абзаца"><text:span text:style-name="T58">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text:tab/><text:tab/><text:tab/><text:tab/><text:tab/><text:tab/></text:span></text:span></text:p>
      <text:p text:style-name="P58"><text:span text:style-name="Основной_20_шрифт_20_абзаца"><text:span text:style-name="T56">П</text:span></text:span><text:span text:style-name="Основной_20_шрифт_20_абзаца"><text:span text:style-name="T58">ринимая во внимание указанное, должностное лицо уполномоченное на рассмотрение настоящего дела об административном правонарушении, приходит к выводу о назначении </text:span></text:span><text:span text:style-name="Основной_20_шрифт_20_абзаца"><text:span text:style-name="T63">ПАО «ФСК ЕЭС»</text:span></text:span><text:span text:style-name="Основной_20_шрифт_20_абзаца"><text:span text:style-name="T87"> </text:span></text:span><text:span text:style-name="Основной_20_шрифт_20_абзаца"><text:span text:style-name="T58">административного наказания </text:span></text:span><text:span text:style-name="Основной_20_шрифт_20_абзаца"><text:span text:style-name="T56">в виде штрафа в размере пяти</text:span></text:span><text:span text:style-name="Основной_20_шрифт_20_абзаца"><text:span text:style-name="T58"> тысяч рублей.</text:span></text:span></text:p>
      <text:p text:style-name="P59">Руководствуясь статьей 29.9 КоАП,</text:p>
      <text:p text:style-name="P10"/>
      <text:p text:style-name="P10"/>
      <text:p text:style-name="P10"/>
      <text:p text:style-name="P60"><text:soft-page-break/>ПОСТАНОВИЛ:</text:p>
      <text:p text:style-name="P61"/>
      <text:list xml:id="list4184733063642395310" text:style-name="L8">
        <text:list-item>
          <text:list>
            <text:list-item>
              <text:list>
                <text:list-item>
                  <text:p text:style-name="P82"><text:span text:style-name="T37">Признать в действиях</text:span><text:span text:style-name="Основной_20_шрифт_20_абзаца"><text:span text:style-name="T64"> </text:span></text:span><text:span text:style-name="Основной_20_шрифт_20_абзаца"><text:span text:style-name="T63">ПАО «ФСК ЕЭС»</text:span></text:span><text:span text:style-name="T84">, </text:span><text:span text:style-name="T52">выразившихся в </text:span><text:span text:style-name="T50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, </text:span><text:span text:style-name="T52">нарушение</text:span><text:span text:style-name="Основной_20_шрифт_20_абзаца"><text:span text:style-name="T25"> </text:span></text:span><text:span text:style-name="Основной_20_шрифт_20_абзаца"><text:span text:style-name="T30">пункта 3 части 9, пунктов 1, 9, 10, 12, 13 части 10 статьи 4</text:span></text:span><text:span text:style-name="Основной_20_шрифт_20_абзаца"><text:span text:style-name="T11"> </text:span></text:span><text:span text:style-name="T52"><text:s/></text:span><text:span text:style-name="Основной_20_шрифт_20_абзаца"><text:span text:style-name="T61">Закона о закупках</text:span></text:span><text:span text:style-name="T51">.</text:span></text:p>
                </text:list-item>
                <text:list-item>
                  <text:p text:style-name="P83">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частью 7 статьи 7.32.3 КоАП предусмотрена административная ответственность в виде <text:s/>штрафа на юридических лиц в размере от пяти тысяч до десяти тысяч рублей.</text:p>
                </text:list-item>
                <text:list-item>
                  <text:p text:style-name="P82"><text:span text:style-name="T37">Наложить на </text:span><text:span text:style-name="Основной_20_шрифт_20_абзаца"><text:span text:style-name="T7">ПАО «ФСК-ЕЭС»</text:span></text:span><text:span text:style-name="Основной_20_шрифт_20_абзаца"><text:span text:style-name="T26"> (ОГРН: 1024701893336, ИНН: 4716016979, КПП: 772801001)</text:span></text:span><text:span text:style-name="T85"> </text:span><text:span text:style-name="T37">штраф в размере </text:span><text:span text:style-name="T38">5</text:span><text:span text:style-name="T37"> 000 (</text:span><text:span text:style-name="T39">пяти</text:span><text:span text:style-name="T37"> тысяч) рублей.</text:span></text:p>
                </text:list-item>
              </text:list>
            </text:list-item>
          </text:list>
        </text:list-item>
      </text:list>
      <text:p text:style-name="P62"/>
      <text:p text:style-name="P62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62">В соответствии с частью 5 статьи 3.5 КоАП сумма административного штрафа подлежит зачислению в бюджет в полном объеме.</text:p>
      <text:p text:style-name="P6"><text:span text:style-name="T107"><text:tab/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</text:span><text:span text:style-name="T40">реквизитам:</text:span></text:p>
      <text:p text:style-name="P7"/>
      <text:p text:style-name="P63">Получатель ИНН 7703516539 КПП 770301001</text:p>
      <text:p text:style-name="P63"><text:tab/><text:tab/> <text:s text:c="9"/>Межрегиональное операционное УФК</text:p>
      <text:p text:style-name="P63"><text:tab/><text:tab/><text:tab/>(для ФАС России)</text:p>
      <text:p text:style-name="P63"><text:tab/><text:tab/><text:tab/>КБК 16111602010016000140</text:p>
      <text:p text:style-name="P63"><text:tab/><text:tab/><text:tab/>ОКТМО 45380000</text:p>
      <text:p text:style-name="P63">Банк получателя Операционный департамент Банка России г. Москва 701</text:p>
      <text:p text:style-name="P63"><text:tab/><text:tab/><text:tab/>БИК 044501002</text:p>
      <text:p text:style-name="P63">Расчетный счет 40101810500000001901</text:p>
      <text:p text:style-name="P64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11"><text:tab/>Документы, подтверждающие уплату штрафа необходимо направить по электронной почте <text:span text:style-name="T110">sharova</text:span><text:span text:style-name="T98">@fas.gov.ru</text:span><text:span text:style-name="T99">.</text:span><text:span text:style-name="T109"> </text:span><text:span text:style-name="T111">В назначении платежа необходимо </text:span><text:soft-page-break/><text:span text:style-name="T111">указывать номер оплачиваемого постановления о наложении штрафа. В случае невозможности идентификации платежа или при отсутствии сведений у <text:s text:c="19"/>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64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84"><text:span text:style-name="T34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E95CCAC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1"><draw:image xlink:href="Pictures/10000201000000780000001AE95CCAC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6T12:17:22.62</meta:creation-date>
    <meta:generator>OpenOffice.org/3.4.1$Win32 OpenOffice.org_project/341m1$Build-9593</meta:generator>
    <dc:date>2017-04-14T18:58:23.33</dc:date>
    <meta:document-statistic meta:table-count="0" meta:image-count="1" meta:object-count="0" meta:page-count="11" meta:paragraph-count="112" meta:word-count="3151" meta:character-count="25545"/>
    <meta:user-defined meta:name="Поле 1"/>
    <meta:user-defined meta:name="Поле 2"/>
    <meta:user-defined meta:name="Поле 3"/>
    <meta:user-defined meta:name="Поле 4"/>
  </office:meta>
</office:document-meta>
</file>