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7D85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985a95-f0da-4b96-a94c-9c237adb1066" text:name="BossProviderVariable"/>
      </text:user-field-decls>
      <text:p text:style-name="P18"/>
      <text:p text:style-name="P6">Решение</text:p>
      <text:p text:style-name="P6">по результатам рассмотрения ходатайства</text:p>
      <text:p text:style-name="P5"/>
      <text:p text:style-name="P10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0">Компании </text:span><text:span text:style-name="T10">Боллоре С.А.</text:span><text:span text:style-name="T5"> (место нахождения: Оде, 29500 Эрге-Габерик, Франция; основной вид деятельности — деятельность холдинговой компании) о приобретении прав, позволяющих определять условия осуществления предпринимательской деятельности ООО «Юниверсал Мьюзик Паблишинг» (место нахождения: 121096, Москва, Кастанаевская ул., 14А; основной вид деятельности — деятельность в области звукозаписи и издания музыкальных произведений), <text:s text:c="17"/>ООО «Юниверсал Мьюзик» (место нахождения: 121170, Москва, Кутузовский пр-т, д. 36, стр. 23; основной вид деятельности — торговля оптовая грампластинками, аудио- и видеомагнитными лентами, компакт-дисками </text:span><text:span text:style-name="T6">(CD</text:span><text:span text:style-name="T7">) и цифровыми видеодисками </text:span><text:span text:style-name="T6">(DVD) </text:span><text:span text:style-name="T7">(кроме носителей без записей</text:span><text:span text:style-name="T6">)), </text:span><text:span text:style-name="T5">ООО «Геймлофт» (место нахождения: 107392, Москва, Халтуринская ул., 6А; основной вид деятельности — разработка компьютерного программного обеспечения), </text:span><text:span text:style-name="T4">и принято решение об удовлетворении данного ходатайства.</text:span></text:p>
      <text:p text:style-name="P3"/>
      <text:p text:style-name="P3"/>
      <text:p text:style-name="P7"><text:tab/><text:tab/><text:tab/><text:tab/><text:tab/><text:tab/><text:tab/><text:tab/><text:tab/><text:tab/><text:tab/> <text:s text:c="9"/>Р.А. Петросян</text:p>
      <text:p text:style-name="P4"/>
      <text:p text:style-name="P8"/>
      <text:p text:style-name="P8"/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D85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8070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7D85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7-04-17T09:53:02.60</dc:date>
    <meta:editing-duration>PT2H54M20S</meta:editing-duration>
    <meta:editing-cycles>33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5" meta:character-count="1207"/>
    <meta:user-defined meta:name="Поле 1"/>
    <meta:user-defined meta:name="Поле 2"/>
    <meta:user-defined meta:name="Поле 3"/>
    <meta:user-defined meta:name="Поле 4"/>
  </office:meta>
</office:document-meta>
</file>