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F75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'Times New Roman', serif" style:font-size-complex="14pt" style:font-weight-complex="normal"/>
    </style:style>
    <style:style style:name="P18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 CYR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fo:language="ru" fo:country="RU" fo:background-color="#ffffff" style:font-name-complex="'Times New Roman', serif"/>
    </style:style>
    <style:style style:name="T9" style:family="text">
      <style:text-properties fo:color="#000000" style:font-name-complex="'Times New Roman CYR', serif"/>
    </style:style>
    <style:style style:name="T10" style:family="text">
      <style:text-properties style:font-name-complex="'Times New Roman', serif"/>
    </style:style>
    <style:style style:name="T11" style:family="text">
      <style:text-properties fo:background-color="#ffffff" style:font-name-complex="'Times New Roman', serif"/>
    </style:style>
    <style:style style:name="T12" style:family="text">
      <style:text-properties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1"/>
    </style:style>
    <style:style style:name="T15" style:family="text">
      <style:text-properties fo:font-weight="bold" style:font-weight-asian="bold" style:font-name-complex="'Times New Roman', serif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name-complex="'Times New Roman', serif" style:font-weight-complex="bold"/>
    </style:style>
    <style:style style:name="T18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9c82b1-ed39-4c01-940b-85ec6445996e" text:name="BossProviderVariable"/>
      </text:user-field-decls>
      <text:p text:style-name="P27"><text:span text:style-name="T16">ОПРЕДЕЛЕНИЕ </text:span></text:p>
      <text:p text:style-name="P10"><text:span text:style-name="T2">о продлении срока проведения административного расследования по делу <text:s text:c="20"/></text:span><text:span text:style-name="T3">№ </text:span><text:span text:style-name="T4">4-14.32-420/00-22-17 </text:span><text:span text:style-name="T2">об административном правонарушении </text:span></text:p>
      <text:p text:style-name="P8"/>
      <text:p text:style-name="P9"><text:span text:style-name="T10">«</text:span><text:span text:style-name="T11">13</text:span><text:span text:style-name="T10">» </text:span><text:span text:style-name="T2">апреля</text:span><text:span text:style-name="T10"> 2017 г.<text:tab/><text:tab/><text:tab/><text:tab/><text:tab/><text:tab/><text:tab/><text:tab/><text:tab/>г. </text:span><text:span text:style-name="T2">Москва</text:span></text:p>
      <text:p text:style-name="P21"/>
      <text:p text:style-name="P22"><text:span text:style-name="T2">Я, заместитель Статс-секретарь —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1.03.2017 по делу </text:span><text:span text:style-name="T5">№ </text:span><text:span text:style-name="T4">4-14.32-420/00-22-17</text:span><text:span text:style-name="T6"> </text:span><text:span text:style-name="T2">в отношении</text:span><text:span text:style-name="T4"> </text:span><text:span text:style-name="T5">общества с ограниченной ответственностью «ТД ПАЛЛАДА» (далее — ООО «ТД ПАЛЛАДА»)</text:span><text:span text:style-name="T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2"><text:tab/></text:span><text:span text:style-name="T2">Определением о возбуждении дела </text:span><text:span text:style-name="T3">№ </text:span><text:span text:style-name="T4">4-14.32-420/00-22-17</text:span><text:span text:style-name="T2"> об административном правонарушении и проведении административного расследования от 21.03.2017 № 22/18222/17 законному представителю <text:s text:c="15"/>ООО «ТД ПАЛЛАДА» </text:span><text:span text:style-name="T5">надлежало</text:span><text:span text:style-name="T4"> </text:span><text:span text:style-name="T5">явиться</text:span><text:span text:style-name="T4"> 13.04.2017 </text:span><text:span text:style-name="T5">в 11 часов 45 минут</text:span><text:span text:style-name="T4"> </text:span><text:span text:style-name="T5">в</text:span><text:span text:style-name="T4"> </text:span><text:span text:style-name="T5">ФАС</text:span><text:span text:style-name="T4"> </text:span><text:span text:style-name="T5">России</text:span><text:span text:style-name="T4"> </text:span><text:span text:style-name="T5">по</text:span><text:span text:style-name="T4"> </text:span><text:span text:style-name="T5">адресу</text:span><text:span text:style-name="T4">: </text:span><text:span text:style-name="T5">г</text:span><text:span text:style-name="T4">. </text:span><text:span text:style-name="T5">Москва</text:span><text:span text:style-name="T4">, ул. Садовая-Кудринская, д. 11 (Управление по борьбе с картелями, каб. № 560) </text:span><text:span text:style-name="T5">для</text:span><text:span text:style-name="T4"> </text:span><text:span text:style-name="T5">дачи</text:span><text:span text:style-name="T4"> </text:span><text:span text:style-name="T5">объяснений</text:span><text:span text:style-name="T4"> </text:span><text:span text:style-name="T5">по</text:span><text:span text:style-name="T4"> </text:span><text:span text:style-name="T5">факту</text:span><text:span text:style-name="T4"> </text:span><text:span text:style-name="T5">нарушения</text:span><text:span text:style-name="T4">, </text:span><text:span text:style-name="T5">а</text:span><text:span text:style-name="T4"> </text:span><text:span text:style-name="T5">также</text:span><text:span text:style-name="T4"> </text:span><text:span text:style-name="T5">для</text:span><text:span text:style-name="T4"> </text:span><text:span text:style-name="T5">составления</text:span><text:span text:style-name="T4"> </text:span><text:span text:style-name="T5">и</text:span><text:span text:style-name="T4"> </text:span><text:span text:style-name="T5">подписания</text:span><text:span text:style-name="T4"> </text:span><text:span text:style-name="T5">протоко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. </text:span><text:span text:style-name="T4"><text:s/></text:span></text:p>
      <text:p text:style-name="P11"><text:span text:style-name="T7"><text:tab/></text:span><text:span text:style-name="T8">Законный представитель ООО «ТД ПАЛЛАДА» 13.04.2017</text:span><text:span text:style-name="T4"> </text:span><text:span text:style-name="T5">в</text:span><text:span text:style-name="T4"> </text:span><text:span text:style-name="T5">ФАС</text:span><text:span text:style-name="T4"> </text:span><text:span text:style-name="T5">России</text:span><text:span text:style-name="T4"> </text:span><text:span text:style-name="T5">для</text:span><text:span text:style-name="T4"> </text:span><text:span text:style-name="T5">дачи</text:span><text:span text:style-name="T4"> <text:s/></text:span><text:span text:style-name="T5">объяснений</text:span><text:span text:style-name="T4"> </text:span><text:span text:style-name="T5">по</text:span><text:span text:style-name="T4"> </text:span><text:span text:style-name="T5">факту</text:span><text:span text:style-name="T4"> </text:span><text:span text:style-name="T5">нарушения</text:span><text:span text:style-name="T4">, </text:span><text:span text:style-name="T5">а</text:span><text:span text:style-name="T4"> </text:span><text:span text:style-name="T5">также</text:span><text:span text:style-name="T4"> </text:span><text:span text:style-name="T5">для</text:span><text:span text:style-name="T4"> </text:span><text:span text:style-name="T5">составления</text:span><text:span text:style-name="T4"> </text:span><text:span text:style-name="T5">и</text:span><text:span text:style-name="T4"> </text:span><text:span text:style-name="T5">подписания</text:span><text:span text:style-name="T4"> </text:span><text:span text:style-name="T5">протоко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</text:span><text:span text:style-name="T4"> </text:span><text:span text:style-name="T5">не</text:span><text:span text:style-name="T4"> </text:span><text:span text:style-name="T5">явился</text:span><text:span text:style-name="T4">. <text:s/></text:span><text:span text:style-name="T5">В</text:span><text:span text:style-name="T4"> </text:span><text:span text:style-name="T5">материалах</text:span><text:span text:style-name="T4"> </text:span><text:span text:style-name="T5">настоящего</text:span><text:span text:style-name="T4"> </text:span><text:span text:style-name="T5">дела</text:span><text:span text:style-name="T4"> </text:span><text:span text:style-name="T5">от</text:span><text:span text:style-name="T4"> </text:span><text:span text:style-name="T5">административном</text:span><text:span text:style-name="T4"> </text:span><text:span text:style-name="T5">правонарушении</text:span><text:span text:style-name="T4"> </text:span><text:span text:style-name="T5">отсутствуют</text:span><text:span text:style-name="T4"> </text:span><text:span text:style-name="T5">доказательства</text:span><text:span text:style-name="T4"> </text:span><text:span text:style-name="T5">подтверждающие</text:span><text:span text:style-name="T4"> </text:span><text:span text:style-name="T5">уведомление</text:span><text:span text:style-name="T4"> ООО «ТД ПАЛЛАДА» </text:span><text:span text:style-name="T5">о</text:span><text:span text:style-name="T4"> </text:span><text:span text:style-name="T5">дате</text:span><text:span text:style-name="T4">, </text:span><text:span text:style-name="T5">времени</text:span><text:span text:style-name="T4"> </text:span><text:span text:style-name="T5">и</text:span><text:span text:style-name="T4"> </text:span><text:span text:style-name="T5">месте</text:span><text:span text:style-name="T4"> </text:span><text:span text:style-name="T5">составления</text:span><text:span text:style-name="T4"> </text:span><text:span text:style-name="T5">и</text:span><text:span text:style-name="T4"> </text:span><text:span text:style-name="T5">подписания</text:span><text:span text:style-name="T4"> </text:span><text:span text:style-name="T5">протокола</text:span><text:span text:style-name="T4"> </text:span><text:span text:style-name="T5">об</text:span><text:span text:style-name="T4"> </text:span><text:span text:style-name="T5">административном</text:span><text:span text:style-name="T4"> </text:span><text:span text:style-name="T5">правонарушении</text:span><text:span text:style-name="T4">. </text:span></text:p>
      <text:p text:style-name="P11"><text:span text:style-name="T12"><text:tab/></text:span><text:span text:style-name="T2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14"><text:tab/></text:span><text:span text:style-name="T12">1. </text:span><text:span text:style-name="T2">Продлить срок проведения административного расследования по делу об административном правонарушении</text:span><text:span text:style-name="T3"> № </text:span><text:span text:style-name="T4">4-14.32-420/00-22-17, </text:span><text:span text:style-name="T5">возбужденного</text:span><text:span text:style-name="T3"> в отношении </text:span><text:span text:style-name="T5">ООО «ТД ПАЛЛАДА»</text:span><text:span text:style-name="T2"> </text:span><text:span text:style-name="T3">до 11.05.2017.</text:span><text:span text:style-name="T9"> </text:span></text:p>
      <text:p text:style-name="P24"><text:span text:style-name="T10"><text:tab/>2. Законному представителю ООО «ТД ПАЛЛАДА» </text:span><text:span text:style-name="T2">явиться</text:span><text:span text:style-name="T10"> </text:span><text:span text:style-name="T15">11.05.2017</text:span><text:span text:style-name="T17"> </text:span><text:span text:style-name="T18">в</text:span><text:span text:style-name="T15"> </text:span><text:soft-page-break/><text:span text:style-name="T15">10 часов 45 минут</text:span><text:span text:style-name="T10"> </text:span><text:span text:style-name="T2">в</text:span><text:span text:style-name="T10"> </text:span><text:span text:style-name="T2">ФАС</text:span><text:span text:style-name="T10"> </text:span><text:span text:style-name="T2">России</text:span><text:span text:style-name="T10"> </text:span><text:span text:style-name="T2">по</text:span><text:span text:style-name="T10"> </text:span><text:span text:style-name="T2">адресу</text:span><text:span text:style-name="T10">: </text:span><text:span text:style-name="T2">г</text:span><text:span text:style-name="T10">. </text:span><text:span text:style-name="T2">Москва</text:span><text:span text:style-name="T10">, ул. Садовая-Кудринская, д. 11 (Управление по борьбе с картелями, каб. № 560) </text:span><text:span text:style-name="T2">для</text:span><text:span text:style-name="T10"> </text:span><text:span text:style-name="T2">дачи</text:span><text:span text:style-name="T10"> </text:span><text:span text:style-name="T2">объяснений</text:span><text:span text:style-name="T10"> </text:span><text:span text:style-name="T2">по</text:span><text:span text:style-name="T10"> </text:span><text:span text:style-name="T2">факту</text:span><text:span text:style-name="T10"> </text:span><text:span text:style-name="T2">нарушения</text:span><text:span text:style-name="T10">, </text:span><text:span text:style-name="T2">а</text:span><text:span text:style-name="T10"> </text:span><text:span text:style-name="T2">также</text:span><text:span text:style-name="T10"> </text:span><text:span text:style-name="T2">для</text:span><text:span text:style-name="T10"> </text:span><text:span text:style-name="T2">составления</text:span><text:span text:style-name="T10"> </text:span><text:span text:style-name="T2">и</text:span><text:span text:style-name="T10"> </text:span><text:span text:style-name="T2">подписания</text:span><text:span text:style-name="T10"> </text:span><text:span text:style-name="T2">протокола</text:span><text:span text:style-name="T10"> </text:span><text:span text:style-name="T2">об</text:span><text:span text:style-name="T10"> </text:span><text:span text:style-name="T2">административном</text:span><text:span text:style-name="T10"> </text:span><text:span text:style-name="T2">правонарушении</text:span><text:span text:style-name="T10">.</text:span></text:p>
      <text:p text:style-name="P24"><text:span text:style-name="T12"><text:tab/></text:span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25"/>
      <text:p text:style-name="P26"><text:span text:style-name="T12"><text:tab/><text:tab/><text:tab/><text:tab/><text:tab/><text:tab/><text:tab/><text:tab/> <text:s text:c="14"/><text:tab/> <text:s text:c="2"/></text:span><text:span text:style-name="T2">А.Ю. Цариковский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93F75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8454(1) </text:p></draw:text-box></draw:frame><draw:frame draw:style-name="Mfr2" draw:name="SpdBarcode" text:anchor-type="paragraph" svg:x="0cm" svg:width="3.6cm" svg:height="0.78cm" draw:z-index="2"><draw:image xlink:href="Pictures/10000201000000780000001A693F75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03:10.83</meta:creation-date>
    <meta:generator>OpenOffice.org/3.4.1$Win32 OpenOffice.org_project/341m1$Build-9593</meta:generator>
    <dc:date>2017-04-17T09:59:32.67</dc:date>
    <meta:editing-duration>PT1M10S</meta:editing-duration>
    <meta:editing-cycles>1</meta:editing-cycles>
    <meta:print-date>2017-04-13T12:40:22.56</meta:print-date>
    <meta:document-statistic meta:table-count="0" meta:image-count="1" meta:object-count="0" meta:page-count="2" meta:paragraph-count="17" meta:word-count="342" meta:character-count="2798"/>
    <meta:user-defined meta:name="Поле 1"/>
    <meta:user-defined meta:name="Поле 2"/>
    <meta:user-defined meta:name="Поле 3"/>
    <meta:user-defined meta:name="Поле 4"/>
  </office:meta>
</office:document-meta>
</file>