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3E9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fo:font-size="14pt" fo:background-color="#ffffff" style:font-size-asian="14pt" style:font-size-complex="14pt"/>
    </style:style>
    <style:style style:name="P20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4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3.5pt" fo:font-weight="normal" fo:background-color="#ffffff" style:font-name-asian="Arial" style:font-size-asian="13.5pt" style:font-weight-asian="normal" style:font-name-complex="Arial" style:font-size-complex="13.5pt" style:font-weight-complex="normal"/>
    </style:style>
    <style:style style:name="T5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color="#000000" fo:font-size="14pt" style:font-name-asian="Arial" style:font-size-asian="14pt" style:font-name-complex="Arial" style:font-size-complex="14pt"/>
    </style:style>
    <style:style style:name="T55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56" style:family="text">
      <style:text-properties fo:color="#000000" fo:language="en" fo:country="US" style:text-underline-style="solid" style:text-underline-width="auto" style:text-underline-color="font-color"/>
    </style:style>
    <style:style style:name="T57" style:family="text">
      <style:text-properties fo:color="#000000" style:text-underline-style="solid" style:text-underline-width="auto" style:text-underline-color="font-color"/>
    </style:style>
    <style:style style:name="T58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en" fo:country="US" style:font-size-asian="14pt" style:font-size-complex="14pt"/>
    </style:style>
    <style:style style:name="T63" style:family="text">
      <style:text-properties style:font-name="Times New Roman" fo:font-size="14pt" fo:language="ru" fo:country="RU" style:font-size-asian="14p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86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 Unicode MS" style:language-asian="en" style:country-asian="US" style:font-style-asian="normal" style:font-name-complex="Arial1" style:font-style-complex="normal"/>
    </style:style>
    <style:style style:name="T8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 Unicode MS" style:language-asian="en" style:country-asian="US" style:font-style-asian="normal" style:font-name-complex="Arial1" style:font-style-complex="normal"/>
    </style:style>
    <style:style style:name="T8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font-name="serif"/>
    </style:style>
    <style:style style:name="T92" style:family="text">
      <style:text-properties fo:language="en" fo:country="US"/>
    </style:style>
    <style:style style:name="T93" style:family="text">
      <style:text-properties fo:language="en" fo:country="US" style:text-underline-style="solid" style:text-underline-width="auto" style:text-underline-color="font-color"/>
    </style:style>
    <style:style style:name="T94" style:family="text">
      <style:text-properties fo:language="ru" fo:country="RU"/>
    </style:style>
    <style:style style:name="T95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96" style:family="text">
      <style:text-properties style:text-line-through-style="none" style:text-position="0% 100%" style:text-underline-style="none" style:font-name-asian="Arial Unicode MS" style:language-asian="en" style:country-asian="US" style:font-name-complex="Arial1"/>
    </style:style>
    <style:style style:name="T97" style:family="text">
      <style:text-properties style:text-line-through-style="none" style:text-position="0% 100%" style:text-underline-style="none" style:font-name-asian="Arial" style:language-asian="en" style:country-asian="US" style:font-name-complex="Arial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b65809-f277-4443-818a-9e9f568e7b66" text:name="BossProviderVariable"/>
      </text:user-field-decls>
      <text:p text:style-name="P55"><text:span text:style-name="T98"><text:s text:c="2"/>ПОСТАНОВЛЕНИЕ </text:span></text:p>
      <text:p text:style-name="P23">о наложении штрафа по делу </text:p>
      <text:p text:style-name="P34"><text:span text:style-name="T60">об административном правонарушении </text:span><text:span text:style-name="T48"><text:s/></text:span><text:span text:style-name="Основной_20_шрифт_20_абзаца"><text:span text:style-name="T14">№ 223ФЗ-351/16/АК119-17</text:span></text:span></text:p>
      <text:p text:style-name="P25"/>
      <text:p text:style-name="P26"><text:span text:style-name="T64">«07» апреля 2017</text:span><text:tab/><text:tab/> <text:s text:c="7"/><text:tab/><text:tab/><text:tab/><text:tab/><text:tab/> <text:s text:c="32"/>Москва</text:p>
      <text:p text:style-name="P26"/>
      <text:p text:style-name="P30"><text:span text:style-name="T90"><text:tab/></text:span><text:span text:style-name="T65">Я, </text:span><text:span text:style-name="T66">&lt;...&gt;</text:span><text:span text:style-name="T65">,</text:span><text:span text:style-name="T61"> </text:span><text:span text:style-name="T6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2">определением от 06.03.2017 по делу </text:span></text:span><text:span text:style-name="Основной_20_шрифт_20_абзаца"><text:span text:style-name="T14">№ 223ФЗ-351/16/АК119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67">ОАО «РЖД»</text:span></text:span><text:span text:style-name="Основной_20_шрифт_20_абзаца"><text:span text:style-name="T71"> (ИНН 17708503727, КПП 770801001, ОГРН 1037739877295)</text:span></text:span><text:span text:style-name="T52">,</text:span><text:span text:style-name="T53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65"> частью 8 статьи 7.32.3 Кодекса Российской Федерации об административных правонарушениях (далее – КоАП),</text:span></text:p>
      <text:p text:style-name="P31"/>
      <text:p text:style-name="P27">УСТАНОВИЛА:</text:p>
      <text:p text:style-name="P32"/>
      <text:p text:style-name="P5"><text:span text:style-name="Основной_20_шрифт_20_абзаца"><text:span text:style-name="T51"><text:tab/></text:span></text:span><text:span text:style-name="Основной_20_шрифт_20_абзаца"><text:span text:style-name="T68">ОАО «РЖД»</text:span></text:span><text:span text:style-name="Основной_20_шрифт_20_абзаца"><text:span text:style-name="T50"> (ИНН 17708503727, КПП 770801001, ОГРН 1037739877295)(далее - Заказчик) проведен </text:span></text:span><text:span text:style-name="Основной_20_шрифт_20_абзаца"><text:span text:style-name="T72">открытый конкурс <text:s/></text:span></text:span><text:span text:style-name="Основной_20_шрифт_20_абзаца"><text:span text:style-name="T76">№ 1024/ОКЭ-РЖДС/16 на право заключения договора поставки форменной одежды для нужд ОАО «РЖД» и ДЗО (извещение № 31603726686) </text:span></text:span><text:span text:style-name="Основной_20_шрифт_20_абзаца"><text:span text:style-name="T16">(далее—Конкурс).</text:span></text:span><text:span text:style-name="Основной_20_шрифт_20_абзаца"><text:span text:style-name="T69"><text:tab/><text:tab/><text:tab/><text:tab/><text:tab/><text:tab/></text:span></text:span><text:span text:style-name="Основной_20_шрифт_20_абзаца"><text:span text:style-name="T74">В соответствии с частью 5 статьи 3 </text:span></text:span><text:span text:style-name="Основной_20_шрифт_20_абзаца"><text:span text:style-name="T75">Ф</text:span></text:span><text:span text:style-name="Основной_20_шрифт_20_абзаца"><text:span text:style-name="T83">едерального закона от 18.07.2011 <text:s text:c="4"/>№ 223-ФЗ «О закупках товаров, работ, услуг отдельными видами юридических лиц» (далее – Закон о закупках </text:span></text:span><text:span text:style-name="Основной_20_шрифт_20_абзаца"><text:span text:style-name="T74"><text:s/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8"><text:span text:style-name="Основной_20_шрифт_20_абзаца"><text:span text:style-name="T95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9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96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0"><text:span text:style-name="Основной_20_шрифт_20_абзаца"><text:span text:style-name="T9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85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79">Протоколом</text:span></text:span><text:span text:style-name="T58"> рассмотрения конкурсных заявок, представленных для участия в открытом конкурсе </text:span><text:span text:style-name="Основной_20_шрифт_20_абзаца"><text:span text:style-name="T76">№ 1024/ОКЭ-РЖДС/16</text:span></text:span><text:span text:style-name="T58"> на поставку форменной одежды для нужд ОАО «РЖД» и ДЗО </text:span><text:span text:style-name="Основной_20_шрифт_20_абзаца"><text:span text:style-name="T76">№ 1024/ОКЭ-РЖДС/16/1</text:span></text:span><text:span text:style-name="T58"> от 27.06.2016 </text:span><text:span text:style-name="T58">заявка ООО ПК «Экспоторг» на участие в Конкурсе отклонена в связи с несоответствием требованиям технического задания, предусмотренными пунктами 3.2.4 конкурсной документации, а именно: представленные экспертные заключения на позиции №№ 2, 4, 64, 96-98, выданные ФГУП Роспотребнадзора по железнодорожному транспорту, не соответствуют данным, указанным в протоколах определения величины индекса токсичности образцов, а также не соответствуют требованиям Технических условий, Технического задания конкурсной документации. Участником не предоставлена копия сертификата соответствия или декларация о соответствии относительно нормативной и технической документации на изделия по Системе ГОСТ Р, заверенные Участником на позицию №44. </text:span></text:p>
      <text:p text:style-name="P36"><text:span text:style-name="Основной_20_шрифт_20_абзаца"><text:span text:style-name="T86">Пунктом 1.8 Документации установлено требование к участникам о предоставлении к заявке на участие образцов поставляемой продукции.</text:span></text:span></text:p>
      <text:p text:style-name="P51"><text:span text:style-name="Основной_20_шрифт_20_абзаца"><text:span text:style-name="T86">Также пунктом 3.2.4 Документации установлено, что образцы спецодежды предоставляются для рассмотрения и принятия решения о целесообразности массового (серийного) выпуска, а также утверждения предлагаемого образца в виде образца-эталона, кроме того Заказчиком устанавливает перечень документов подтверждающих соответствие техническим требованиям участника который представляет одновременно с предоставлением образцов:</text:span></text:span></text:p>
      <text:p text:style-name="P20">- экспертное <text:s/>заключение либо иной документ, выданный Роспотребнадзором по железнодорожному транспорту, подтверждающий возможность применения представленных образцов спецодежды в сфере железнодорожного транспорта (на позиции 1-8);</text:p>
      <text:p text:style-name="P19">- копии сертификатов соответствия или декларации о соответствии относительно нормативной и технической документации на изделия по Системе ГОСТ Р, заверенные Участником (на позиции с 1 по 8);</text:p>
      <text:p text:style-name="P19">- копии протоколов лабораторных испытаний на применяемые материалы <text:soft-page-break/>по показателям, указанным в разделах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;</text:p>
      <text:p text:style-name="P36"><text:span text:style-name="Основной_20_шрифт_20_абзаца"><text:span text:style-name="T87">копии протоколов лабораторных испытаний на готовые изделия по показателям, указанным в разделе Технического задания/Технического условия «Характеристики (показатели) продукции, подтверждаемые при сертификации» и «Требования к материалам», заверенные Участником.</text:span></text:span></text:p>
      <text:p text:style-name="P52"><text:span text:style-name="Основной_20_шрифт_20_абзаца"><text:span text:style-name="T88">Вместе с тем,</text:span></text:span><text:span text:style-name="Основной_20_шрифт_20_абзаца"><text:span text:style-name="T89"> установление данных требований о предоставлении образцов в составе заявки и перечня подтверждающих документов к ним является неправомерным.</text:span></text:span></text:p>
      <text:p text:style-name="P33"><text:span text:style-name="Основной_20_шрифт_20_абзаца"><text:span text:style-name="T82"><text:tab/>Таким образом, установление Заказчиком вышеуказанных требований </text:span></text:span><text:span text:style-name="Основной_20_шрифт_20_абзаца"><text:span text:style-name="T73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</text:span></text:span><text:span text:style-name="Основной_20_шрифт_20_абзаца"><text:span text:style-name="T69"> нарушает часть 1 статьи 2, часть 6 статьи 3 Закона о </text:span></text:span><text:span text:style-name="Основной_20_шрифт_20_абзаца"><text:span text:style-name="T69">закупках.</text:span></text:span></text:p>
      <text:p text:style-name="P33"><text:span text:style-name="Основной_20_шрифт_20_абзаца"><text:span text:style-name="T54"><text:tab/></text:span></text:span><text:span text:style-name="Основной_20_шрифт_20_абзаца"><text:span text:style-name="T55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8"><text:span text:style-name="Основной_20_шрифт_20_абзаца"><text:span text:style-name="T77"><text:tab/>Таким образом, в действиях юридического лица – </text:span></text:span><text:span text:style-name="Основной_20_шрифт_20_абзаца"><text:span text:style-name="T78">ОАО «Российские железные дороги» (ИНН 7708503727, КПП 770801001, ОГРН 1037739877295)</text:span></text:span><text:span text:style-name="Основной_20_шрифт_20_абзаца"><text:span text:style-name="T77">, выразившихся 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5"><text:span text:style-name="T46"><text:tab/>Место совершения а</text:span><text:span text:style-name="T13">дминистративного правонарушения: </text:span><text:span text:style-name="T46"><text:s/>Москва, Новая Басманная ул., д. 2.</text:span></text:p>
      <text:p text:style-name="P5"><text:span text:style-name="Основной_20_шрифт_20_абзаца"><text:span text:style-name="T21"><text:tab/>Время совершения административного правонарушения: 27</text:span></text:span><text:span text:style-name="Основной_20_шрифт_20_абзаца"><text:span text:style-name="T30">.06.2016.</text:span></text:span></text:p>
      <text:p text:style-name="P13"><text:span text:style-name="T49"><text:tab/></text:span><text:span text:style-name="T18">Протокол по делу об административном правонарушении <text:s text:c="32"/></text:span><text:span text:style-name="T3">№</text:span><text:span text:style-name="Основной_20_шрифт_20_абзаца"><text:span text:style-name="T8"> </text:span></text:span><text:span text:style-name="Основной_20_шрифт_20_абзаца"><text:span text:style-name="T15">223ФЗ-351/16/АК119-17</text:span></text:span><text:span text:style-name="T18"> составлен 06.03.2017 начальником правового отдела <text:s/>Управления контроля размещения государственного заказа Федеральной антимонопольной службы Шаровой К.К. с участием представителя ОАО «РЖД»</text:span><text:span text:style-name="Основной_20_шрифт_20_абзаца"><text:span text:style-name="T23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14"><text:span text:style-name="Основной_20_шрифт_20_абзаца"><text:span text:style-name="T11"><text:tab/></text:span></text:span><text:span text:style-name="T19">Рассмотрение дела </text:span><text:span text:style-name="T18">об административном правонарушении <text:s text:c="27"/></text:span><text:soft-page-break/><text:span text:style-name="T18">№ </text:span><text:span text:style-name="Основной_20_шрифт_20_абзаца"><text:span text:style-name="T15">223ФЗ-351/16/АК119-17</text:span></text:span><text:span text:style-name="Основной_20_шрифт_20_абзаца"><text:span text:style-name="T25"> </text:span></text:span><text:span text:style-name="T18">состоялось 07.03.2017 с участием</text:span><text:span text:style-name="Основной_20_шрифт_20_абзаца"><text:span text:style-name="T23"> представителя </text:span></text:span><text:span text:style-name="Основной_20_шрифт_20_абзаца"><text:span text:style-name="T31">ОАО «РЖД»</text:span></text:span><text:span text:style-name="Основной_20_шрифт_20_абзаца"><text:span text:style-name="T32">.</text:span></text:span><text:span text:style-name="Основной_20_шрифт_20_абзаца"><text:span text:style-name="T81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4"><text:span text:style-name="Основной_20_шрифт_20_абзаца"><text:span text:style-name="T2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23">нарушений </text:span></text:span><text:span text:style-name="Основной_20_шрифт_20_абзаца"><text:span text:style-name="T69">части 1 статьи 2, части 6 статьи 3 Закона о закупках.</text:span></text:span><text:span text:style-name="Основной_20_шрифт_20_абзаца"><text:span text:style-name="T23"> </text:span></text:span><text:span text:style-name="Основной_20_шрифт_20_абзаца"><text:span text:style-name="T28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0">выразившихся в </text:span></text:span><text:span text:style-name="Основной_20_шрифт_20_абзаца"><text:span text:style-name="T2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4"> по вышеизложенным обстоятельствам.</text:span></text:span></text:p>
      <text:p text:style-name="P16"><text:span text:style-name="T5">Тем самым,</text:span><text:span text:style-name="Основной_20_шрифт_20_абзаца"><text:span text:style-name="T33"> </text:span></text:span><text:span text:style-name="Основной_20_шрифт_20_абзаца"><text:span text:style-name="T31">ОАО «РЖД»</text:span></text:span><text:span text:style-name="T4"> </text:span><text:span text:style-name="T5">совершило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19"><text:tab/><text:tab/><text:tab/><text:tab/><text:tab/><text:tab/><text:tab/>Таким образом, вина </text:span><text:span text:style-name="Основной_20_шрифт_20_абзаца"><text:span text:style-name="T31">ОАО «РЖД»</text:span></text:span><text:span text:style-name="Основной_20_шрифт_20_абзаца"><text:span text:style-name="T34"> </text:span></text:span><text:span text:style-name="T19">состоит в том, что оно не выполнило установленные требования Закона о закупках. </text:span></text:p>
      <text:p text:style-name="P1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1"><text:span text:style-name="T38"><text:tab/>Вина</text:span><text:span text:style-name="Основной_20_шрифт_20_абзаца"><text:span text:style-name="T43"> </text:span></text:span><text:span text:style-name="Основной_20_шрифт_20_абзаца"><text:span text:style-name="T41">ОАО «РЖД»</text:span></text:span><text:span text:style-name="T36"> </text:span><text:span text:style-name="T38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21"><text:span text:style-name="T38"><text:tab/>Обстоятельств свидетельствующих о малозначительности совершенного <text:s/></text:span><text:span text:style-name="Основной_20_шрифт_20_абзаца"><text:span text:style-name="T42"><text:s/></text:span></text:span><text:span text:style-name="Основной_20_шрифт_20_абзаца"><text:span text:style-name="T41">ОАО «РЖД»</text:span></text:span><text:span text:style-name="T38"> административного правонарушения, должностным лицом, уполномоченным на рассмотрение настоящего дела, не выявлено. </text:span></text:p>
      <text:p text:style-name="P18"><text:span text:style-name="Основной_20_шрифт_20_абзаца"><text:span text:style-name="T40">Обстоятельств, смягчающих административную ответственность совершенного</text:span></text:span><text:span text:style-name="Основной_20_шрифт_20_абзаца"><text:span text:style-name="T42"> </text:span></text:span><text:span text:style-name="Основной_20_шрифт_20_абзаца"><text:span text:style-name="T41">ОАО «РЖД»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1"><text:span text:style-name="T38"><text:tab/>Таким образом, в действиях юридического лица</text:span><text:span text:style-name="Основной_20_шрифт_20_абзаца"><text:span text:style-name="T42"> </text:span></text:span><text:span text:style-name="Основной_20_шрифт_20_абзаца"><text:span text:style-name="T41">ОАО «РЖД»</text:span></text:span><text:span text:style-name="T38">, </text:span><text:span text:style-name="T39">выразившихся <text:s/></text:span><text:span text:style-name="Основной_20_шрифт_20_абзаца"><text:span text:style-name="T80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39">.</text:span></text:p>
      <text:p text:style-name="P39"><text:span text:style-name="T35">Согласно части 8 статьи 7.32.3 КоАП </text:span><text:span text:style-name="T37">несоблюдение предусмотренных законодательством Российской Федерации в сфере закупок товаров, работ, </text:span><text:soft-page-break/><text:span text:style-name="T37">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8"><text:span text:style-name="T17">В соответствии с частью 3 статьи 4.1 КоАП,</text:span><text:span text:style-name="Основной_20_шрифт_20_абзаца"><text:span text:style-name="T47"> </text:span></text:span><text:span text:style-name="Основной_20_шрифт_20_абзаца"><text:span text:style-name="T2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8"><text:span text:style-name="Основной_20_шрифт_20_абзаца"><text:span text:style-name="T24">П</text:span></text:span><text:span text:style-name="Основной_20_шрифт_20_абзаца"><text:span text:style-name="T26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26">приходит к выводу о назначении </text:span></text:span><text:span text:style-name="Основной_20_шрифт_20_абзаца"><text:span text:style-name="T31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26">административного наказания </text:span></text:span><text:span text:style-name="Основной_20_шрифт_20_абзаца"><text:span text:style-name="T24">в виде штрафа в размере пяти</text:span></text:span><text:span text:style-name="Основной_20_шрифт_20_абзаца"><text:span text:style-name="T26"> тысяч рублей.</text:span></text:span></text:p>
      <text:p text:style-name="P40">Руководствуясь статьей 29.9 КоАП,</text:p>
      <text:p text:style-name="P9"/>
      <text:p text:style-name="P41">ПОСТАНОВИЛА:</text:p>
      <text:p text:style-name="P42"/>
      <text:list xml:id="list4769985933430866016" text:style-name="L1">
        <text:list-item>
          <text:list>
            <text:list-item>
              <text:list>
                <text:list-item>
                  <text:p text:style-name="P56"><text:span text:style-name="T61">Признать в действиях</text:span><text:span text:style-name="Основной_20_шрифт_20_абзаца"><text:span text:style-name="T32"> </text:span></text:span><text:span text:style-name="Основной_20_шрифт_20_абзаца"><text:span text:style-name="T31">ОАО «РЖД»</text:span></text:span><text:span text:style-name="T6">, </text:span><text:span text:style-name="T20">выразившихся в </text:span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20">нарушение</text:span><text:span text:style-name="Основной_20_шрифт_20_абзаца"><text:span text:style-name="T84"> </text:span></text:span><text:span text:style-name="Основной_20_шрифт_20_абзаца"><text:span text:style-name="T70">части 6 статьи 3</text:span></text:span><text:span text:style-name="T20"> </text:span><text:span text:style-name="Основной_20_шрифт_20_абзаца"><text:span text:style-name="T29">Закона о закупках</text:span></text:span><text:span text:style-name="T19">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8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6"><text:span text:style-name="T61">Наложить на </text:span><text:span text:style-name="Основной_20_шрифт_20_абзаца"><text:span text:style-name="T68">ОАО «РЖД»</text:span></text:span><text:span text:style-name="Основной_20_шрифт_20_абзаца"><text:span text:style-name="T72"> (ИНН 17708503727, КПП 770801001, ОГРН 1037739877295)</text:span></text:span><text:span text:style-name="T7"> </text:span><text:span text:style-name="T61">штраф в размере </text:span><text:span text:style-name="T62">5</text:span><text:span text:style-name="T61"> 000 (</text:span><text:span text:style-name="T63">пяти</text:span><text:span text:style-name="T61"> тысяч) рублей.</text:span></text:p>
                </text:list-item>
              </text:list>
            </text:list-item>
          </text:list>
        </text:list-item>
      </text:list>
      <text:p text:style-name="P43"/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7"><text:span text:style-name="T91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/text:span><text:soft-page-break/><text:span text:style-name="T91">нужд Российской Федерации оплачиваются в федеральный бюджет по </text:span><text:span text:style-name="T59">реквизитам:</text:span></text:p>
      <text:p text:style-name="P6"/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02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93">sharova</text:span><text:span text:style-name="T56">@fas.gov.ru</text:span><text:span text:style-name="T57">.</text:span><text:span text:style-name="T92"> </text:span><text:span text:style-name="T9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><text:span text:style-name="T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973E9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973E9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8:02:32.86</meta:creation-date>
    <meta:generator>OpenOffice.org/3.4.1$Win32 OpenOffice.org_project/341m1$Build-9593</meta:generator>
    <dc:date>2017-04-17T11:04:09.85</dc:date>
    <meta:document-statistic meta:table-count="0" meta:image-count="1" meta:object-count="0" meta:page-count="6" meta:paragraph-count="59" meta:word-count="1733" meta:character-count="14065"/>
    <meta:user-defined meta:name="Поле 1"/>
    <meta:user-defined meta:name="Поле 2"/>
    <meta:user-defined meta:name="Поле 3"/>
    <meta:user-defined meta:name="Поле 4"/>
  </office:meta>
</office:document-meta>
</file>