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359F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4pt" style:font-size-asian="14pt" style:font-size-complex="14pt"/>
    </style:style>
    <style:style style:name="P5" style:family="paragraph" style:parent-style-name="Text_20_body">
      <style:paragraph-properties fo:margin-top="0cm" fo:margin-bottom="0cm"/>
      <style:text-properties fo:color="#000000" style:font-name="Times New Roman" fo:font-size="10pt" style:font-size-asian="10pt" style:font-size-complex="10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1" style:family="paragraph" style:parent-style-name="Text_20_body">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7.493cm" fo:margin-right="0cm" fo:margin-top="0cm" fo:margin-bottom="0cm" fo:text-indent="1.249cm" style:auto-text-indent="false"/>
      <style:text-properties style:font-name="Times New Roman" fo:font-size="14pt" style:font-size-asian="14pt" style:font-size-complex="14pt"/>
    </style:style>
    <style:style style:name="P13"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en" fo:country="US"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font-size-asian="14pt" style:font-size-complex="14pt"/>
    </style:style>
    <style:style style:name="P18" style:family="paragraph" style:parent-style-name="Heading_20_1"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44fa02-93ab-4a14-80cd-0980fb27efc2" text:name="BossProviderVariable"/>
      </text:user-field-decls>
      <text:h text:style-name="P18" text:outline-level="1">ОПРЕДЕЛЕНИЕ</text:h>
      <text:p text:style-name="P9">о приостановлении рассмотрения</text:p>
      <text:p text:style-name="P9">дела № 1-14-94/00-08-16 о нарушении антимонопольного законодательства</text:p>
      <text:p text:style-name="P9"> </text:p>
      <text:p text:style-name="P7">11 апреля 2017 г.                                                                                             г. Москва</text:p>
      <text:p text:style-name="P7"> </text:p>
      <text:p text:style-name="P14">Комиссия Федеральной антимонопольной службы по рассмотрению дела о нарушении антимонопольного законодательства в составе: </text:p>
      <text:p text:style-name="P16">&lt;...&gt;,</text:p>
      <text:p text:style-name="P15">рассмотрев дело № 1-14-94/00-08-16 о нарушении антимонопольного законодательства по признакам нарушения АО «Подольский завод электромонтажных изделий» (142115, Московская обл., г. Подольск, ул. Правды, д. 31) статьи 14.5 Федерального закона от 26.07.2006 № 135-ФЗ «О защите конкуренции» (далее Закон «О защите конкуренции»),</text:p>
      <text:p text:style-name="P15"> </text:p>
      <text:p text:style-name="P6">УСТАНОВИЛА:</text:p>
      <text:p text:style-name="P9"> </text:p>
      <text:p text:style-name="P14">Определением ФАС России от 06.02.2017 (исх. № 08/7805/17 от 09.02.2017) приостановлено рассмотрение дела № 1-14-94/00-08-16 о нарушении антимонопольного законодательства до получения заключения по результатам проведения инженерно-технической экспертизы.</text:p>
      <text:p text:style-name="P14">Определением ФАС России от 06.02.2017 (исх. № 08/8578/17 от 10.02.2017) к рассмотрению дела № 1-14-94/00-08-16 о нарушении антимонопольного законодательства в качестве эксперта привлечена АНО «СОЮЗЭКСПЕРТИЗА» ТПП РФ (эксперт <text:span text:style-name="T1">&lt;...&gt;</text:span>).</text:p>
      <text:p text:style-name="P14">АНО «СОЮЗЭКСПЕРТИЗА» ТПП РФ письмом от 23.03.2017 № 2600/0238 ходатайствовала о замене эксперта <text:span text:style-name="T1">&lt;...&gt;</text:span> на эксперта <text:span text:style-name="T1">&lt;...&gt;.</text:span></text:p>
      <text:p text:style-name="P14">В связи с получением указанного ходатайства Комиссия ФАС России определением от 29.03.2017 возобновила рассмотрение дела № 1-14-94/00-08-16 о нарушении антимонопольного законодательства для разрешения вопроса о замене эксперта.</text:p>
      <text:p text:style-name="P14">Однако от АНО «СОЮЗЭКСПЕРТИЗА» ТПП РФ поступило письмо от 10.04.2017 № 2600/0281, отзывающее ранее направленное письмо от 23.03.2017 № 2600/0238 и подтверждающее возможность проведения инженерно-технической экспертизы, назначенной определением ФАС России от 06.02.2017, экспертом <text:span text:style-name="T1">&lt;...&gt;</text:span></text:p>
      <text:p text:style-name="P14">АО «Элокс-Пром» и АО «Подольский завод электромонтажных изделий» подтвердили свое согласие с проведением ранее назначенной инженерно-технической экспертизы у эксперта АНО «СОЮЗЭКСПЕРТИЗА» ТПП РФ <text:span text:style-name="T1">&lt;...&gt;</text:span> по вопросам, перечисленным в определении ФАС России от 06.02.2017 (исх. № 08/8578/17 от 10.02.2017).</text:p>
      <text:p text:style-name="P15">Учитывая изложенное, и в соответствии с частями 3, 5 статьи 47 Закона <text:soft-page-break/>«О защите конкуренции» Комиссия ФАС России</text:p>
      <text:p text:style-name="P15"> </text:p>
      <text:p text:style-name="P6">О П Р Е Д Е Л И Л А:</text:p>
      <text:p text:style-name="P9"> </text:p>
      <text:p text:style-name="P14">1. Рассмотрение дела № 1-14-94/00-08-16 о нарушении антимонопольного законодательства, возбужденного по признакам нарушения АО «Подольский завод электромонтажных изделий» (142115, Московская обл., г. Подольск, ул. Правды, д. 31) статьи 14.5 Закона «О защите конкуренции», приостановить до получения заключения по результатам проведения инженерно-технической экспертизы.</text:p>
      <text:p text:style-name="P14">2. Подтвердить проведение инженерно-технической экспертизы по делу № 1-14-94/00-08-16 о нарушении антимонопольного законодательства в Автономной некоммерческой организации «СОЮЗЭКСПЕРТИЗА» Торгово-промышленной палаты Российской Федерации (эксперт <text:span text:style-name="T1">&lt;...&gt;</text:span>) по перечню вопросов, установленных определением ФАС России от 06.02.2017 (исх. № 08/8578/17 от 10.02.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359F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383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38332(1) </text:p></draw:text-box></draw:frame><draw:frame draw:style-name="Mfr2" draw:name="SpdBarcode" text:anchor-type="paragraph" svg:x="0cm" svg:width="3.6cm" svg:height="0.78cm" draw:z-index="2"><draw:image xlink:href="Pictures/10000201000000780000001AD9359F1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6:50:40.89</meta:creation-date>
    <meta:generator>OpenOffice.org/3.4.1$Win32 OpenOffice.org_project/341m1$Build-9593</meta:generator>
    <dc:date>2017-04-17T12:46:17.26</dc:date>
    <meta:document-statistic meta:table-count="0" meta:image-count="1" meta:object-count="0" meta:page-count="2" meta:paragraph-count="27" meta:word-count="356" meta:character-count="3006"/>
    <meta:user-defined meta:name="Поле 1"/>
    <meta:user-defined meta:name="Поле 2"/>
    <meta:user-defined meta:name="Поле 3"/>
    <meta:user-defined meta:name="Поле 4"/>
  </office:meta>
</office:document-meta>
</file>