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F05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size-asian="14pt" style:font-size-complex="14pt"/>
    </style:style>
    <style:style style:name="T3" style:family="text">
      <style:text-properties fo:font-variant="normal" fo:text-transform="none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7b4d4-fe37-4995-98e1-b447de3cb8ef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7.04.2017 № 20-4-4040997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 Реополиглюкин-40 (МНН — Декстран <text:span text:style-name="T4">[</text:span>ср.мол.масса 35000-45000<text:span text:style-name="T4">]</text:span>), раствор для инфузий, 100 мг/мл, 400 мл, - флаконы (1) — гофрокороб картонный (для стационаров), в размере 366,80 руб.</text:p>
      <text:p text:style-name="P4"><text:tab/>2. Реополиглюкин-40 (МНН — Декстран <text:span text:style-name="T4">[</text:span>ср.мол.масса 35000-45000<text:span text:style-name="T4">]</text:span>), раствор для инфузий, 100 мг/мл, 200 мл, - флаконы (1) — гофрокороб картонный (для стационаров), в размере 183,40 руб.</text:p>
      <text:p text:style-name="P12"><text:tab/>3. <text:span text:style-name="T2">Реополиглюкин-40 (МНН — Декстран </text:span><text:span text:style-name="T3">[</text:span><text:span text:style-name="T2">ср.мол.масса 35000-45000</text:span><text:span text:style-name="T3">]</text:span><text:span text:style-name="T2">), раствор для инфузий, 100 мг/мл, 250 мл, - флаконы (1) — гофрокороб картонный </text:span><text:span text:style-name="T2">(для стационаров), в размере 229,25 руб.</text:span></text:p>
      <text:p text:style-name="P12"><text:tab/>4. <text:span text:style-name="T2">Реополиглюкин-40 (МНН — Декстран </text:span><text:span text:style-name="T3">[</text:span><text:span text:style-name="T2">ср.мол.масса 35000-45000</text:span><text:span text:style-name="T3">]</text:span><text:span text:style-name="T2">), раствор для инфузий, 100 мг/мл, 500 мл, - флаконы (1) — гофрокороб картонный (для стационаров), в размере 458,50 руб.</text:span></text:p>
      <text:p text:style-name="P13"/>
      <text:p text:style-name="P11"/>
      <text:p text:style-name="P11"/>
      <text:p text:style-name="P16">Р.А. Петросян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F05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91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9164(1) </text:p></draw:text-box></draw:frame><draw:frame draw:style-name="Mfr2" draw:name="SpdBarcode" text:anchor-type="paragraph" svg:x="0cm" svg:width="3.6cm" svg:height="0.78cm" draw:z-index="1"><draw:image xlink:href="Pictures/10000201000000780000001A7F6F05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0:58:30.62</meta:creation-date>
    <meta:generator>OpenOffice.org/3.4.1$Win32 OpenOffice.org_project/341m1$Build-9593</meta:generator>
    <meta:editing-duration>P0D</meta:editing-duration>
    <meta:editing-cycles>1</meta:editing-cycles>
    <dc:date>2017-04-17T14:00:39.56</dc:date>
    <meta:document-statistic meta:table-count="0" meta:image-count="1" meta:object-count="0" meta:page-count="1" meta:paragraph-count="13" meta:word-count="202" meta:character-count="1619"/>
    <meta:user-defined meta:name="Поле 1"/>
    <meta:user-defined meta:name="Поле 2"/>
    <meta:user-defined meta:name="Поле 3"/>
    <meta:user-defined meta:name="Поле 4"/>
  </office:meta>
</office:document-meta>
</file>