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17BF36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2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style:font-name="Times New Roman" fo:font-size="14pt" style:font-size-asian="14pt" style:font-size-complex="14pt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text-properties fo:font-size="10pt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fo:font-size="10pt"/>
    </style:style>
    <style:style style:name="P13" style:family="paragraph" style:parent-style-name="Header">
      <style:paragraph-properties fo:text-align="center" style:justify-single-word="false"/>
    </style:style>
    <style:style style:name="P14" style:family="paragraph" style:parent-style-name="Footer">
      <style:paragraph-properties fo:text-align="end" style:justify-single-word="false"/>
    </style:style>
    <style:style style:name="P15" style:family="paragraph" style:parent-style-name="Footer">
      <style:paragraph-properties fo:text-align="justify" style:justify-single-word="false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21" style:family="paragraph" style:parent-style-name="Standard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22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text-properties fo:font-size="10pt" style:font-size-asian="14pt" style:font-size-complex="14pt"/>
    </style:style>
    <style:style style:name="P24" style:family="paragraph" style:parent-style-name="Text_20_body"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26" style:family="paragraph" style:parent-style-name="Standard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27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2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style:font-name="Times New Roman" fo:font-size="14pt" style:font-size-asian="14pt" style:font-size-complex="14pt"/>
    </style:style>
    <style:style style:name="P30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31" style:family="paragraph" style:parent-style-name="Text_20_body">
      <style:paragraph-properties fo:margin-top="0cm" fo:margin-bottom="0cm"/>
      <style:text-properties fo:font-size="10pt"/>
    </style:style>
    <style:style style:name="P32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text-properties fo:font-size="10pt"/>
    </style:style>
    <style:style style:name="P36" style:family="paragraph" style:parent-style-name="Text_20_body">
      <style:text-properties fo:font-size="10pt" style:font-size-asian="14pt" style:font-size-complex="14pt"/>
    </style:style>
    <style:style style:name="P37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color="#000000" fo:language="ru" fo:country="RU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 fo:language="ru" fo:country="RU"/>
    </style:style>
    <style:style style:name="T5" style:family="text">
      <style:text-properties fo:color="#000000" style:font-name="Times New Roman1" fo:language="ru" fo:country="RU" fo:font-weight="normal" style:font-weight-asian="normal" style:font-weight-complex="normal"/>
    </style:style>
    <style:style style:name="T6" style:family="text">
      <style:text-properties fo:font-variant="normal" fo:text-transform="none" fo:color="#000000" style:font-name="Times New Roman" fo:language="ru" fo:country="RU" fo:font-weight="normal" style:font-weight-asian="normal" style:font-weight-complex="normal"/>
    </style:style>
    <style:style style:name="T7" style:family="text">
      <style:text-properties style:font-name="TimesNewRomanPSMT" style:font-name-asian="TimesNewRomanPSMT" style:font-name-complex="TimesNewRomanPSMT"/>
    </style:style>
    <style:style style:name="T8" style:family="text">
      <style:text-properties fo:color="#000000" style:font-name="TimesNewRomanPSMT" fo:language="ru" fo:country="RU" fo:font-weight="normal" style:font-name-asian="TimesNewRomanPSMT" style:font-weight-asian="normal" style:font-name-complex="TimesNewRomanPSMT" style:font-weight-complex="normal"/>
    </style:style>
    <style:style style:name="T9" style:family="text">
      <style:text-properties fo:color="#000000" style:font-name="TimesNewRomanPSMT" fo:font-weight="normal" style:font-name-asian="TimesNewRomanPSMT" style:font-weight-asian="normal" style:font-name-complex="TimesNewRomanPSMT" style:font-weight-complex="normal"/>
    </style:style>
    <style:style style:name="T10" style:family="text">
      <style:text-properties fo:language="ru" fo:country="RU"/>
    </style:style>
    <style:style style:name="T11" style:family="text">
      <style:text-properties fo:color="#000000"/>
    </style:style>
    <style:style style:name="T12" style:family="text">
      <style:text-properties fo:color="#000000" fo:language="ru" fo:country="RU"/>
    </style:style>
    <style:style style:name="T13" style:family="text">
      <style:text-properties fo:color="#000000" style:font-name="Times New Roman1" fo:language="ru" fo:country="RU"/>
    </style:style>
    <style:style style:name="T14" style:family="text">
      <style:text-properties fo:color="#000000" style:font-name="Times New Roman1" fo:language="ru" fo:country="RU" fo:font-weight="normal" style:font-weight-asian="normal" style:font-weight-complex="normal"/>
    </style:style>
    <style:style style:name="T15" style:family="text">
      <style:text-properties fo:color="#000000" style:font-name="TimesNewRomanPSMT" fo:language="ru" fo:country="RU" fo:font-weight="normal" style:font-name-asian="TimesNewRomanPSMT" style:font-weight-asian="normal" style:font-name-complex="TimesNewRomanPSMT" style:font-weight-complex="normal"/>
    </style:style>
    <style:style style:name="T16" style:family="text">
      <style:text-properties fo:color="#000000" style:font-name="TimesNewRomanPSMT" fo:font-weight="normal" style:font-name-asian="TimesNewRomanPSMT" style:font-weight-asian="normal" style:font-name-complex="TimesNewRomanPSMT" style:font-weight-complex="normal"/>
    </style:style>
    <style:style style:name="T17" style:family="text">
      <style:text-properties fo:color="#000000" fo:language="en" fo:country="US"/>
    </style:style>
    <style:style style:name="T18" style:family="text">
      <style:text-properties fo:font-variant="normal" fo:text-transform="none" fo:color="#000000" style:font-name="Times New Roman" fo:language="ru" fo:country="RU" fo:font-weight="normal" style:font-weight-asian="normal" style:font-weight-complex="normal"/>
    </style:style>
    <style:style style:name="T19" style:family="text">
      <style:text-properties style:font-name="TimesNewRomanPSMT" style:font-name-asian="TimesNewRomanPSMT" style:font-name-complex="TimesNewRomanPSMT"/>
    </style:style>
    <style:style style:name="T20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>
        <text:changed-region xml:id="ct334212224" text:id="ct334212224">
          <text:deletion>
            <office:change-info>
              <dc:creator>&lt;анонимный&gt;</dc:creator>
              <dc:date>2017-04-17T14:09:00</dc:date>
            </office:change-info>
            <text:p text:style-name="P1"/>
            <text:p text:style-name="P2">Министерство здравоохранения</text:p>
            <text:p text:style-name="P2">Российской Федерации</text:p>
            <text:p text:style-name="P2"> </text:p>
            <text:p text:style-name="P2">Рахмановский пер., д. 3/25,</text:p>
            <text:p text:style-name="P2">г. Москва, ГСП-4, 127994</text:p>
            <text:p text:style-name="P2"> </text:p>
            <text:p text:style-name="P3"> </text:p>
            <text:p text:style-name="P3"> </text:p>
            <text:p text:style-name="P3"> </text:p>
            <text:p text:style-name="P3"> </text:p>
            <text:p text:style-name="P3"> </text:p>
            <text:p text:style-name="P3"/>
            <text:p text:style-name="P3"/>
            <text:p text:style-name="P4"> </text:p>
            <text:p text:style-name="P2"/>
          </text:deletion>
        </text:changed-region>
        <text:changed-region xml:id="ct95904928" text:id="ct95904928">
          <text:deletion>
            <office:change-info>
              <dc:creator>&lt;анонимный&gt;</dc:creator>
              <dc:date>2017-04-11T14:44:00</dc:date>
            </office:change-info>
            <text:p text:style-name="P5"><text:span text:style-name="T1">13</text:span></text:p>
          </text:deletion>
        </text:changed-region>
        <text:changed-region xml:id="ct95904720" text:id="ct95904720">
          <text:insertion>
            <office:change-info>
              <dc:creator>&lt;анонимный&gt;</dc:creator>
              <dc:date>2017-04-11T14:44:00</dc:date>
            </office:change-info>
          </text:insertion>
        </text:changed-region>
        <text:changed-region xml:id="ct332763616" text:id="ct332763616">
          <text:deletion>
            <office:change-info>
              <dc:creator>&lt;анонимный&gt;</dc:creator>
              <dc:date>2017-04-11T14:44:00</dc:date>
            </office:change-info>
            <text:p text:style-name="P5"><text:span text:style-name="T1">1</text:span></text:p>
          </text:deletion>
        </text:changed-region>
        <text:changed-region xml:id="ct95905032" text:id="ct95905032">
          <text:deletion>
            <office:change-info>
              <dc:creator>&lt;анонимный&gt;</dc:creator>
              <dc:date>2017-04-11T14:44:00</dc:date>
            </office:change-info>
            <text:p text:style-name="P5"><text:span text:style-name="T1">2</text:span></text:p>
          </text:deletion>
        </text:changed-region>
        <text:changed-region xml:id="ct332763720" text:id="ct332763720">
          <text:insertion>
            <office:change-info>
              <dc:creator>&lt;анонимный&gt;</dc:creator>
              <dc:date>2017-04-11T14:44:00</dc:date>
            </office:change-info>
          </text:insertion>
        </text:changed-region>
        <text:changed-region xml:id="ct332763824" text:id="ct332763824">
          <text:deletion>
            <office:change-info>
              <dc:creator>&lt;анонимный&gt;</dc:creator>
              <dc:date>2017-04-11T14:44:00</dc:date>
            </office:change-info>
            <text:p text:style-name="P5"><text:span text:style-name="T1">6</text:span></text:p>
          </text:deletion>
        </text:changed-region>
        <text:changed-region xml:id="ct332763928" text:id="ct332763928">
          <text:insertion>
            <office:change-info>
              <dc:creator>&lt;анонимный&gt;</dc:creator>
              <dc:date>2017-04-11T14:44:00</dc:date>
            </office:change-info>
          </text:insertion>
        </text:changed-region>
        <text:changed-region xml:id="ct332764032" text:id="ct332764032">
          <text:deletion>
            <office:change-info>
              <dc:creator>&lt;анонимный&gt;</dc:creator>
              <dc:date>2017-04-11T14:45:00</dc:date>
            </office:change-info>
            <text:p text:style-name="P5"><text:span text:style-name="T1">29950</text:span></text:p>
          </text:deletion>
        </text:changed-region>
        <text:changed-region xml:id="ct332764136" text:id="ct332764136">
          <text:insertion>
            <office:change-info>
              <dc:creator>&lt;анонимный&gt;</dc:creator>
              <dc:date>2017-04-11T14:45:00</dc:date>
            </office:change-info>
          </text:insertion>
        </text:changed-region>
        <text:changed-region xml:id="ct332764240" text:id="ct332764240">
          <text:deletion>
            <office:change-info>
              <dc:creator>&lt;анонимный&gt;</dc:creator>
              <dc:date>2017-04-11T14:45:00</dc:date>
            </office:change-info>
            <text:p text:style-name="P5"><text:span text:style-name="T2">Хайгланс Лабораториз Пвт Лтд</text:span></text:p>
          </text:deletion>
        </text:changed-region>
        <text:changed-region xml:id="ct332764344" text:id="ct332764344">
          <text:insertion>
            <office:change-info>
              <dc:creator>&lt;анонимный&gt;</dc:creator>
              <dc:date>2017-04-11T14:45:00</dc:date>
            </office:change-info>
          </text:insertion>
        </text:changed-region>
        <text:changed-region xml:id="ct332764448" text:id="ct332764448">
          <text:deletion>
            <office:change-info>
              <dc:creator>&lt;анонимный&gt;</dc:creator>
              <dc:date>2017-04-11T14:35:00</dc:date>
            </office:change-info>
            <text:p text:style-name="P6"><text:span text:style-name="T3">Глансин (МНН — Тамсулозин), капсулы с модифицированным высвобождением, 200 мкг, 10 шт., - блистеры (1) - пачки картонные</text:span></text:p>
          </text:deletion>
        </text:changed-region>
        <text:changed-region xml:id="ct332764552" text:id="ct332764552">
          <text:insertion>
            <office:change-info>
              <dc:creator>&lt;анонимный&gt;</dc:creator>
              <dc:date>2017-04-11T14:35:00</dc:date>
            </office:change-info>
          </text:insertion>
        </text:changed-region>
        <text:changed-region xml:id="ct332764656" text:id="ct332764656">
          <text:insertion>
            <office:change-info>
              <dc:creator>&lt;анонимный&gt;</dc:creator>
              <dc:date>2017-04-11T14:38:00</dc:date>
            </office:change-info>
          </text:insertion>
        </text:changed-region>
        <text:changed-region xml:id="ct332764760" text:id="ct332764760">
          <text:insertion>
            <office:change-info>
              <dc:creator>&lt;анонимный&gt;</dc:creator>
              <dc:date>2017-04-11T14:35:00</dc:date>
            </office:change-info>
          </text:insertion>
        </text:changed-region>
        <text:changed-region xml:id="ct332764864" text:id="ct332764864">
          <text:deletion>
            <office:change-info>
              <dc:creator>&lt;анонимный&gt;</dc:creator>
              <dc:date>2017-04-11T14:39:00</dc:date>
            </office:change-info>
            <text:p text:style-name="P6"><text:s text:c="5"/></text:p>
          </text:deletion>
        </text:changed-region>
        <text:changed-region xml:id="ct332764968" text:id="ct332764968">
          <text:deletion>
            <office:change-info>
              <dc:creator>&lt;анонимный&gt;</dc:creator>
              <dc:date>2017-04-11T14:36:00</dc:date>
            </office:change-info>
            <text:p text:style-name="P6">163,50</text:p>
          </text:deletion>
        </text:changed-region>
        <text:changed-region xml:id="ct332765072" text:id="ct332765072">
          <text:insertion>
            <office:change-info>
              <dc:creator>&lt;анонимный&gt;</dc:creator>
              <dc:date>2017-04-11T14:36:00</dc:date>
            </office:change-info>
          </text:insertion>
        </text:changed-region>
        <text:changed-region xml:id="ct332765176" text:id="ct332765176">
          <text:deletion>
            <office:change-info>
              <dc:creator>&lt;анонимный&gt;</dc:creator>
              <dc:date>2017-04-11T14:35:00</dc:date>
            </office:change-info>
            <text:p text:style-name="P7">Глансин (МНН — Тамсулозин), капсулы с модифицированным высвобождением, 400 мкг, 10 шт., - блистеры (1) - пачки картонные</text:p>
          </text:deletion>
        </text:changed-region>
        <text:changed-region xml:id="ct332765280" text:id="ct332765280">
          <text:insertion>
            <office:change-info>
              <dc:creator>&lt;анонимный&gt;</dc:creator>
              <dc:date>2017-04-11T14:35:00</dc:date>
            </office:change-info>
          </text:insertion>
        </text:changed-region>
        <text:changed-region xml:id="ct332765384" text:id="ct332765384">
          <text:insertion>
            <office:change-info>
              <dc:creator>&lt;анонимный&gt;</dc:creator>
              <dc:date>2017-04-11T14:38:00</dc:date>
            </office:change-info>
          </text:insertion>
        </text:changed-region>
        <text:changed-region xml:id="ct332765488" text:id="ct332765488">
          <text:insertion>
            <office:change-info>
              <dc:creator>&lt;анонимный&gt;</dc:creator>
              <dc:date>2017-04-11T14:35:00</dc:date>
            </office:change-info>
          </text:insertion>
        </text:changed-region>
        <text:changed-region xml:id="ct332765592" text:id="ct332765592">
          <text:deletion>
            <office:change-info>
              <dc:creator>&lt;анонимный&gt;</dc:creator>
              <dc:date>2017-04-11T14:40:00</dc:date>
            </office:change-info>
            <text:p text:style-name="P7"><text:s text:c="6"/></text:p>
          </text:deletion>
        </text:changed-region>
        <text:changed-region xml:id="ct332765696" text:id="ct332765696">
          <text:deletion>
            <office:change-info>
              <dc:creator>&lt;анонимный&gt;</dc:creator>
              <dc:date>2017-04-11T14:38:00</dc:date>
            </office:change-info>
            <text:p text:style-name="P7">172,10</text:p>
          </text:deletion>
        </text:changed-region>
        <text:changed-region xml:id="ct332765800" text:id="ct332765800">
          <text:insertion>
            <office:change-info>
              <dc:creator>&lt;анонимный&gt;</dc:creator>
              <dc:date>2017-04-11T14:38:00</dc:date>
            </office:change-info>
          </text:insertion>
        </text:changed-region>
        <text:changed-region xml:id="ct332765904" text:id="ct332765904">
          <text:deletion>
            <office:change-info>
              <dc:creator>&lt;анонимный&gt;</dc:creator>
              <dc:date>2017-04-11T14:36:00</dc:date>
            </office:change-info>
            <text:p text:style-name="P7">Глансин (МНН — Тамсулозин), капсулы с модифицированным высвобождением, 200 мкг, 10 шт., - блистеры (3) - пачки картонные</text:p>
          </text:deletion>
        </text:changed-region>
        <text:changed-region xml:id="ct332766008" text:id="ct332766008">
          <text:insertion>
            <office:change-info>
              <dc:creator>&lt;анонимный&gt;</dc:creator>
              <dc:date>2017-04-11T14:36:00</dc:date>
            </office:change-info>
          </text:insertion>
        </text:changed-region>
        <text:changed-region xml:id="ct332766112" text:id="ct332766112">
          <text:insertion>
            <office:change-info>
              <dc:creator>&lt;анонимный&gt;</dc:creator>
              <dc:date>2017-04-11T14:38:00</dc:date>
            </office:change-info>
          </text:insertion>
        </text:changed-region>
        <text:changed-region xml:id="ct332766216" text:id="ct332766216">
          <text:insertion>
            <office:change-info>
              <dc:creator>&lt;анонимный&gt;</dc:creator>
              <dc:date>2017-04-11T14:36:00</dc:date>
            </office:change-info>
          </text:insertion>
        </text:changed-region>
        <text:changed-region xml:id="ct332766320" text:id="ct332766320">
          <text:deletion>
            <office:change-info>
              <dc:creator>&lt;анонимный&gt;</dc:creator>
              <dc:date>2017-04-11T14:36:00</dc:date>
            </office:change-info>
            <text:p text:style-name="P7"><text:s text:c="6"/></text:p>
          </text:deletion>
        </text:changed-region>
        <text:changed-region xml:id="ct332766424" text:id="ct332766424">
          <text:deletion>
            <office:change-info>
              <dc:creator>&lt;анонимный&gt;</dc:creator>
              <dc:date>2017-04-11T14:38:00</dc:date>
            </office:change-info>
            <text:p text:style-name="P7">490,50</text:p>
          </text:deletion>
        </text:changed-region>
        <text:changed-region xml:id="ct332766528" text:id="ct332766528">
          <text:insertion>
            <office:change-info>
              <dc:creator>&lt;анонимный&gt;</dc:creator>
              <dc:date>2017-04-11T14:38:00</dc:date>
            </office:change-info>
          </text:insertion>
        </text:changed-region>
        <text:changed-region xml:id="ct332766736" text:id="ct332766736">
          <text:deletion>
            <office:change-info>
              <dc:creator>&lt;анонимный&gt;</dc:creator>
              <dc:date>2017-04-11T12:45:00</dc:date>
            </office:change-info>
            <text:p text:style-name="P7">4. Глансин (МНН — Тамсулозин), капсулы с модифицированным высвобождением, 400 мкг, 10 шт., - блистеры (3) - пачки картонные, в размере <text:s text:c="5"/>516,30 руб.</text:p>
            <text:p text:style-name="P7"><text:tab/>5. Глансин (МНН — Тамсулозин), капсулы с модифицированным высвобождением, 200 мкг, 10 шт., - блистеры (6) - пачки картонные, в размере <text:s text:c="5"/>981,00 руб.</text:p>
            <text:p text:style-name="P7"><text:tab/>6. Глансин (МНН — Тамсулозин), капсулы с модифицированным высвобождением, 400 мкг, 10 шт., - блистеры (6) - пачки картонные, в размере <text:s text:c="4"/>1032,60 руб.</text:p>
            <text:p text:style-name="P7"><text:tab/>7. Глансин (МНН — Тамсулозин), капсулы с модифицированным высвобождением, 200 мкг, 10 шт., - блистеры (9) - пачки картонные, в размере <text:s text:c="4"/>1471,50 руб.</text:p>
            <text:p text:style-name="P7"><text:tab/>8. Глансин (МНН — Тамсулозин), капсулы с модифицированным высвобождением, 400 мкг, 10 шт., - блистеры (9) - пачки картонные, в размере <text:s text:c="3"/>1548,90 руб.</text:p>
            <text:p text:style-name="P7"><text:tab/>9. Глансин (МНН — Тамсулозин), капсулы с модифицированным высвобождением, 200 мкг, 100 шт., - пакеты (1) - банки полиэтиленовые, в размере 1635,00 руб.</text:p>
            <text:p text:style-name="P7"><text:tab/>10. Глансин (МНН — Тамсулозин), капсулы с модифицированным высвобождением, 400 мкг, 100 шт., - пакеты (1) - банки полиэтиленовые, в размере 1721,00 руб.</text:p>
            <text:p text:style-name="P7"><text:tab/>11. Глансин (МНН — Тамсулозин), капсулы с модифицированным высвобождением, 200 мкг, 500 шт., - пакеты (1) - банки полиэтиленовые, в размере 8175,00 руб.</text:p>
            <text:p text:style-name="P7"><text:tab/>12. Глансин (МНН — Тамсулозин), капсулы с модифицированным высвобождением, 400 мкг, 500 шт., - пакеты (1) - банки полиэтиленовые, в размере 8605,00 руб.</text:p>
            <text:p text:style-name="P7"><text:tab/>13. Глансин (МНН — Тамсулозин), капсулы с модифицированным высвобождением, 200 мкг, 1000 шт., - пакеты (1) - банки полиэтиленовые, в размере 16350,00 руб.</text:p>
            <text:p text:style-name="P7"><text:tab/>14. Глансин (МНН — Тамсулозин), капсулы с модифицированным высвобождением, 400 мкг, 1000 шт., - пакеты (1) - банки полиэтиленовые, в размере 17210,00 руб.</text:p>
            <text:p text:style-name="P7"><text:tab/>Предельные отпускные цены на указанные лекарственные препараты не согласовываются по следующим основаниям.</text:p>
            <text:p text:style-name="P7"><text:tab/>В соответствии с письмом ФГБУ «НЦЭСМП» Минздрава России от 05.12.2016 № 18608, направленным Минздравом России в составе комплекта документов, лекарственн<text:span text:style-name="T1">ый</text:span> препарат «Глансин» (МНН — Тамсулозин) в лекарственной форме «капсулы с модифицированным высвобождением, 200 мкг и 400 мкг» (производство Хайгланс Лабораториз Пвт Лтд, Индия) является воспроизведенным лекарственным препаратом, и в качестве референтного рассматривается препарат «Омник» (МНН — Тамсулозин) в лекарственной форме «капсулы с модифицированным высвобождением, 400 мкг» (производство «Астеллас Фарма Юроп Б.В.», Нидерланды).</text:p>
            <text:p text:style-name="P7"/>
          </text:deletion>
        </text:changed-region>
        <text:changed-region xml:id="ct332766632" text:id="ct332766632">
          <text:deletion>
            <office:change-info>
              <dc:creator>&lt;анонимный&gt;</dc:creator>
              <dc:date>2017-04-11T14:00:00</dc:date>
            </office:change-info>
            <text:p text:style-name="P7"><text:tab/></text:p>
          </text:deletion>
        </text:changed-region>
        <text:changed-region xml:id="ct332766840" text:id="ct332766840">
          <text:deletion>
            <office:change-info>
              <dc:creator>&lt;анонимный&gt;</dc:creator>
              <dc:date>2017-04-11T14:34:00</dc:date>
            </office:change-info>
            <text:p text:style-name="P7">1</text:p>
          </text:deletion>
        </text:changed-region>
        <text:changed-region xml:id="ct332766944" text:id="ct332766944">
          <text:insertion>
            <office:change-info>
              <dc:creator>&lt;анонимный&gt;</dc:creator>
              <dc:date>2017-04-11T14:34:00</dc:date>
            </office:change-info>
          </text:insertion>
        </text:changed-region>
        <text:changed-region xml:id="ct332767048" text:id="ct332767048">
          <text:deletion>
            <office:change-info>
              <dc:creator>&lt;анонимный&gt;</dc:creator>
              <dc:date>2017-04-11T14:29:00</dc:date>
            </office:change-info>
            <text:p text:style-name="P7">мкг</text:p>
          </text:deletion>
        </text:changed-region>
        <text:changed-region xml:id="ct332767152" text:id="ct332767152">
          <text:insertion>
            <office:change-info>
              <dc:creator>&lt;анонимный&gt;</dc:creator>
              <dc:date>2017-04-11T14:30:00</dc:date>
            </office:change-info>
          </text:insertion>
        </text:changed-region>
        <text:changed-region xml:id="ct332767256" text:id="ct332767256">
          <text:insertion>
            <office:change-info>
              <dc:creator>&lt;анонимный&gt;</dc:creator>
              <dc:date>2017-04-11T14:29:00</dc:date>
            </office:change-info>
          </text:insertion>
        </text:changed-region>
        <text:changed-region xml:id="ct332767360" text:id="ct332767360">
          <text:deletion>
            <office:change-info>
              <dc:creator>&lt;анонимный&gt;</dc:creator>
              <dc:date>2017-04-11T14:32:00</dc:date>
            </office:change-info>
            <text:p text:style-name="P7">средней </text:p>
          </text:deletion>
        </text:changed-region>
        <text:changed-region xml:id="ct332767464" text:id="ct332767464">
          <text:insertion>
            <office:change-info>
              <dc:creator>&lt;анонимный&gt;</dc:creator>
              <dc:date>2017-04-11T14:32:00</dc:date>
            </office:change-info>
          </text:insertion>
        </text:changed-region>
        <text:changed-region xml:id="ct332767568" text:id="ct332767568">
          <text:deletion>
            <office:change-info>
              <dc:creator>&lt;анонимный&gt;</dc:creator>
              <dc:date>2017-04-11T14:30:00</dc:date>
            </office:change-info>
            <text:p text:style-name="P7">референтный</text:p>
          </text:deletion>
        </text:changed-region>
        <text:changed-region xml:id="ct332767712" text:id="ct332767712">
          <text:insertion>
            <office:change-info>
              <dc:creator>&lt;анонимный&gt;</dc:creator>
              <dc:date>2017-04-11T14:30:00</dc:date>
            </office:change-info>
          </text:insertion>
        </text:changed-region>
        <text:changed-region xml:id="ct332767816" text:id="ct332767816">
          <text:deletion>
            <office:change-info>
              <dc:creator>&lt;анонимный&gt;</dc:creator>
              <dc:date>2017-04-11T14:32:00</dc:date>
            </office:change-info>
            <text:p text:style-name="P7"><text:s/></text:p>
          </text:deletion>
        </text:changed-region>
        <text:changed-region xml:id="ct332767920" text:id="ct332767920">
          <text:deletion>
            <office:change-info>
              <dc:creator>&lt;анонимный&gt;</dc:creator>
              <dc:date>2017-04-11T14:33:00</dc:date>
            </office:change-info>
            <text:p text:style-name="P7"><text:s/>за период 3 лет до представления держателем или владельцем регистрационного удостоверения (уполномоченным им лицом)</text:p>
          </text:deletion>
        </text:changed-region>
        <text:changed-region xml:id="ct332768024" text:id="ct332768024">
          <text:insertion>
            <office:change-info>
              <dc:creator>&lt;анонимный&gt;</dc:creator>
              <dc:date>2017-04-11T14:33:00</dc:date>
            </office:change-info>
          </text:insertion>
        </text:changed-region>
        <text:changed-region xml:id="ct332768128" text:id="ct332768128">
          <text:insertion>
            <office:change-info>
              <dc:creator>&lt;анонимный&gt;</dc:creator>
              <dc:date>2017-04-11T14:34:00</dc:date>
            </office:change-info>
          </text:insertion>
        </text:changed-region>
        <text:changed-region xml:id="ct332768336" text:id="ct332768336">
          <text:deletion>
            <office:change-info>
              <dc:creator>&lt;анонимный&gt;</dc:creator>
              <dc:date>2017-04-11T12:45:00</dc:date>
            </office:change-info>
            <text:p text:style-name="P8"><text:span text:style-name="T3">В</text:span><text:span text:style-name="T4"> соответствии с подпунктом «в» пункта 15 </text:span><text:span text:style-name="T5">Правил и подпунктом «б» пункта 18 Методики расчет предельных отпускных цен на лекарственные препараты иностранных производителей производится исходя из минимальной отпускной цены на лекарственный препарат иностранного производителя (без учета производственных площадок, участвующих в процессе производства) в странах, указанных в приложении № 4 к Методике.</text:span></text:p>
            <text:p text:style-name="P9"><text:span text:style-name="T5"><text:tab/>ФАС России в ходе экономического анализа была проведена проверка по определению зарегистрированных цен на препарат «Г</text:span><text:span text:style-name="T6">лансин</text:span><text:span text:style-name="T5">» в странах в соответствии с приложением № 4 к Методике. На основании официальных интернет-источников установлено, что отпускные цены на лекарственный препарат «</text:span><text:span text:style-name="T6">Глансин</text:span><text:span text:style-name="T5">» производителя в Индии ниже </text:span><text:span text:style-name="T7">заявленной на регистрацию предельной отпускной цены без учета расходов, связанных с таможенным оформлением (таможенной пошлины и таможенных сборов за таможенное оформление)</text:span><text:span text:style-name="T5">.</text:span></text:p>
            <text:p text:style-name="P9"><text:span text:style-name="T5"><text:tab/></text:span><text:span text:style-name="T8">В соответствии с пунктом 10 Правил ФАС России был направлен запрос заявителю от 11</text:span><text:span text:style-name="T7">.01.2017 АК/509/17 о представлении подробных разъяснений значительного расхождения в цене, опубликованной на официальном интернет-портале в Индии, и заявленной для регистрации предельной отпускной цены, а также документальное подтверждение отпускных цен производителя на лекарственный препарат «Глансин».</text:span></text:p>
            <text:p text:style-name="P9"><text:span text:style-name="T5"><text:tab/></text:span><text:span text:style-name="T8">Представленный заявителем ответ на запрос ФАС России (от 18.01.2017 <text:s text:c="7"/></text:span><text:span text:style-name="T7">№ 18/01) не содержит подробных разъяснений значительного расхождения в цене, опубликованной на официальном интернетпортале в Индии, и заявленной для регистрации предельной отпускной цены.</text:span></text:p>
            <text:p text:style-name="P8"><text:span text:style-name="T5"/></text:p>
          </text:deletion>
        </text:changed-region>
        <text:changed-region xml:id="ct332768232" text:id="ct332768232">
          <text:deletion>
            <office:change-info>
              <dc:creator>&lt;анонимный&gt;</dc:creator>
              <dc:date>2017-04-11T14:34:00</dc:date>
            </office:change-info>
            <text:p text:style-name="P8"><text:span text:style-name="T5"><text:tab/></text:span></text:p>
          </text:deletion>
        </text:changed-region>
        <text:changed-region xml:id="ct332768440" text:id="ct332768440">
          <text:deletion>
            <office:change-info>
              <dc:creator>&lt;анонимный&gt;</dc:creator>
              <dc:date>2017-04-11T12:46:00</dc:date>
            </office:change-info>
            <text:p text:style-name="P8"><text:span text:style-name="T9"><text:s/>подпунктом «б» пункта 13 Правил представление документов в неполном объеме и (или) неполнота содержащихся в них сведений, а также, в соответствии с</text:span></text:p>
          </text:deletion>
        </text:changed-region>
        <text:changed-region xml:id="ct332768544" text:id="ct332768544">
          <text:deletion>
            <office:change-info>
              <dc:creator>&lt;анонимный&gt;</dc:creator>
              <dc:date>2017-04-11T12:46:00</dc:date>
            </office:change-info>
            <text:p text:style-name="P10">А.Б. Кашеваров</text:p>
          </text:deletion>
        </text:changed-region>
        <text:changed-region xml:id="ct332768648" text:id="ct332768648">
          <text:insertion>
            <office:change-info>
              <dc:creator>&lt;анонимный&gt;</dc:creator>
              <dc:date>2017-04-11T12:46:00</dc:date>
            </office:change-info>
          </text:insertion>
        </text:changed-region>
        <text:changed-region xml:id="ct334212016" text:id="ct334212016">
          <text:deletion>
            <office:change-info>
              <dc:creator>&lt;анонимный&gt;</dc:creator>
              <dc:date>2017-04-17T14:09:00</dc:date>
            </office:change-info>
            <text:p text:style-name="P11"/>
            <text:p text:style-name="P11"/>
            <text:p text:style-name="P11"/>
          </text:deletion>
        </text:changed-region>
        <text:changed-region xml:id="ct332768752" text:id="ct332768752">
          <text:deletion>
            <office:change-info>
              <dc:creator>&lt;анонимный&gt;</dc:creator>
              <dc:date>2017-04-11T12:46:00</dc:date>
            </office:change-info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ext:deletion>
        </text:changed-region>
        <text:changed-region xml:id="ct334212328" text:id="ct334212328">
          <text:deletion>
            <office:change-info>
              <dc:creator>&lt;анонимный&gt;</dc:creator>
              <dc:date>2017-04-17T14:09:00</dc:date>
            </office:change-info>
            <text:p text:style-name="P11"/>
            <text:p text:style-name="P11"/>
            <text:p text:style-name="P11"/>
          </text:deletion>
        </text:changed-region>
        <text:changed-region xml:id="ct332768856" text:id="ct332768856">
          <text:deletion>
            <office:change-info>
              <dc:creator>&lt;анонимный&gt;</dc:creator>
              <dc:date>2017-04-11T12:46:00</dc:date>
            </office:change-info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ext:deletion>
        </text:changed-region>
        <text:changed-region xml:id="ct373115376" text:id="ct373115376">
          <text:deletion>
            <office:change-info>
              <dc:creator>&lt;анонимный&gt;</dc:creator>
              <dc:date>2017-04-17T14:09:00</dc:date>
            </office:change-info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2">Е.С. Лапшина,</text:p>
            <text:p text:style-name="P12">8 (499) 755-23-23, доб. 088-866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d6d8ad3-cb36-486f-a859-6eae051e6c1c" text:name="BossProviderVariable"/>
      </text:user-field-decls>
      <text:p text:style-name="P1"><text:change text:change-id="ct334212224"/>РЕШЕНИЕ</text:p>
      <text:p text:style-name="P17">об отказе в согласовании <text:span text:style-name="T3">предельных отпускных цен производителей </text:span></text:p>
      <text:p text:style-name="P20">на лекарственные препараты, включенные в перечень жизненно необходимых </text:p>
      <text:p text:style-name="P20">и важнейших лекарственных препаратов</text:p>
      <text:p text:style-name="P19"> </text:p>
      <text:p text:style-name="P5"><text:span text:style-name="T3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 <text:span text:style-name="T3">(далее - Правила), </text:span>Федеральная антимонопольная служба рассмотрела документы, представленные письмом Минздрава России от <text:change text:change-id="ct95904928"/><text:change-start text:change-id="ct95904720"/>16<text:change-end text:change-id="ct95904720"/><text:span text:style-name="T1">.</text:span><text:change text:change-id="ct332763616"/><text:change text:change-id="ct95905032"/><text:change-start text:change-id="ct332763720"/><text:span text:style-name="T1">03</text:span><text:change-end text:change-id="ct332763720"/><text:span text:style-name="T1">.201</text:span><text:change text:change-id="ct332763824"/><text:change-start text:change-id="ct332763928"/><text:span text:style-name="T1">7</text:span><text:change-end text:change-id="ct332763928"/> № 20-4-40<text:change text:change-id="ct332764032"/><text:change-start text:change-id="ct332764136"/><text:span text:style-name="T1">38963</text:span><text:change-end text:change-id="ct332764136"/>-с, и приняла решение об отказе в согласовании <text:span text:style-name="T3">предельных отпускных цен</text:span><text:span text:style-name="T17">, </text:span><text:span text:style-name="T2">заявленных на регистрацию </text:span><text:change text:change-id="ct332764240"/><text:change-start text:change-id="ct332764344"/><text:span text:style-name="T2">ПТ. Новелл Фармасьютикал Лабораториз</text:span><text:change-end text:change-id="ct332764344"/><text:span text:style-name="T2"> (Индия)</text:span><text:span text:style-name="T3">,</text:span><text:span text:style-name="T4"> </text:span><text:span text:style-name="T2">на следующие лекарственные препараты, включенные в перечень жизненно необходимых и важнейших лекарственных препаратов:</text:span></text:p>
      <text:p text:style-name="P6"><text:tab/>1. <text:change text:change-id="ct332764448"/><text:change-start text:change-id="ct332764552"/><text:span text:style-name="T3">Ондавелл (МНН </text:span><text:change-end text:change-id="ct332764552"/><text:change-start text:change-id="ct332764656"/><text:span text:style-name="T3">—</text:span><text:change-end text:change-id="ct332764656"/><text:change-start text:change-id="ct332764760"/><text:span text:style-name="T3"> Ондасетрон), таблетки, покрытые пленочной оболочкой, 4 мг, 6 шт - упаковки безъячейковые контурные (2) - пачки картонные</text:span><text:change-end text:change-id="ct332764760"/>, в размере<text:change text:change-id="ct332764864"/> <text:change text:change-id="ct332764968"/><text:change-start text:change-id="ct332765072"/>501,60<text:change-end text:change-id="ct332765072"/> руб.</text:p>
      <text:p text:style-name="P7"><text:tab/>2. <text:change text:change-id="ct332765176"/><text:change-start text:change-id="ct332765280"/>Ондавелл (МНН <text:change-end text:change-id="ct332765280"/><text:change-start text:change-id="ct332765384"/>—<text:change-end text:change-id="ct332765384"/><text:change-start text:change-id="ct332765488"/> Ондасетрон), таблетки, покрытые пленочной оболочкой, 8 мг, 6 шт - упаковки безъячейковые контурные (2) - пачки картонные<text:change-end text:change-id="ct332765488"/>, в размере<text:change text:change-id="ct332765592"/> <text:change text:change-id="ct332765696"/><text:change-start text:change-id="ct332765800"/>1129,42<text:change-end text:change-id="ct332765800"/> руб.</text:p>
      <text:p text:style-name="P7"><text:tab/>3. <text:change text:change-id="ct332765904"/><text:change-start text:change-id="ct332766008"/>Добутел (МНН <text:change-end text:change-id="ct332766008"/><text:change-start text:change-id="ct332766112"/>—<text:change-end text:change-id="ct332766112"/><text:change-start text:change-id="ct332766216"/> Добутамин), концентрат для приготовления раствора для инфузий, 50 мг/мл, 5 мл - флаконы (1) - пачки картонные<text:change-end text:change-id="ct332766216"/>, в размере<text:change text:change-id="ct332766320"/> <text:change text:change-id="ct332766424"/><text:change-start text:change-id="ct332766528"/>300,20<text:change-end text:change-id="ct332766528"/> руб.</text:p>
      <text:p text:style-name="P7"><text:tab/><text:change text:change-id="ct332766736"/><text:change text:change-id="ct332766632"/>При проведении экономического анализа ФАС России выявлено, что предельные отпускные цены на вышеуказанные воспроизведенные лекарственные препараты, рассчитанные исходя из стоимости за <text:change text:change-id="ct332766840"/><text:change-start text:change-id="ct332766944"/>одну<text:change-end text:change-id="ct332766944"/> <text:change text:change-id="ct332767048"/><text:change-start text:change-id="ct332767152"/>лекарственную<text:change-end text:change-id="ct332767152"/><text:change-start text:change-id="ct332767256"/> форму<text:change-end text:change-id="ct332767256"/>, превышают 80 процентов <text:change text:change-id="ct332767360"/><text:change-start text:change-id="ct332767464"/>максимальной <text:change-end text:change-id="ct332767464"/>зарегистрированной предельной отпускной цены производителя на <text:change text:change-id="ct332767568"/><text:change-start text:change-id="ct332767712"/>аналогичный <text:change-end text:change-id="ct332767712"/><text:change text:change-id="ct332767816"/>лекарственный препарат, рассчитанный<text:change text:change-id="ct332767920"/><text:change-start text:change-id="ct332768024"/> исходя из максимальной стоимости одной лекарст<text:change-end text:change-id="ct332768024"/><text:change-start text:change-id="ct332768128"/>венной формы<text:change-end text:change-id="ct332768128"/>, что противоречит пункту 21 Методики<text:span text:style-name="T20"> расчета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при их государственной регистрации и перерегистрации,</text:span> <text:span text:style-name="T20">утвержденной постановлением Правительства Российской Федерации от 15 сентября 2015 г. № 979 (далее — Методика).</text:span></text:p>
      <text:p text:style-name="P8"><text:span text:style-name="T3"><text:tab/></text:span><text:change text:change-id="ct332768336"/><text:change text:change-id="ct332768232"/><text:span text:style-name="T9">В связи с вышеизложенным в соответствии с</text:span><text:change text:change-id="ct332768440"/><text:span text:style-name="T7"> подпунктом «в» пункта 13 Правил превышение представляемой для государственной регистрации или перерегистрации предельной отпускной цены производителя на лекарственный препарат над ценой, рассчитанной в соответствии с Методикой, является основанием для отказа в согласовании государственной регистрации предельной отпускной цены производителя на лекарственный препарат.</text:span><text:span text:style-name="T3"> </text:span></text:p>
      <text:p text:style-name="P25"><text:soft-page-break/><text:tab/></text:p>
      <text:p text:style-name="P10"/>
      <text:p text:style-name="P10"/>
      <text:p text:style-name="P10"><text:change text:change-id="ct332768544"/><text:change-start text:change-id="ct332768648"/>Р.А. Петросян<text:change-end text:change-id="ct332768648"/></text:p>
      <text:p text:style-name="P24"> </text:p>
      <text:p text:style-name="P11"/>
      <text:p text:style-name="P11"/>
      <text:p text:style-name="P35"><text:change text:change-id="ct334212016"/><text:change text:change-id="ct332768752"/><text:change text:change-id="ct334212328"/><text:change text:change-id="ct332768856"/><text:change text:change-id="ct37311537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17BF36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tracked-changes>
          <text:changed-region xml:id="ct95904512" text:id="ct95904512">
            <text:insertion>
              <office:change-info>
                <dc:creator>&lt;анонимный&gt;</dc:creator>
                <dc:date>2017-04-11T14:51:00</dc:date>
              </office:change-info>
            </text:insertion>
          </text:changed-region>
        </text:tracked-changes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1"><draw:text-box fo:min-height="0.041cm"><text:p text:style-name="Frame_20_contents"><text:change-start text:change-id="ct95904512"/>2017-38196(1) <text:change-end text:change-id="ct95904512"/></text:p></draw:text-box></draw:frame></text:p>
      </style:footer>
    </style:master-page>
    <style:master-page style:name="First_20_Page" style:display-name="First Page" style:page-layout-name="Mpm2" style:next-style-name="Standard">
      <style:footer>
        <text:tracked-changes>
          <text:changed-region xml:id="ct95904616" text:id="ct95904616">
            <text:insertion>
              <office:change-info>
                <dc:creator>&lt;анонимный&gt;</dc:creator>
                <dc:date>2017-04-11T14:51:00</dc:date>
              </office:change-info>
            </text:insertion>
          </text:changed-region>
        </text:tracked-changes>
        <text:p text:style-name="MP3"><draw:frame draw:style-name="Mfr1" draw:name="SpdTextFrame1" text:anchor-type="paragraph" svg:x="0.499cm" svg:y="28.7cm" svg:width="4.8cm" draw:z-index="2"><draw:text-box fo:min-height="0.041cm"><text:p text:style-name="Frame_20_contents"><text:change-start text:change-id="ct95904616"/>2017-38196(1) <text:change-end text:change-id="ct95904616"/></text:p></draw:text-box></draw:frame><draw:frame draw:style-name="Mfr2" draw:name="SpdBarcode" text:anchor-type="paragraph" svg:x="0cm" svg:width="3.6cm" svg:height="0.78cm" draw:z-index="3"><draw:image xlink:href="Pictures/10000201000000780000001A017BF36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1T14:50:27.40</meta:creation-date>
    <meta:generator>OpenOffice.org/3.4.1$Win32 OpenOffice.org_project/341m1$Build-9593</meta:generator>
    <meta:editing-duration>P0D</meta:editing-duration>
    <meta:editing-cycles>1</meta:editing-cycles>
    <dc:date>2017-04-17T14:09:13.55</dc:date>
    <meta:document-statistic meta:table-count="0" meta:image-count="1" meta:object-count="0" meta:page-count="2" meta:paragraph-count="73" meta:word-count="982" meta:character-count="7501"/>
    <meta:user-defined meta:name="Поле 1"/>
    <meta:user-defined meta:name="Поле 2"/>
    <meta:user-defined meta:name="Поле 3"/>
    <meta:user-defined meta:name="Поле 4"/>
  </office:meta>
</office:document-meta>
</file>