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619F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223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size="14pt" fo:font-weight="bold" fo:background-color="#ffffff" style:font-size-asian="14pt" style:font-weight-asian="bold" style:font-size-complex="14pt"/>
    </style:style>
    <style:style style:name="T1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language="ru" fo:country="RU" style:font-name-asian="Segoe Print" style:font-name-complex="Segoe Print"/>
    </style:style>
    <style:style style:name="T21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2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23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24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normal" style:font-name-asian="Times New Roman2" style:font-name-complex="Times New Roman2"/>
    </style:style>
    <style:style style:name="T35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76346-3f91-499a-ae20-36bf2169b3b2" text:name="BossProviderVariable"/>
      </text:user-field-decls>
      <text:p text:style-name="P28"><text:span text:style-name="T14">ПРЕДПИСАНИЕ № 223ФЗ-</text:span><text:span text:style-name="T15">296/17</text:span></text:p>
      <text:p text:style-name="P15">о совершении действий, направленных на устранение нарушений порядка проведения торгов</text:p>
      <text:p text:style-name="P16"><text:span text:style-name="Основной_20_шрифт_20_абзаца"><text:span text:style-name="T17">07.04.2017</text:span></text:span><text:span text:style-name="T20"> <text:s text:c="105"/>Москва</text:span></text:p>
      <text:p text:style-name="P27"><text:span text:style-name="T35"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9">,</text:span></text:span></text:p>
      <text:p text:style-name="P17"><text:span text:style-name="T26">на основании решения от 07.04.2017 № 223ФЗ</text:span><text:span text:style-name="T27">-297/17</text:span><text:span text:style-name="T28">, принятого Комиссией ФАС России по итогам рассмотрения жалобы <text:s text:c="43"/></text:span><text:span text:style-name="Основной_20_шрифт_20_абзаца"><text:span text:style-name="T19">ООО «Противопожарные системы»</text:span></text:span><text:span text:style-name="Основной_20_шрифт_20_абзаца"><text:span text:style-name="T18"> </text:span></text:span><text:span text:style-name="Основной_20_шрифт_20_абзаца"><text:span text:style-name="T30">от 23.03.2017 № 202</text:span></text:span><text:span text:style-name="Основной_20_шрифт_20_абзаца"><text:span text:style-name="T18"> на действия (бездействие) заказчика ОАО «РЖД» </text:span></text:span><text:span text:style-name="Основной_20_шрифт_20_абзаца"><text:span text:style-name="T30">при проведении открытого конкурса в электронной форме № 72/ОКЭ-ЦДИ ЦП/17 на право заключения договора выполнения работ по текущему содержанию железнодорожного пути объектов инфраструктуры <text:s/>(извещение № 31704733053) (далее - Конкурс)</text:span></text:span><text:span text:style-name="T28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8"/>
      <text:p text:style-name="P5">ПРЕДПИСЫВАЕТ:</text:p>
      <text:p text:style-name="P19"><text:span text:style-name="T16">1. Заказчику при заключении договора исключить </text:span><text:span text:style-name="T31">пункты 9.1.8, 9.1.9, 9.2.1 документации о проведения Конкурса (далее - Документация), пункты 3.2.1 Документации, 4.1.22 проекта договора Документации</text:span><text:span text:style-name="T16">, а именно, </text:span><text:span text:style-name="T32">условие о необходимости </text:span><text:span text:style-name="T29">привлечения поставщиком (исполнителем, подрядчиком) субподрядчика (соисполнителя) исключительно по согласованию с Заказчиком</text:span><text:span text:style-name="T32">.</text:span></text:p>
      <text:p text:style-name="P20">2. Заказчику осуществить дальнейшее проведение процедуры Конкурс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5">Положением</text:span><text:span text:style-name="Основной_20_шрифт_20_абзаца"><text:span text:style-name="T8">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1">,</text:span></text:span> Документацией, с учетом решения от 07.04.2017 № 223ФЗ-296/17.</text:p>
      <text:p text:style-name="P20">3. Заказчику исполнить в срок до 21.04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5619F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97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9707(1) </text:p></draw:text-box></draw:frame><draw:frame draw:style-name="Mfr2" draw:name="SpdBarcode" text:anchor-type="paragraph" svg:x="0cm" svg:width="3.6cm" svg:height="0.78cm" draw:z-index="1"><draw:image xlink:href="Pictures/10000201000000780000001A15619F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09:48:11.71</meta:creation-date>
    <meta:generator>OpenOffice.org/3.4.1$Win32 OpenOffice.org_project/341m1$Build-9593</meta:generator>
    <dc:date>2017-04-17T18:23:53.31</dc:date>
    <meta:print-date>2017-04-14T09:54:38.92</meta:print-date>
    <meta:document-statistic meta:table-count="0" meta:image-count="1" meta:object-count="0" meta:page-count="1" meta:paragraph-count="15" meta:word-count="276" meta:character-count="2468"/>
    <meta:user-defined meta:name="Поле 1"/>
    <meta:user-defined meta:name="Поле 2"/>
    <meta:user-defined meta:name="Поле 3"/>
    <meta:user-defined meta:name="Поле 4"/>
  </office:meta>
</office:document-meta>
</file>